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1.046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4.311cm"/>
    </style:style>
    <style:style style:name="co9" style:family="table-column">
      <style:table-column-properties fo:break-before="auto" style:column-width="2.66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office:value-type="string" calcext:value-type="string">
            <text:p>Dossard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Année</text:p>
          </table:table-cell>
          <table:table-cell office:value-type="string" calcext:value-type="string">
            <text:p>Sexe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Code Postal</text:p>
          </table:table-cell>
          <table:table-cell office:value-type="string" calcext:value-type="string">
            <text:p>Ville</text:p>
          </table:table-cell>
          <table:table-cell table:number-columns-repeated="1016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STEPHAN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GALEY</text:p>
          </table:table-cell>
          <table:table-cell table:number-columns-repeated="1016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JEGARD</text:p>
          </table:table-cell>
          <table:table-cell office:value-type="string" calcext:value-type="string">
            <text:p>REMY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float" office:value="31240" calcext:value-type="float">
            <text:p>31240</text:p>
          </table:table-cell>
          <table:table-cell office:value-type="string" calcext:value-type="string">
            <text:p>L'UNION</text:p>
          </table:table-cell>
          <table:table-cell table:number-columns-repeated="1016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PRAT</text:p>
          </table:table-cell>
          <table:table-cell office:value-type="string" calcext:value-type="string">
            <text:p>JEAN VINCENT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CASTILLON</text:p>
          </table:table-cell>
          <table:table-cell table:number-columns-repeated="1016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BUFFARD</text:p>
          </table:table-cell>
          <table:table-cell office:value-type="string" calcext:value-type="string">
            <text:p>SEBASTIEN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ST GIRONS</text:p>
          </table:table-cell>
          <table:table-cell table:number-columns-repeated="1016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RANGE</text:p>
          </table:table-cell>
          <table:table-cell office:value-type="string" calcext:value-type="string">
            <text:p>DAVID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RIVERENERT</text:p>
          </table:table-cell>
          <table:table-cell table:number-columns-repeated="1016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RIEU</text:p>
          </table:table-cell>
          <table:table-cell office:value-type="string" calcext:value-type="string">
            <text:p>PATRIC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AULUS</text:p>
          </table:table-cell>
          <table:table-cell table:number-columns-repeated="1016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ABELLANEDA</text:p>
          </table:table-cell>
          <table:table-cell office:value-type="string" calcext:value-type="string">
            <text:p>CHRISTOPH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VENTENAC</text:p>
          </table:table-cell>
          <table:table-cell table:number-columns-repeated="1016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OUMES</text:p>
          </table:table-cell>
          <table:table-cell office:value-type="string" calcext:value-type="string">
            <text:p>SERGE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ST LIZIER</text:p>
          </table:table-cell>
          <table:table-cell table:number-columns-repeated="1016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ROUCH</text:p>
          </table:table-cell>
          <table:table-cell office:value-type="string" calcext:value-type="string">
            <text:p>FREDERIC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float" office:value="31800" calcext:value-type="float">
            <text:p>31800</text:p>
          </table:table-cell>
          <table:table-cell office:value-type="string" calcext:value-type="string">
            <text:p>SAINT GAUDENS</text:p>
          </table:table-cell>
          <table:table-cell table:number-columns-repeated="1016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EYRAT</text:p>
          </table:table-cell>
          <table:table-cell office:value-type="string" calcext:value-type="string">
            <text:p>TRISTAN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float" office:value="11560" calcext:value-type="float">
            <text:p>11560</text:p>
          </table:table-cell>
          <table:table-cell office:value-type="string" calcext:value-type="string">
            <text:p>MEXICO</text:p>
          </table:table-cell>
          <table:table-cell table:number-columns-repeated="1016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LASSALLE</text:p>
          </table:table-cell>
          <table:table-cell office:value-type="string" calcext:value-type="string">
            <text:p>PATRIC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PAMIERS</text:p>
          </table:table-cell>
          <table:table-cell table:number-columns-repeated="1016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FLORENTY</text:p>
          </table:table-cell>
          <table:table-cell office:value-type="string" calcext:value-type="string">
            <text:p>JEAN CLAUDE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float" office:value="47300" calcext:value-type="float">
            <text:p>47300</text:p>
          </table:table-cell>
          <table:table-cell office:value-type="string" calcext:value-type="string">
            <text:p>VILLENEUVE S/LOT</text:p>
          </table:table-cell>
          <table:table-cell table:number-columns-repeated="1016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DARROU</text:p>
          </table:table-cell>
          <table:table-cell office:value-type="string" calcext:value-type="string">
            <text:p>DAVIC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TAURIGNAN VIEUX</text:p>
          </table:table-cell>
          <table:table-cell table:number-columns-repeated="1016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OLLEONI</text:p>
          </table:table-cell>
          <table:table-cell office:value-type="string" calcext:value-type="string">
            <text:p>JEAN JACQUES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float" office:value="31600" calcext:value-type="float">
            <text:p>31600</text:p>
          </table:table-cell>
          <table:table-cell office:value-type="string" calcext:value-type="string">
            <text:p>MURET</text:p>
          </table:table-cell>
          <table:table-cell table:number-columns-repeated="1016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IZARD</text:p>
          </table:table-cell>
          <table:table-cell office:value-type="string" calcext:value-type="string">
            <text:p>JEAN NOEL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PAMIERS</text:p>
          </table:table-cell>
          <table:table-cell table:number-columns-repeated="1016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BONILLA</text:p>
          </table:table-cell>
          <table:table-cell office:value-type="string" calcext:value-type="string">
            <text:p>THIERRY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float" office:value="31500" calcext:value-type="float">
            <text:p>31500</text:p>
          </table:table-cell>
          <table:table-cell office:value-type="string" calcext:value-type="string">
            <text:p>TOULOUSE</text:p>
          </table:table-cell>
          <table:table-cell table:number-columns-repeated="1016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ADER</text:p>
          </table:table-cell>
          <table:table-cell office:value-type="string" calcext:value-type="string">
            <text:p>RENE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float" office:value="31300" calcext:value-type="float">
            <text:p>31300</text:p>
          </table:table-cell>
          <table:table-cell office:value-type="string" calcext:value-type="string">
            <text:p>TOULOUSE</text:p>
          </table:table-cell>
          <table:table-cell table:number-columns-repeated="1016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GILLES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float" office:value="31700" calcext:value-type="float">
            <text:p>31700</text:p>
          </table:table-cell>
          <table:table-cell office:value-type="string" calcext:value-type="string">
            <text:p>BLAGNAC</text:p>
          </table:table-cell>
          <table:table-cell table:number-columns-repeated="1016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BAUZOU</text:p>
          </table:table-cell>
          <table:table-cell office:value-type="string" calcext:value-type="string">
            <text:p>MICHEL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SAINT GIRONS</text:p>
          </table:table-cell>
          <table:table-cell table:number-columns-repeated="1016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FREGEYRES</text:p>
          </table:table-cell>
          <table:table-cell office:value-type="string" calcext:value-type="string">
            <text:p>NICOLAS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PAMIERS</text:p>
          </table:table-cell>
          <table:table-cell table:number-columns-repeated="1016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THIBAULT</text:p>
          </table:table-cell>
          <table:table-cell office:value-type="string" calcext:value-type="string">
            <text:p>PIER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BONAC</text:p>
          </table:table-cell>
          <table:table-cell table:number-columns-repeated="1016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AIMAN</text:p>
          </table:table-cell>
          <table:table-cell office:value-type="string" calcext:value-type="string">
            <text:p>PATRICK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float" office:value="31840" calcext:value-type="float">
            <text:p>31840</text:p>
          </table:table-cell>
          <table:table-cell office:value-type="string" calcext:value-type="string">
            <text:p>SEILH</text:p>
          </table:table-cell>
          <table:table-cell table:number-columns-repeated="1016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TERRADE</text:p>
          </table:table-cell>
          <table:table-cell office:value-type="string" calcext:value-type="string">
            <text:p>MATHIA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float" office:value="48000" calcext:value-type="float">
            <text:p>48000</text:p>
          </table:table-cell>
          <table:table-cell office:value-type="string" calcext:value-type="string">
            <text:p>BADAROUX</text:p>
          </table:table-cell>
          <table:table-cell table:number-columns-repeated="1016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SOLER</text:p>
          </table:table-cell>
          <table:table-cell office:value-type="string" calcext:value-type="string">
            <text:p>ANDRE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ST LIZIER</text:p>
          </table:table-cell>
          <table:table-cell table:number-columns-repeated="1016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SYLVIE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float" office:value="31440" calcext:value-type="float">
            <text:p>31440</text:p>
          </table:table-cell>
          <table:table-cell office:value-type="string" calcext:value-type="string">
            <text:p>MARIGNAC</text:p>
          </table:table-cell>
          <table:table-cell table:number-columns-repeated="1016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ORRIT</text:p>
          </table:table-cell>
          <table:table-cell office:value-type="string" calcext:value-type="string">
            <text:p>CYRIL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float" office:value="11800" calcext:value-type="float">
            <text:p>11800</text:p>
          </table:table-cell>
          <table:table-cell office:value-type="string" calcext:value-type="string">
            <text:p>FONTIES D'AUDE</text:p>
          </table:table-cell>
          <table:table-cell table:number-columns-repeated="1016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GUICHARD</text:p>
          </table:table-cell>
          <table:table-cell office:value-type="string" calcext:value-type="string">
            <text:p>GILBERT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UCHENTEIN</text:p>
          </table:table-cell>
          <table:table-cell table:number-columns-repeated="1016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EGURET</text:p>
          </table:table-cell>
          <table:table-cell office:value-type="string" calcext:value-type="string">
            <text:p>BENEDICT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UCHENTEIN</text:p>
          </table:table-cell>
          <table:table-cell table:number-columns-repeated="1016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VEYRADIER </text:p>
          </table:table-cell>
          <table:table-cell office:value-type="string" calcext:value-type="string">
            <text:p>JOSETTE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3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MIREPOIX</text:p>
          </table:table-cell>
          <table:table-cell table:number-columns-repeated="1016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VEYRADIER</text:p>
          </table:table-cell>
          <table:table-cell office:value-type="string" calcext:value-type="string">
            <text:p>NOEL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MIREPOIX</text:p>
          </table:table-cell>
          <table:table-cell table:number-columns-repeated="1016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RAYER</text:p>
          </table:table-cell>
          <table:table-cell office:value-type="string" calcext:value-type="string">
            <text:p>LUDOVIC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float" office:value="61150" calcext:value-type="float">
            <text:p>61150</text:p>
          </table:table-cell>
          <table:table-cell office:value-type="string" calcext:value-type="string">
            <text:p>RANES</text:p>
          </table:table-cell>
          <table:table-cell table:number-columns-repeated="1016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LARROQUE</text:p>
          </table:table-cell>
          <table:table-cell office:value-type="string" calcext:value-type="string">
            <text:p>THIERRY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float" office:value="94260" calcext:value-type="float">
            <text:p>94260</text:p>
          </table:table-cell>
          <table:table-cell office:value-type="string" calcext:value-type="string">
            <text:p>FREYNES</text:p>
          </table:table-cell>
          <table:table-cell table:number-columns-repeated="1016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DAX</text:p>
          </table:table-cell>
          <table:table-cell office:value-type="string" calcext:value-type="string">
            <text:p>LUDIVIN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LORP</text:p>
          </table:table-cell>
          <table:table-cell table:number-columns-repeated="1016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BANCEL</text:p>
          </table:table-cell>
          <table:table-cell office:value-type="string" calcext:value-type="string">
            <text:p>PIERRE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SAINT GIRONS</text:p>
          </table:table-cell>
          <table:table-cell table:number-columns-repeated="1016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JANHSEN</text:p>
          </table:table-cell>
          <table:table-cell office:value-type="string" calcext:value-type="string">
            <text:p>ROMAIN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float" office:value="31500" calcext:value-type="float">
            <text:p>31500</text:p>
          </table:table-cell>
          <table:table-cell office:value-type="string" calcext:value-type="string">
            <text:p>TOULOUSE</text:p>
          </table:table-cell>
          <table:table-cell table:number-columns-repeated="1016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MOUNE</text:p>
          </table:table-cell>
          <table:table-cell office:value-type="string" calcext:value-type="string">
            <text:p>REMY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float" office:value="31300" calcext:value-type="float">
            <text:p>31300</text:p>
          </table:table-cell>
          <table:table-cell office:value-type="string" calcext:value-type="string">
            <text:p>TOULOUSE</text:p>
          </table:table-cell>
          <table:table-cell table:number-columns-repeated="1016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DAGON</text:p>
          </table:table-cell>
          <table:table-cell office:value-type="string" calcext:value-type="string">
            <text:p>LAURENC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</text:p>
          </table:table-cell>
          <table:table-cell office:value-type="float" office:value="33800" calcext:value-type="float">
            <text:p>33800</text:p>
          </table:table-cell>
          <table:table-cell office:value-type="string" calcext:value-type="string">
            <text:p>BORDEAUX</text:p>
          </table:table-cell>
          <table:table-cell table:number-columns-repeated="1016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AITHAMON</text:p>
          </table:table-cell>
          <table:table-cell office:value-type="string" calcext:value-type="string">
            <text:p>LUC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SENTEIN</text:p>
          </table:table-cell>
          <table:table-cell table:number-columns-repeated="1016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JANHSEN</text:p>
          </table:table-cell>
          <table:table-cell office:value-type="string" calcext:value-type="string">
            <text:p>MAEL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FOIX</text:p>
          </table:table-cell>
          <table:table-cell table:number-columns-repeated="1016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APUANO</text:p>
          </table:table-cell>
          <table:table-cell office:value-type="string" calcext:value-type="string">
            <text:p>BERNARD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float" office:value="31600" calcext:value-type="float">
            <text:p>31600</text:p>
          </table:table-cell>
          <table:table-cell office:value-type="string" calcext:value-type="string">
            <text:p>SAUBENS</text:p>
          </table:table-cell>
          <table:table-cell table:number-columns-repeated="1016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MONTERO</text:p>
          </table:table-cell>
          <table:table-cell office:value-type="string" calcext:value-type="string">
            <text:p>STEPHANI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LESCURE</text:p>
          </table:table-cell>
          <table:table-cell table:number-columns-repeated="1016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DEGEILH</text:p>
          </table:table-cell>
          <table:table-cell office:value-type="string" calcext:value-type="string">
            <text:p>ARNAUD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ST GIRONS</text:p>
          </table:table-cell>
          <table:table-cell table:number-columns-repeated="1016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DAGASSAN</text:p>
          </table:table-cell>
          <table:table-cell office:value-type="string" calcext:value-type="string">
            <text:p>YAN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float" office:value="31240" calcext:value-type="float">
            <text:p>31240</text:p>
          </table:table-cell>
          <table:table-cell office:value-type="string" calcext:value-type="string">
            <text:p>L'UNION</text:p>
          </table:table-cell>
          <table:table-cell table:number-columns-repeated="1016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ARMOUZE</text:p>
          </table:table-cell>
          <table:table-cell office:value-type="string" calcext:value-type="string">
            <text:p>CATHERIN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</text:p>
          </table:table-cell>
          <table:table-cell office:value-type="float" office:value="31110" calcext:value-type="float">
            <text:p>31110</text:p>
          </table:table-cell>
          <table:table-cell office:value-type="string" calcext:value-type="string">
            <text:p>SAINT MAMET</text:p>
          </table:table-cell>
          <table:table-cell table:number-columns-repeated="1016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APPRIOU</text:p>
          </table:table-cell>
          <table:table-cell office:value-type="string" calcext:value-type="string">
            <text:p>RONAN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ESLAU</text:p>
          </table:table-cell>
          <table:table-cell table:number-columns-repeated="1016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GUILLOU</text:p>
          </table:table-cell>
          <table:table-cell office:value-type="string" calcext:value-type="string">
            <text:p>PASCAL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BORDES S/LEZ</text:p>
          </table:table-cell>
          <table:table-cell table:number-columns-repeated="1016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ESCAICH</text:p>
          </table:table-cell>
          <table:table-cell office:value-type="string" calcext:value-type="string">
            <text:p>JULIEN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float" office:value="31170" calcext:value-type="float">
            <text:p>31170</text:p>
          </table:table-cell>
          <table:table-cell office:value-type="string" calcext:value-type="string">
            <text:p>TOURNEFEUILLE</text:p>
          </table:table-cell>
          <table:table-cell table:number-columns-repeated="1016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ONT</text:p>
          </table:table-cell>
          <table:table-cell office:value-type="string" calcext:value-type="string">
            <text:p>FRANCOISE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3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BONAC</text:p>
          </table:table-cell>
          <table:table-cell table:number-columns-repeated="1016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VALVERDE</text:p>
          </table:table-cell>
          <table:table-cell office:value-type="string" calcext:value-type="string">
            <text:p>JOS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float" office:value="31370" calcext:value-type="float">
            <text:p>31370</text:p>
          </table:table-cell>
          <table:table-cell office:value-type="string" calcext:value-type="string">
            <text:p>LE PIN MURELET</text:p>
          </table:table-cell>
          <table:table-cell table:number-columns-repeated="1016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SABADIE</text:p>
          </table:table-cell>
          <table:table-cell office:value-type="string" calcext:value-type="string">
            <text:p>AUDREY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ERP</text:p>
          </table:table-cell>
          <table:table-cell table:number-columns-repeated="1016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LEMOYNE</text:p>
          </table:table-cell>
          <table:table-cell office:value-type="string" calcext:value-type="string">
            <text:p>LU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float" office:value="64310" calcext:value-type="float">
            <text:p>64310</text:p>
          </table:table-cell>
          <table:table-cell office:value-type="string" calcext:value-type="string">
            <text:p>SAINT PE</text:p>
          </table:table-cell>
          <table:table-cell table:number-columns-repeated="1016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LAURE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BONAC</text:p>
          </table:table-cell>
          <table:table-cell table:number-columns-repeated="1016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EDDY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float" office:value="31170" calcext:value-type="float">
            <text:p>31170</text:p>
          </table:table-cell>
          <table:table-cell office:value-type="string" calcext:value-type="string">
            <text:p>TOURNEFEUILLE</text:p>
          </table:table-cell>
          <table:table-cell table:number-columns-repeated="1016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BEDEL</text:p>
          </table:table-cell>
          <table:table-cell office:value-type="string" calcext:value-type="string">
            <text:p>CLAUDE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float" office:value="31390" calcext:value-type="float">
            <text:p>31390</text:p>
          </table:table-cell>
          <table:table-cell office:value-type="string" calcext:value-type="string">
            <text:p>SALLES S/GARONNE</text:p>
          </table:table-cell>
          <table:table-cell table:number-columns-repeated="1016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CEDRIC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float" office:value="31240" calcext:value-type="float">
            <text:p>31240</text:p>
          </table:table-cell>
          <table:table-cell office:value-type="string" calcext:value-type="string">
            <text:p>SAINT JEAN</text:p>
          </table:table-cell>
          <table:table-cell table:number-columns-repeated="1016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DAGON</text:p>
          </table:table-cell>
          <table:table-cell office:value-type="string" calcext:value-type="string">
            <text:p>SEBASTIEN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float" office:value="33800" calcext:value-type="float">
            <text:p>33800</text:p>
          </table:table-cell>
          <table:table-cell office:value-type="string" calcext:value-type="string">
            <text:p>BORDEAUX</text:p>
          </table:table-cell>
          <table:table-cell table:number-columns-repeated="1016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ROUCH</text:p>
          </table:table-cell>
          <table:table-cell office:value-type="string" calcext:value-type="string">
            <text:p>JEAN LOUIS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4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BRASSAC</text:p>
          </table:table-cell>
          <table:table-cell table:number-columns-repeated="1016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JEAN PHILIPPE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float" office:value="31830" calcext:value-type="float">
            <text:p>31830</text:p>
          </table:table-cell>
          <table:table-cell office:value-type="string" calcext:value-type="string">
            <text:p>PLAISANCE DU TOUCH</text:p>
          </table:table-cell>
          <table:table-cell table:number-columns-repeated="1016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NADINE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float" office:value="31830" calcext:value-type="float">
            <text:p>31830</text:p>
          </table:table-cell>
          <table:table-cell office:value-type="string" calcext:value-type="string">
            <text:p>PLAISANCE DU TOUCH</text:p>
          </table:table-cell>
          <table:table-cell table:number-columns-repeated="1016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ASTAGNAS</text:p>
          </table:table-cell>
          <table:table-cell office:value-type="string" calcext:value-type="string">
            <text:p>ALBERT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4</text:p>
          </table:table-cell>
          <table:table-cell office:value-type="float" office:value="82210" calcext:value-type="float">
            <text:p>82210</text:p>
          </table:table-cell>
          <table:table-cell office:value-type="string" calcext:value-type="string">
            <text:p>ST NICOLAS DE LA GRAVE</text:p>
          </table:table-cell>
          <table:table-cell table:number-columns-repeated="1016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VALETTE</text:p>
          </table:table-cell>
          <table:table-cell office:value-type="string" calcext:value-type="string">
            <text:p>GUY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4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BARBARENS</text:p>
          </table:table-cell>
          <table:table-cell table:number-columns-repeated="1016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ORRIT</text:p>
          </table:table-cell>
          <table:table-cell office:value-type="string" calcext:value-type="string">
            <text:p>CELIN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</text:p>
          </table:table-cell>
          <table:table-cell office:value-type="float" office:value="11800" calcext:value-type="float">
            <text:p>11800</text:p>
          </table:table-cell>
          <table:table-cell office:value-type="string" calcext:value-type="string">
            <text:p>FONTIES D'AUDE</text:p>
          </table:table-cell>
          <table:table-cell table:number-columns-repeated="1016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08-29T13:02:28</meta:creation-date>
    <meta:initial-creator>clic-formation.net</meta:initial-creator>
    <dc:language>fr-FR</dc:language>
    <dc:date>2018-10-13T11:26:31</dc:date>
    <meta:editing-cycles>2</meta:editing-cycles>
    <meta:editing-duration>PT3M</meta:editing-duration>
    <meta:generator>LibreOffice/6.4.6.2$Linux_X86_64 LibreOffice_project/40$Build-2</meta:generator>
    <meta:document-statistic meta:table-count="1" meta:cell-count="5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