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29cm" table:align="center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7.532cm"/>
    </style:style>
    <style:style style:name="Tableau1.C" style:family="table-column">
      <style:table-column-properties style:column-width="3.196cm"/>
    </style:style>
    <style:style style:name="Tableau1.1" style:family="table-row">
      <style:table-row-properties style:row-height="1.1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style:font-name="Calibri" fo:font-size="13pt" officeooo:rsid="001003ec" officeooo:paragraph-rsid="001003ec" style:font-size-asian="13pt" style:font-size-complex="13pt"/>
    </style:style>
    <style:style style:name="P3" style:family="paragraph" style:parent-style-name="Standard">
      <style:text-properties style:font-name="Calibri" fo:font-size="13pt" officeooo:rsid="0016bd1e" officeooo:paragraph-rsid="0016bd1e" style:font-size-asian="13pt" style:font-size-complex="13pt"/>
    </style:style>
    <style:style style:name="P4" style:family="paragraph" style:parent-style-name="Standard">
      <style:text-properties style:font-name="Calibri" fo:font-size="13pt" fo:font-weight="bold" officeooo:rsid="001003ec" officeooo:paragraph-rsid="001003ec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199cm" fo:margin-bottom="0cm" style:contextual-spacing="false" fo:line-height="100%" fo:text-align="center" style:justify-single-word="false" style:writing-mode="page"/>
      <style:text-properties style:font-name="Calibri" fo:font-size="13pt" officeooo:rsid="0016bd1e" officeooo:paragraph-rsid="0016bd1e" style:font-size-asian="13pt" style:font-size-complex="13pt"/>
    </style:style>
    <style:style style:name="P6" style:family="paragraph" style:parent-style-name="Standard" style:list-style-name="L1">
      <style:paragraph-properties fo:line-height="115%"/>
      <style:text-properties style:font-name="Calibri" fo:font-size="13pt" officeooo:rsid="001003ec" officeooo:paragraph-rsid="001003ec" style:font-size-asian="13pt" style:font-size-complex="13pt"/>
    </style:style>
    <style:style style:name="P7" style:family="paragraph" style:parent-style-name="Standard" style:list-style-name="L2">
      <style:paragraph-properties fo:line-height="115%"/>
      <style:text-properties style:font-name="Calibri" fo:font-size="13pt" officeooo:rsid="0012c155" officeooo:paragraph-rsid="0012c155" style:font-size-asian="13pt" style:font-size-complex="13pt"/>
    </style:style>
    <style:style style:name="P8" style:family="paragraph" style:parent-style-name="Standard" style:list-style-name="L2">
      <style:paragraph-properties fo:line-height="115%"/>
      <style:text-properties style:font-name="Calibri" fo:font-size="13pt" officeooo:rsid="0012eec4" officeooo:paragraph-rsid="0012eec4" style:font-size-asian="13pt" style:font-size-complex="13pt"/>
    </style:style>
    <style:style style:name="P9" style:family="paragraph" style:parent-style-name="Standard" style:list-style-name="L2">
      <style:paragraph-properties fo:line-height="115%"/>
      <style:text-properties style:font-name="Calibri" fo:font-size="13pt" officeooo:rsid="0013681b" officeooo:paragraph-rsid="0013681b" style:font-size-asian="13pt" style:font-size-complex="13pt"/>
    </style:style>
    <style:style style:name="T1" style:family="text">
      <style:text-properties officeooo:rsid="0016bd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ee7a"/>
    </style:style>
    <style:style style:name="T4" style:family="text">
      <style:text-properties officeooo:rsid="0019887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TRANSAT</text:span> SA</text:h>
      <text:p text:style-name="P2"/>
      <text:p text:style-name="P3">Transat SA produit tous types de chaises/transats pour l’extérieur. On vous demande de présenter les factures suivantes</text:p>
      <text:p text:style-name="P3"/>
      <text:p text:style-name="P4">Catalogu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tr1</text:p>
          </table:table-cell>
          <table:table-cell table:style-name="Tableau1.A1" office:value-type="string">
            <text:p text:style-name="P5">Transat piazza</text:p>
          </table:table-cell>
          <table:table-cell table:style-name="Tableau1.C1" office:value-type="string">
            <text:p text:style-name="P5">60</text:p>
          </table:table-cell>
        </table:table-row>
        <table:table-row table:style-name="Tableau1.1">
          <table:table-cell table:style-name="Tableau1.A2" office:value-type="string">
            <text:p text:style-name="P5">tr2</text:p>
          </table:table-cell>
          <table:table-cell table:style-name="Tableau1.A2" office:value-type="string">
            <text:p text:style-name="P5">Transat patio</text:p>
          </table:table-cell>
          <table:table-cell table:style-name="Tableau1.C2" office:value-type="string">
            <text:p text:style-name="P5">80</text:p>
          </table:table-cell>
        </table:table-row>
        <table:table-row table:style-name="Tableau1.1">
          <table:table-cell table:style-name="Tableau1.A2" office:value-type="string">
            <text:p text:style-name="P5">t1</text:p>
          </table:table-cell>
          <table:table-cell table:style-name="Tableau1.A2" office:value-type="string">
            <text:p text:style-name="P5">Table piazza</text:p>
          </table:table-cell>
          <table:table-cell table:style-name="Tableau1.C2" office:value-type="string">
            <text:p text:style-name="P5">120</text:p>
          </table:table-cell>
        </table:table-row>
        <table:table-row table:style-name="Tableau1.1">
          <table:table-cell table:style-name="Tableau1.A2" office:value-type="string">
            <text:p text:style-name="P5">t2</text:p>
          </table:table-cell>
          <table:table-cell table:style-name="Tableau1.A2" office:value-type="string">
            <text:p text:style-name="P5">Table patio</text:p>
          </table:table-cell>
          <table:table-cell table:style-name="Tableau1.C2" office:value-type="string">
            <text:p text:style-name="P5">200</text:p>
          </table:table-cell>
        </table:table-row>
        <table:table-row table:style-name="Tableau1.1">
          <table:table-cell table:style-name="Tableau1.A2" office:value-type="string">
            <text:p text:style-name="P5">c1</text:p>
          </table:table-cell>
          <table:table-cell table:style-name="Tableau1.A2" office:value-type="string">
            <text:p text:style-name="P5">Chaise piazza</text:p>
          </table:table-cell>
          <table:table-cell table:style-name="Tableau1.C2" office:value-type="string">
            <text:p text:style-name="P5">20</text:p>
          </table:table-cell>
        </table:table-row>
        <table:table-row table:style-name="Tableau1.1">
          <table:table-cell table:style-name="Tableau1.A2" office:value-type="string">
            <text:p text:style-name="P5">c2</text:p>
          </table:table-cell>
          <table:table-cell table:style-name="Tableau1.A2" office:value-type="string">
            <text:p text:style-name="P5">Chaise patio</text:p>
          </table:table-cell>
          <table:table-cell table:style-name="Tableau1.C2" office:value-type="string">
            <text:p text:style-name="P5">40</text:p>
          </table:table-cell>
        </table:table-row>
      </table:table>
      <text:p text:style-name="P2"/>
      <text:p text:style-name="P4">Conditions générales de vente :</text:p>
      <text:list text:style-name="L1">
        <text:list-item>
          <text:p text:style-name="P6"><text:span text:style-name="T1">4</text:span> % de remise si <text:span text:style-name="T2">plus</text:span> de <text:span text:style-name="T1">10</text:span> <text:span text:style-name="T1">produits identiques</text:span></text:p>
        </text:list-item>
        <text:list-item>
          <text:p text:style-name="P6"><text:span text:style-name="T1">6</text:span> % de remise si plus de <text:span text:style-name="T3">1 800</text:span><text:span text:style-name="T1"> € de commande</text:span></text:p>
        </text:list-item>
      </text:list>
      <text:p text:style-name="P2"/>
      <text:p text:style-name="P4">Présentez les factures suivantes :</text:p>
      <text:list text:style-name="L2">
        <text:list-item>
          <text:p text:style-name="P7">11/09 : <text:span text:style-name="T3">Yanis</text:span> <text:span text:style-name="T3">5 c2</text:span></text:p>
        </text:list-item>
        <text:list-item>
          <text:p text:style-name="P8">12/09 : <text:span text:style-name="T3">Jonathan</text:span> <text:span text:style-name="T3">1</text:span>6 <text:span text:style-name="T3">c1</text:span> et <text:span text:style-name="T3">2 tr2</text:span></text:p>
        </text:list-item>
        <text:list-item>
          <text:p text:style-name="P8">13/09 : <text:span text:style-name="T3">Lia</text:span> <text:span text:style-name="T3">8</text:span> <text:span text:style-name="T3">t2</text:span> – <text:span text:style-name="T3">8</text:span> <text:span text:style-name="T3">t</text:span><text:span text:style-name="T4">1</text:span> et 5 <text:span text:style-name="T3">tr1</text:span></text:p>
        </text:list-item>
        <text:list-item>
          <text:p text:style-name="P8">15/09 : <text:span text:style-name="T3">Julie</text:span> 12 <text:span text:style-name="T3">t1</text:span> et <text:span text:style-name="T3">1</text:span>8 <text:span text:style-name="T3">tr1</text:span></text:p>
        </text:list-item>
        <text:list-item>
          <text:p text:style-name="P9">16/09 : <text:span text:style-name="T3">Yasmine</text:span> 4 <text:span text:style-name="T3">c1</text:span> – <text:span text:style-name="T3">1</text:span>5 <text:span text:style-name="T3">t1</text:span></text:p>
        </text:list-item>
        <text:list-item>
          <text:p text:style-name="P9">17/09 : <text:span text:style-name="T3">Sara</text:span> 13 <text:span text:style-name="T3">t1 et20 tr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5T15:42:41.246000000</meta:creation-date>
    <dc:date>2025-09-10T11:07:33.664000000</dc:date>
    <meta:editing-duration>PT40M21S</meta:editing-duration>
    <meta:editing-cycles>8</meta:editing-cycles>
    <meta:generator>LibreOffice/24.8.6.2$Windows_X86_64 LibreOffice_project/6d98ba145e9a8a39fc57bcc76981d1fb1316c60c</meta:generator>
    <meta:document-statistic meta:table-count="1" meta:image-count="0" meta:object-count="0" meta:page-count="1" meta:paragraph-count="31" meta:word-count="129" meta:character-count="570" meta:non-whitespace-character-count="478"/>
  </office:meta>
</office:document-meta>
</file>