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15.871cm"/>
    </style:style>
    <style:style style:name="Tableau1.C" style:family="table-column">
      <style:table-column-properties style:column-width="1.63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/>
      <style:text-properties fo:font-size="14pt" officeooo:rsid="001ea524" officeooo:paragraph-rsid="0022d88a" style:font-size-asian="14pt" style:font-size-complex="14pt"/>
    </style:style>
    <style:style style:name="P2" style:family="paragraph" style:parent-style-name="Text_20_body">
      <style:paragraph-properties fo:margin-top="0.101cm" fo:margin-bottom="0.101cm" style:contextual-spacing="false"/>
      <style:text-properties officeooo:rsid="0028193c" officeooo:paragraph-rsid="0028193c"/>
    </style:style>
    <style:style style:name="P3" style:family="paragraph" style:parent-style-name="Text_20_body">
      <style:paragraph-properties fo:margin-top="0.101cm" fo:margin-bottom="0.101cm" style:contextual-spacing="false"/>
      <style:text-properties officeooo:rsid="001ea524" officeooo:paragraph-rsid="001ea524"/>
    </style:style>
    <style:style style:name="P4" style:family="paragraph" style:parent-style-name="Text_20_body">
      <style:paragraph-properties fo:margin-top="0.101cm" fo:margin-bottom="0.101cm" style:contextual-spacing="false"/>
      <style:text-properties officeooo:rsid="00278964" officeooo:paragraph-rsid="00278964"/>
    </style:style>
    <style:style style:name="P5" style:family="paragraph" style:parent-style-name="Text_20_body">
      <style:paragraph-properties fo:margin-top="0.101cm" fo:margin-bottom="0.101cm" style:contextual-spacing="false"/>
      <style:text-properties officeooo:rsid="002016c0" officeooo:paragraph-rsid="002016c0"/>
    </style:style>
    <style:style style:name="P6" style:family="paragraph" style:parent-style-name="Text_20_body">
      <style:paragraph-properties fo:margin-top="0.101cm" fo:margin-bottom="0.101cm" style:contextual-spacing="false"/>
      <style:text-properties officeooo:rsid="0021ea6a" officeooo:paragraph-rsid="0021ea6a"/>
    </style:style>
    <style:style style:name="P7" style:family="paragraph" style:parent-style-name="Text_20_body">
      <style:text-properties officeooo:rsid="001ea524" officeooo:paragraph-rsid="001ea524"/>
    </style:style>
    <style:style style:name="T1" style:family="text">
      <style:text-properties officeooo:rsid="00278964"/>
    </style:style>
    <style:style style:name="T2" style:family="text">
      <style:text-properties officeooo:rsid="00284a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D POURCENTAGE <text:span text:style-name="T1">2</text:span></text:h>
      <text:p text:style-name="P1">Compétez le tableau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><text:span text:style-name="T1">On teste 70 personne, 30 % sont positives, combien sont-elles</text:span> ?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4">80 élèves du Kastler sont en BTS. Il y a 860 élèves, Quel pourcentage sont en BTS ?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3"><text:span text:style-name="T1">Vous achetez une voiture 16 000 et on vous accorde une remise de 8 %, quel</text:span><text:span text:style-name="T2">le</text:span><text:span text:style-name="T1"> est son montant</text:span> ?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4">Dans un village de 1 200 électeurs, seuls 700 sont allés voter, quel est le pourcentage ?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4">Vous gagnez 1 800 et on vous augmente de 5 %, quel est votre nouveau salaire ?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3">V<text:span text:style-name="T1">otre moyenne est de 14,5 au premier semestre et elle augmente de 12 % au second, quelle est elle ?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4">Votre CAHT est de 820 000 et il diminue de 15 % l’année d’après, de combien est il ?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5">L<text:span text:style-name="T1">e nombre de clients en juin est de 820 et il diminue de 4 % en juillet, combien y en a t il en juillet ?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5">U<text:span text:style-name="T1">n produit coûte 45€ et il augmente de 13 %, combien vaut il ?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5">S<text:span text:style-name="T1">i le produit de 45€ avait augmenté de 6 %, combien aurait il valu ?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4">La production de miel est de 780 kg et elle diminue de 45 %, l’année d’après, quelle est cette nouvelle production ?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5">S<text:span text:style-name="T1">i elle avait diminué de 7 %, quelle aurait été cette nouvelle production ?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6">M<text:span text:style-name="T1">ême question si elle avait diminué de 6,2 %</text:span></text:p>
          </table:table-cell>
          <table:table-cell table:style-name="Tableau1.C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1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style:contextual-spacing="true" fo:line-height="100%" fo:text-indent="0.499cm" style:auto-text-indent="false" fo:background-color="transparent"/>
      <style:text-properties style:font-name="Liberation Sans2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style:contextual-spacing="true" fo:text-indent="0cm" style:auto-text-indent="false" style:shadow="none" text:number-lines="false" text:line-number="0"/>
      <style:text-properties fo:text-transform="uppercase" style:font-name="Liberation Sans1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1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style:contextual-spacing="false" fo:text-indent="0.499cm" style:auto-text-indent="false" text:number-lines="false" text:line-number="0"/>
      <style:text-properties fo:font-variant="small-caps" style:font-name="Liberation Sans1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1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style:contextual-spacing="true" fo:text-align="center" style:justify-single-word="false" style:register-true="false" fo:text-indent="0cm" style:auto-text-indent="false"/>
      <style:text-properties fo:text-transform="uppercase" style:font-name="Liberation Sans1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1T06:58:48.045146891</meta:creation-date>
    <meta:editing-duration>PT21M5S</meta:editing-duration>
    <meta:editing-cycles>8</meta:editing-cycles>
    <meta:generator>LibreOffice/24.8.6.2$Windows_X86_64 LibreOffice_project/6d98ba145e9a8a39fc57bcc76981d1fb1316c60c</meta:generator>
    <dc:title>ImpressionCours</dc:title>
    <dc:date>2025-09-16T09:13:03.271000000</dc:date>
    <meta:document-statistic meta:table-count="1" meta:image-count="0" meta:object-count="0" meta:page-count="1" meta:paragraph-count="28" meta:word-count="241" meta:character-count="1112" meta:non-whitespace-character-count="899"/>
    <meta:template xlink:type="simple" xlink:actuate="onRequest" xlink:title="ImpressionCours" xlink:href="http://127.0.0.1:34511/../EspaceGRCF/00-Cas/Pourcentages/TDpourcentage.odt/ImpressionCours.ott" meta:date="2018-10-11T06:58:39.890198638"/>
  </office:meta>
</office:document-meta>
</file>