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1.61cm"/>
    </style:style>
    <style:style style:name="Tableau1.B" style:family="table-column">
      <style:table-column-properties style:column-width="15.76cm"/>
    </style:style>
    <style:style style:name="Tableau1.C" style:family="table-column">
      <style:table-column-properties style:column-width="1.63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ea524" officeooo:paragraph-rsid="001ea524"/>
    </style:style>
    <style:style style:name="P2" style:family="paragraph" style:parent-style-name="Text_20_body">
      <style:paragraph-properties fo:margin-top="0.101cm" fo:margin-bottom="0.101cm" loext:contextual-spacing="false"/>
      <style:text-properties officeooo:rsid="001ea524" officeooo:paragraph-rsid="001ea524"/>
    </style:style>
    <style:style style:name="P3" style:family="paragraph" style:parent-style-name="Text_20_body">
      <style:paragraph-properties fo:margin-top="0.101cm" fo:margin-bottom="0.101cm" loext:contextual-spacing="false"/>
      <style:text-properties officeooo:rsid="002016c0" officeooo:paragraph-rsid="002016c0"/>
    </style:style>
    <style:style style:name="P4" style:family="paragraph" style:parent-style-name="Text_20_body">
      <style:paragraph-properties fo:margin-top="0.101cm" fo:margin-bottom="0.101cm" loext:contextual-spacing="false"/>
      <style:text-properties officeooo:rsid="0021ea6a" officeooo:paragraph-rsid="0021ea6a"/>
    </style:style>
    <style:style style:name="P5" style:family="paragraph" style:parent-style-name="Text_20_body">
      <style:paragraph-properties fo:margin-top="0cm" fo:margin-bottom="0cm" loext:contextual-spacing="false"/>
      <style:text-properties fo:font-size="14pt" officeooo:rsid="001ea524" officeooo:paragraph-rsid="0022d88a" style:font-size-asian="14pt" style:font-size-complex="14pt"/>
    </style:style>
    <style:style style:name="P6" style:family="paragraph" style:parent-style-name="Text_20_body">
      <style:paragraph-properties fo:margin-top="0.101cm" fo:margin-bottom="0.101cm" loext:contextual-spacing="false"/>
      <style:text-properties officeooo:rsid="0025fee4" officeooo:paragraph-rsid="0025fee4"/>
    </style:style>
    <style:style style:name="T1" style:family="text">
      <style:text-properties officeooo:rsid="002472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D POURCENTAGE</text:h>
      <text:p text:style-name="P5">Compétez le tableau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2">Il y a <text:span text:style-name="T1">40</text:span> élèves, 20 % sont des filles, combien de filles ?</text:p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P2">20 % de la population français travaille dans le secondaire. La population française est de 65 000 000. Combien travaillent dans le secondaire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3</text:p>
          </table:table-cell>
          <table:table-cell table:style-name="Tableau1.A2" office:value-type="string">
            <text:p text:style-name="P2">Vous achetez pour 500€. On vous accorde une remise de 5 %, de combien est la remise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2">Votre emploi du temps de la semaine est de <text:span text:style-name="T1">25</text:span> heures. Vous faites 8 % de votre horaire en GRCF, combien d’heures de GRCF faites vous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5</text:p>
          </table:table-cell>
          <table:table-cell table:style-name="Tableau1.A2" office:value-type="string">
            <text:p text:style-name="P2">Vous gagnez 2 000 €, on vous augmente de 2 %, quelle est cette augmentation ?</text:p>
            <text:p text:style-name="P2">Du coup combien allez vous gagner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2">Vous achetez pour 5 000€, vous avez un rabais de 12 %, quel est le montant de ce rabais ?</text:p>
            <text:p text:style-name="P2">Combien allez vous payer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7</text:p>
          </table:table-cell>
          <table:table-cell table:style-name="Tableau1.A2" office:value-type="string">
            <text:p text:style-name="P3">6 000 personnes vu un concert. On en espère 6 % de plus la prochaine fois, combien de personnes en plus ?</text:p>
            <text:p text:style-name="P3">Combien devrait il en avoir en tout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8</text:p>
          </table:table-cell>
          <table:table-cell table:style-name="Tableau1.A2" office:value-type="string">
            <text:p text:style-name="P3">Il y a eu <text:span text:style-name="T1">200</text:span> arrêts maladies dans l’entreprise. On espère en avoir 3 % en moins l’an prochain. Combien en moins ?</text:p>
            <text:p text:style-name="P3">Combien en aura t il l’an prochain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9</text:p>
          </table:table-cell>
          <table:table-cell table:style-name="Tableau1.A2" office:value-type="string">
            <text:p text:style-name="P3">On vend pour 680 HT. La TVA est de 20 %, quelle est le montant de la TVA ?</text:p>
            <text:p text:style-name="P3">Quel est le montant TTC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10</text:p>
          </table:table-cell>
          <table:table-cell table:style-name="Tableau1.A2" office:value-type="string">
            <text:p text:style-name="P3">Vous payez 6 000 € d’impôt. On vous annonce une baisse de 3 % des impôts, quelle est cette baisse ?</text:p>
            <text:p text:style-name="P3">Quel montant d’impôts allez vous payer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11</text:p>
          </table:table-cell>
          <table:table-cell table:style-name="Tableau1.A2" office:value-type="string">
            <text:p text:style-name="P3">Vous avez 9 800 clients. 25 % de ces clients sont alsaciens, combien sont-ils ?</text:p>
            <text:p text:style-name="P3">Combien de clients ne sont pas alsaciens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12</text:p>
          </table:table-cell>
          <table:table-cell table:style-name="Tableau1.A2" office:value-type="string">
            <text:p text:style-name="P3">Vous vendez des pulls et des chemises. Vous vendez 8 000 produits. 30 % de ces produits sont des pulls, combien en vendez vous ?</text:p>
            <text:p text:style-name="P3">Combien vendez vous de chemises ?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6">13</text:p>
          </table:table-cell>
          <table:table-cell table:style-name="Tableau1.A2" office:value-type="string">
            <text:p text:style-name="P4">Votre CAHT est de 14 000 000. Il diminue de 4 %, quelle est cette diminution ?</text:p>
            <text:p text:style-name="P4">Quel sera votre nouveau CAHT ?</text:p>
          </table:table-cell>
          <table:table-cell table:style-name="Tableau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6:58:48.045146891</meta:creation-date>
    <meta:editing-duration>PT5M5S</meta:editing-duration>
    <meta:editing-cycles>5</meta:editing-cycles>
    <meta:generator>LibreOffice/5.1.6.2$Linux_X86_64 LibreOffice_project/10m0$Build-2</meta:generator>
    <dc:title>ImpressionCours</dc:title>
    <dc:date>2020-09-28T22:10:51.750954873</dc:date>
    <meta:document-statistic meta:table-count="1" meta:image-count="0" meta:object-count="0" meta:page-count="1" meta:paragraph-count="37" meta:word-count="340" meta:character-count="1619" meta:non-whitespace-character-count="1316"/>
    <meta:template xlink:type="simple" xlink:actuate="onRequest" xlink:title="ImpressionCours" xlink:href="../../../../../../../../../../../EspaceGRCF/00-Cas/Pourcentages/TDpourcentage.odt/ImpressionCours.ott" meta:date="2018-10-11T06:58:39.890198638"/>
  </office:meta>
</office:document-meta>
</file>