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fe512" officeooo:paragraph-rsid="001fe512"/>
    </style:style>
    <style:style style:name="P2" style:family="paragraph" style:parent-style-name="Text_20_body" style:master-page-name="">
      <loext:graphic-properties draw:fill="none" draw:fill-color="#729fcf"/>
      <style:paragraph-properties fo:margin-left="0.499cm" fo:margin-right="0cm" fo:margin-top="0cm" fo:margin-bottom="0.101cm" loext:contextual-spacing="true" fo:line-height="100%" fo:text-indent="0cm" style:auto-text-indent="false" style:page-number="auto" fo:background-color="transparent"/>
      <style:text-properties officeooo:rsid="001fe512" officeooo:paragraph-rsid="001fe512"/>
    </style:style>
    <style:style style:name="P3" style:family="paragraph" style:parent-style-name="Text_20_body" style:master-page-name="">
      <loext:graphic-properties draw:fill="none" draw:fill-color="#729fcf"/>
      <style:paragraph-properties fo:margin-left="0.499cm" fo:margin-right="0cm" fo:margin-top="0cm" fo:margin-bottom="0.101cm" loext:contextual-spacing="true" fo:line-height="100%" fo:text-indent="0cm" style:auto-text-indent="false" style:page-number="auto" fo:background-color="transparent"/>
      <style:text-properties officeooo:rsid="002195f9" officeooo:paragraph-rsid="001fe512"/>
    </style:style>
    <style:style style:name="P4" style:family="paragraph" style:parent-style-name="Text_20_body">
      <loext:graphic-properties draw:fill="none" draw:fill-color="#729fcf"/>
      <style:paragraph-properties fo:margin-left="0.499cm" fo:margin-right="0cm" fo:margin-top="0cm" fo:margin-bottom="0.101cm" loext:contextual-spacing="true" fo:line-height="100%" fo:text-indent="0cm" style:auto-text-indent="false" fo:background-color="transparent"/>
      <style:text-properties officeooo:rsid="001fe512" officeooo:paragraph-rsid="001fe512"/>
    </style:style>
    <style:style style:name="P5" style:family="paragraph" style:parent-style-name="Text_20_body">
      <loext:graphic-properties draw:fill="none" draw:fill-color="#729fcf"/>
      <style:paragraph-properties fo:margin-left="0.499cm" fo:margin-right="0cm" fo:margin-top="0cm" fo:margin-bottom="0.101cm" loext:contextual-spacing="true" fo:line-height="100%" fo:text-indent="0cm" style:auto-text-indent="false" fo:background-color="transparent"/>
      <style:text-properties officeooo:rsid="002195f9" officeooo:paragraph-rsid="001fe512"/>
    </style:style>
    <style:style style:name="P6" style:family="paragraph" style:parent-style-name="Heading_20_3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 fo:keep-with-next="always" text:number-lines="false" text:line-number="0"/>
    </style:style>
    <style:style style:name="P7" style:family="paragraph" style:parent-style-name="Heading_20_3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 text:number-lines="false" text:line-number="0"/>
    </style:style>
    <style:style style:name="P8" style:family="paragraph" style:parent-style-name="Text_20_body">
      <loext:graphic-properties draw:fill="none" draw:fill-color="#729fcf"/>
      <style:paragraph-properties fo:margin-left="0.499cm" fo:margin-right="0cm" fo:margin-top="0cm" fo:margin-bottom="0.101cm" loext:contextual-spacing="true" fo:line-height="100%" fo:text-indent="0cm" style:auto-text-indent="false" fo:background-color="transparent"/>
      <style:text-properties officeooo:paragraph-rsid="001fe512"/>
    </style:style>
    <style:style style:name="T1" style:family="text">
      <style:text-properties officeooo:rsid="002195f9"/>
    </style:style>
    <style:style style:name="T2" style:family="text">
      <style:text-properties officeooo:rsid="00231673"/>
    </style:style>
    <style:style style:name="T3" style:family="text">
      <style:text-properties officeooo:rsid="00240f96"/>
    </style:style>
    <style:style style:name="T4" style:family="text">
      <style:text-properties officeooo:rsid="00258182"/>
    </style:style>
    <style:style style:name="T5" style:family="text">
      <style:text-properties officeooo:rsid="00258407"/>
    </style:style>
    <style:style style:name="T6" style:family="text">
      <style:text-properties officeooo:rsid="00262f3a"/>
    </style:style>
    <style:style style:name="T7" style:family="text">
      <style:text-properties style:font-name="Liberation Sans1" fo:font-size="13pt" officeooo:rsid="00262f3a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ynthèse Échanges Internationaux</text:h>
      <text:p text:style-name="P1">Pour chacun des cas suivants, donnez l’I<text:span text:style-name="T3">n</text:span>tercom à utiliser, le montant de la facture en € et la justification de la présence ou non de TVA sur la facture.</text:p>
      <text:h text:style-name="P6" text:outline-level="3"/>
      <text:h text:style-name="P7" text:outline-level="3">Cas 1 :</text:h>
      <text:p text:style-name="P2">Vente au Japon pour 994 500 Yens avec un taux de change à 1 Yen = 0,0085 €.</text:p>
      <text:p text:style-name="P2">Le client prend la marchandise qui est sur le bateau en charge à partir du Havre.</text:p>
      <text:h text:style-name="P6" text:outline-level="3"/>
      <text:h text:style-name="P7" text:outline-level="3">Cas 2 :</text:h>
      <text:p text:style-name="P2">Achat en Suède pour 8 900 Couronne<text:span text:style-name="T1">s</text:span> suédoise<text:span text:style-name="T1">s</text:span> avec un taux de change de 1 couronne = 0,093 €.</text:p>
      <text:p text:style-name="P4">Vous voulez vous occuper du strict minimum pour le transport.</text:p>
      <text:p text:style-name="P4">N° intracommunautaire FR5624124578</text:p>
      <text:h text:style-name="P6" text:outline-level="3"/>
      <text:h text:style-name="P7" text:outline-level="3">Cas 3 :</text:h>
      <text:p text:style-name="P2">Achat au Danemark pour 12 000 Couronne<text:span text:style-name="T1">s</text:span> danoise<text:span text:style-name="T1">s</text:span> avec un taux de change de 1 Couronne = <text:span text:style-name="T4">0,</text:span>747 €.</text:p>
      <text:p text:style-name="P4">Le vendeur s’occupe de tout jusqu’au déchargement au Havre.</text:p>
      <text:h text:style-name="P6" text:outline-level="3"/>
      <text:h text:style-name="P7" text:outline-level="3">Cas 4 :</text:h>
      <text:p text:style-name="P3">Vente aux USA pour 15 400 $ avec un taux de change de 1€ = 1,098 $.</text:p>
      <text:p text:style-name="P8"><text:span text:style-name="T1">Vous êtes prêt à vous occuper du </text:span><text:span text:style-name="T7">transport en</text:span><text:span text:style-name="T1"> avion à Houston.</text:span></text:p>
      <text:h text:style-name="P6" text:outline-level="3"/>
      <text:h text:style-name="P7" text:outline-level="3">Cas 5 :</text:h>
      <text:p text:style-name="P3">Vente en Suède pour 12 000 Couronnes avec un taux de change de 1€ = 10,8 Couronnes.</text:p>
      <text:p text:style-name="P5">Vous êtes prêt à vous occuper du transport en <text:span text:style-name="T4">bateau (pas l’assurance).</text:span></text:p>
      <text:p text:style-name="P5">N° intracommunautaire S6589521014</text:p>
      <text:h text:style-name="P6" text:outline-level="3"/>
      <text:h text:style-name="P7" text:outline-level="3">Cas 6 :</text:h>
      <text:p text:style-name="P3">Achat au Japon pour 650 000 Yens avec un taux de change de 1 Yen = 0,0085 €.</text:p>
      <text:p text:style-name="P5">Le vendeur s’occupe du transport jusqu’au port de Yokohama.</text:p>
      <text:h text:style-name="P6" text:outline-level="3"/>
      <text:h text:style-name="P7" text:outline-level="3">Cas 7 :</text:h>
      <text:p text:style-name="P3">Vente au Danemark pour 7 000 Couronne<text:span text:style-name="T5">s</text:span> avec un taux de change de 1 Couronne = 0,13 €.</text:p>
      <text:p text:style-name="P3">Vous vous occup<text:span text:style-name="T2">ez</text:span> du transport principal en bateau <text:span text:style-name="T5">(avec l’assurance)</text:span>.</text:p>
      <text:h text:style-name="P6" text:outline-level="3"/>
      <text:h text:style-name="P7" text:outline-level="3">Cas 8 :</text:h>
      <text:p text:style-name="P3">Achat au Japon pour 800 000 Yens avec un taux de change de 1€ = <text:span text:style-name="T4">118</text:span> Yens.</text:p>
      <text:p text:style-name="P5">Vous ne vous occupez de rie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05T16:33:35.256792229</meta:creation-date>
    <meta:editing-duration>PT11M17S</meta:editing-duration>
    <meta:editing-cycles>6</meta:editing-cycles>
    <meta:generator>LibreOffice/6.4.7.2$Linux_X86_64 LibreOffice_project/40$Build-2</meta:generator>
    <dc:title>Defaut</dc:title>
    <dc:date>2021-12-05T08:50:15.106351735</dc:date>
    <meta:document-statistic meta:table-count="0" meta:image-count="0" meta:object-count="0" meta:page-count="1" meta:paragraph-count="28" meta:word-count="289" meta:character-count="1449" meta:non-whitespace-character-count="1188"/>
    <meta:template xlink:type="simple" xlink:actuate="onRequest" xlink:title="Defaut" xlink:href="../../../../../../../../../../BTS/EspaceGRCF/BTS/EspaceGRCF/06-EchangesInternationaux/Synthese/.config/libreoffice/4/user/template/Defaut.ott" meta:date="2019-10-05T16:33:34.699700134"/>
  </office:meta>
</office:document-meta>
</file>