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99cm"/>
    </style:style>
    <style:style style:name="co2" style:family="table-column">
      <style:table-column-properties fo:break-before="auto" style:column-width="3.958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ujet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ANALYSE DES PROPOSITIONS COMMERCIALES PAR CATÉGORIE DE CLIE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lients</text:p>
          </table:table-cell>
          <table:table-cell office:value-type="string" calcext:value-type="string">
            <text:p>Nombre de propositions envoyées</text:p>
          </table:table-cell>
          <table:table-cell office:value-type="string" calcext:value-type="string">
            <text:p>Coût envois</text:p>
          </table:table-cell>
          <table:table-cell office:value-type="string" calcext:value-type="string">
            <text:p>Nombre de propositions conclues</text:p>
          </table:table-cell>
          <table:table-cell office:value-type="string" calcext:value-type="string">
            <text:p>CAHT réalisé</text:p>
          </table:table-cell>
          <table:table-cell office:value-type="string" calcext:value-type="string">
            <text:p>Coût réalisation</text:p>
          </table:table-cell>
          <table:table-cell office:value-type="string" calcext:value-type="string">
            <text:p>Taux de retour</text:p>
          </table:table-cell>
          <table:table-cell office:value-type="string" calcext:value-type="string">
            <text:p>Rentabilité tota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uliers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540" calcext:value-type="float">
            <text:p>540</text:p>
          </table:table-cell>
          <table:table-cell table:formula="of:=[.D3]*380" office:value-type="float" office:value="205200" calcext:value-type="float">
            <text:p>205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ociation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D4]*350" office:value-type="float" office:value="3500" calcext:value-type="float">
            <text:p>3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lectivités territoriale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85" calcext:value-type="float">
            <text:p>85</text:p>
          </table:table-cell>
          <table:table-cell table:formula="of:=[.D5]*5300" office:value-type="float" office:value="450500" calcext:value-type="float">
            <text:p>450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propriétés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290" calcext:value-type="float">
            <text:p>290</text:p>
          </table:table-cell>
          <table:table-cell table:formula="of:=[.D6]*1100" office:value-type="float" office:value="319000" calcext:value-type="float">
            <text:p>319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ndes surfac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D7]*8500" office:value-type="float" office:value="136000" calcext:value-type="float">
            <text:p>136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its commerces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formula="of:=[.D8]*240" office:value-type="float" office:value="16320" calcext:value-type="float">
            <text:p>1632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ût de réalisation d’une proposition conclue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ût d’envoi d’une proposition</text:p>
          </table:table-cell>
          <table:table-cell office:value-type="float" office:value="0.5" calcext:value-type="float">
            <text:p>0,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6:39:56.4593989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3T08:50:34.161231504</meta:creation-date>
    <dc:date>2021-05-26T16:41:15.167456710</dc:date>
    <meta:editing-duration>PT46M35S</meta:editing-duration>
    <meta:editing-cycles>14</meta:editing-cycles>
    <meta:generator>LibreOffice/6.4.7.2$Linux_X86_64 LibreOffice_project/40$Build-2</meta:generator>
    <meta:document-statistic meta:table-count="1" meta:cell-count="37" meta:object-count="0"/>
  </office:meta>
</office:document-meta>
</file>