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ans-serif" svg:font-family="sans-serif"/>
    <style:font-face style:name="Lohit Devanagari" svg:font-family="'Lohit Devanagari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9.138cm" fo:margin-left="-0.053cm" fo:margin-top="0cm" fo:margin-bottom="0cm" table:align="left"/>
    </style:style>
    <style:style style:name="Tableau1.A" style:family="table-column">
      <style:table-column-properties style:column-width="4.016cm"/>
    </style:style>
    <style:style style:name="Tableau1.B" style:family="table-column">
      <style:table-column-properties style:column-width="3.78cm"/>
    </style:style>
    <style:style style:name="Tableau1.E" style:family="table-column">
      <style:table-column-properties style:column-width="3.782cm"/>
    </style:style>
    <style:style style:name="Tableau1.1" style:family="table-row">
      <style:table-row-properties style:min-row-height="0.855cm" fo:keep-together="auto"/>
    </style:style>
    <style:style style:name="Tableau1.A1" style:family="table-cell">
      <style:table-cell-properties style:vertical-align="middle" fo:padding-left="0.053cm" fo:padding-right="0.053cm" fo:padding-top="0cm" fo:padding-bottom="0cm" fo:border="none"/>
    </style:style>
    <style:style style:name="Tableau1.3" style:family="table-row">
      <style:table-row-properties style:min-row-height="1.143cm" fo:keep-together="auto"/>
    </style:style>
    <style:style style:name="Tableau1.B3" style:family="table-cell">
      <style:table-cell-properties style:vertical-align="middle" fo:background-color="#ffffff" fo:padding-left="0.053cm" fo:padding-right="0.053cm" fo:padding-top="0cm" fo:padding-bottom="0cm" fo:border="0.75pt solid #000000">
        <style:background-image/>
      </style:table-cell-properties>
    </style:style>
    <style:style style:name="Tableau1.A4" style:family="table-cell">
      <style:table-cell-properties style:vertical-align="middle" fo:padding-left="0.053cm" fo:padding-right="0.053cm" fo:padding-top="0cm" fo:padding-bottom="0cm" fo:border="0.75pt solid #000000"/>
    </style:style>
    <style:style style:name="Tableau1.B4" style:family="table-cell">
      <style:table-cell-properties style:vertical-align="middle" fo:padding-left="0.053cm" fo:padding-right="0.053cm" fo:padding-top="0cm" fo:padding-bottom="0cm" fo:border="0.75pt solid #000000"/>
    </style:style>
    <style:style style:name="Tableau1.C4" style:family="table-cell">
      <style:table-cell-properties style:vertical-align="middle" fo:padding-left="0.053cm" fo:padding-right="0.053cm" fo:padding-top="0cm" fo:padding-bottom="0cm" fo:border="0.75pt solid #000000"/>
    </style:style>
    <style:style style:name="Tableau1.D4" style:family="table-cell">
      <style:table-cell-properties style:vertical-align="middle" fo:padding-left="0.053cm" fo:padding-right="0.053cm" fo:padding-top="0cm" fo:padding-bottom="0cm" fo:border="0.75pt solid #000000"/>
    </style:style>
    <style:style style:name="Tableau1.E4" style:family="table-cell">
      <style:table-cell-properties style:vertical-align="middle" fo:padding-left="0.053cm" fo:padding-right="0.053cm" fo:padding-top="0cm" fo:padding-bottom="0cm" fo:border="0.75pt solid #000000"/>
    </style:style>
    <style:style style:name="Tableau1.A5" style:family="table-cell">
      <style:table-cell-properties style:vertical-align="middle" fo:padding-left="0.053cm" fo:padding-right="0.053cm" fo:padding-top="0cm" fo:padding-bottom="0cm" fo:border="0.75pt solid #000000"/>
    </style:style>
    <style:style style:name="Tableau1.B5" style:family="table-cell">
      <style:table-cell-properties style:vertical-align="middle" fo:padding-left="0.053cm" fo:padding-right="0.053cm" fo:padding-top="0cm" fo:padding-bottom="0cm" fo:border="0.75pt solid #000000"/>
    </style:style>
    <style:style style:name="Tableau1.C5" style:family="table-cell">
      <style:table-cell-properties style:vertical-align="middle" fo:padding-left="0.053cm" fo:padding-right="0.053cm" fo:padding-top="0cm" fo:padding-bottom="0cm" fo:border="0.75pt solid #000000"/>
    </style:style>
    <style:style style:name="Tableau1.D5" style:family="table-cell">
      <style:table-cell-properties style:vertical-align="middle" fo:padding-left="0.053cm" fo:padding-right="0.053cm" fo:padding-top="0cm" fo:padding-bottom="0cm" fo:border="0.75pt solid #000000"/>
    </style:style>
    <style:style style:name="Tableau1.E5" style:family="table-cell">
      <style:table-cell-properties style:vertical-align="middle" fo:padding-left="0.053cm" fo:padding-right="0.053cm" fo:padding-top="0cm" fo:padding-bottom="0cm" fo:border="0.75pt solid #000000"/>
    </style:style>
    <style:style style:name="Tableau1.A6" style:family="table-cell">
      <style:table-cell-properties style:vertical-align="middle" fo:padding-left="0.053cm" fo:padding-right="0.053cm" fo:padding-top="0cm" fo:padding-bottom="0cm" fo:border="0.75pt solid #000000"/>
    </style:style>
    <style:style style:name="Tableau1.B6" style:family="table-cell">
      <style:table-cell-properties style:vertical-align="middle" fo:padding-left="0.053cm" fo:padding-right="0.053cm" fo:padding-top="0cm" fo:padding-bottom="0cm" fo:border="0.75pt solid #000000"/>
    </style:style>
    <style:style style:name="Tableau1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leau1.D6" style:family="table-cell">
      <style:table-cell-properties style:vertical-align="middle" fo:padding-left="0.053cm" fo:padding-right="0.053cm" fo:padding-top="0cm" fo:padding-bottom="0cm" fo:border="0.75pt solid #000000"/>
    </style:style>
    <style:style style:name="Tableau1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leau1.A7" style:family="table-cell">
      <style:table-cell-properties style:vertical-align="middle" fo:padding-left="0.053cm" fo:padding-right="0.053cm" fo:padding-top="0cm" fo:padding-bottom="0cm" fo:border="0.75pt solid #000000"/>
    </style:style>
    <style:style style:name="Tableau1.B7" style:family="table-cell">
      <style:table-cell-properties style:vertical-align="middle" fo:padding-left="0.053cm" fo:padding-right="0.053cm" fo:padding-top="0cm" fo:padding-bottom="0cm" fo:border="0.75pt solid #000000"/>
    </style:style>
    <style:style style:name="Tableau1.C7" style:family="table-cell">
      <style:table-cell-properties style:vertical-align="middle" fo:padding-left="0.053cm" fo:padding-right="0.053cm" fo:padding-top="0cm" fo:padding-bottom="0cm" fo:border="0.75pt solid #000000"/>
    </style:style>
    <style:style style:name="Tableau1.D7" style:family="table-cell">
      <style:table-cell-properties style:vertical-align="middle" fo:padding-left="0.053cm" fo:padding-right="0.053cm" fo:padding-top="0cm" fo:padding-bottom="0cm" fo:border="0.75pt solid #000000"/>
    </style:style>
    <style:style style:name="Tableau1.E7" style:family="table-cell">
      <style:table-cell-properties style:vertical-align="middle" fo:padding-left="0.053cm" fo:padding-right="0.053cm" fo:padding-top="0cm" fo:padding-bottom="0cm" fo:border="0.75pt solid #000000"/>
    </style:style>
    <style:style style:name="Tableau1.A8" style:family="table-cell">
      <style:table-cell-properties style:vertical-align="middle" fo:padding-left="0.053cm" fo:padding-right="0.053cm" fo:padding-top="0cm" fo:padding-bottom="0cm" fo:border="0.75pt solid #000000"/>
    </style:style>
    <style:style style:name="Tableau1.B8" style:family="table-cell">
      <style:table-cell-properties style:vertical-align="middle" fo:padding-left="0.053cm" fo:padding-right="0.053cm" fo:padding-top="0cm" fo:padding-bottom="0cm" fo:border="0.75pt solid #000000"/>
    </style:style>
    <style:style style:name="Tableau1.C8" style:family="table-cell">
      <style:table-cell-properties style:vertical-align="middle" fo:padding-left="0.053cm" fo:padding-right="0.053cm" fo:padding-top="0cm" fo:padding-bottom="0cm" fo:border="0.75pt solid #000000"/>
    </style:style>
    <style:style style:name="Tableau1.D8" style:family="table-cell">
      <style:table-cell-properties style:vertical-align="middle" fo:padding-left="0.053cm" fo:padding-right="0.053cm" fo:padding-top="0cm" fo:padding-bottom="0cm" fo:border="0.75pt solid #000000"/>
    </style:style>
    <style:style style:name="Tableau1.E8" style:family="table-cell">
      <style:table-cell-properties style:vertical-align="middle" fo:padding-left="0.053cm" fo:padding-right="0.053cm" fo:padding-top="0cm" fo:padding-bottom="0cm" fo:border="0.75pt solid #000000"/>
    </style:style>
    <style:style style:name="P1" style:family="paragraph" style:parent-style-name="Text_20_body">
      <style:text-properties officeooo:paragraph-rsid="0009106a"/>
    </style:style>
    <style:style style:name="P2" style:family="paragraph" style:parent-style-name="Text_20_body">
      <style:paragraph-properties fo:margin-top="0.101cm" fo:margin-bottom="0.101cm" style:contextual-spacing="false"/>
    </style:style>
    <style:style style:name="P3" style:family="paragraph" style:parent-style-name="Standard">
      <style:text-properties fo:color="#000000" loext:opacity="100%" style:font-name="Calibri" fo:font-size="12pt" style:font-size-asian="12pt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Calibri" fo:font-size="12pt" style:font-size-asian="12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2pt" style:font-size-asian="12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8pt" style:font-size-asian="18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2pt" style:font-size-asian="12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Calibri" fo:font-size="12pt" style:font-size-asian="12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2pt" officeooo:rsid="000df612" officeooo:paragraph-rsid="000df612" style:font-size-asian="12pt"/>
    </style:style>
    <style:style style:name="P10" style:family="paragraph" style:parent-style-name="Heading_20_1" style:master-page-name="MP0">
      <style:paragraph-properties style:page-number="auto" fo:break-before="page"/>
    </style:style>
    <style:style style:name="P11" style:family="paragraph" style:parent-style-name="Text_20_body" style:list-style-name="L1">
      <style:paragraph-properties fo:margin-top="0.101cm" fo:margin-bottom="0.101cm" style:contextual-spacing="false"/>
    </style:style>
    <style:style style:name="P12" style:family="paragraph" style:parent-style-name="Text_20_body" style:list-style-name="L2" style:master-page-name="">
      <loext:graphic-properties draw:fill="none"/>
      <style:paragraph-properties fo:margin-left="0.6cm" fo:margin-right="0cm" fo:margin-top="0cm" fo:margin-bottom="0.101cm" style:contextual-spacing="false" fo:hyphenation-ladder-count="no-limit" fo:text-indent="-0.6cm" style:auto-text-indent="false" style:page-number="auto" fo:background-color="transparent">
        <style:tab-stops>
          <style:tab-stop style:position="0.36cm"/>
        </style:tab-stops>
      </style:paragraph-properties>
      <style:text-properties fo:hyphenate="false" loext:hyphenation-no-caps="false"/>
    </style:style>
    <style:style style:name="T1" style:family="text">
      <style:text-properties fo:font-weight="normal" officeooo:rsid="0009106a" style:font-weight-asian="normal" style:font-weight-complex="normal"/>
    </style:style>
    <style:style style:name="T2" style:family="text">
      <style:text-properties fo:color="#000000" loext:opacity="100%" style:font-name="Verdana" fo:font-size="13pt" officeooo:rsid="000df612" style:font-name-asian="Verdana" style:font-size-asian="13pt" style:font-name-complex="Verdana" style:font-size-complex="13pt"/>
    </style:style>
    <style:style style:name="T3" style:family="text">
      <style:text-properties officeooo:rsid="000df612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Strong_20_Emphasis">Cas PAP</text:span><text:span text:style-name="Strong_20_Emphasis"><text:span text:style-name="T3">2</text:span></text:span></text:h>
      <text:p text:style-name="Text_20_body">Pap<text:span text:style-name="T3">2</text:span> SàRL est une entreprise spécialisée dans la production de matériels orthopédiques. Elle se lance dans une nouvelle production de béquilles à amortisseurs.</text:p>
      <text:p text:style-name="P2">On vous demande d'analyser les conséquences sur la trésorerie de l'entreprise, ainsi que les solutions à apporter.</text:p>
      <text:p text:style-name="P2">Les différentes conditions de règlement sont les suivantes :</text:p>
      <text:list xml:id="list3872574604" text:style-name="L1">
        <text:list-item>
          <text:p text:style-name="P11">Les règlements des factures aux fournisseurs se font de la manière suivante : <text:span text:style-name="T3">20</text:span> % dans le mois de l'achat, <text:span text:style-name="T3">30 % le mois d’après et </text:span>le reste le mois suivant.</text:p>
        </text:list-item>
        <text:list-item>
          <text:p text:style-name="P11">Les autres charges sont réglées au <text:span text:style-name="T3">à 30 jours</text:span></text:p>
        </text:list-item>
        <text:list-item>
          <text:p text:style-name="P11">Les charges sociales sont estimées à 50 % des salaires nets et réglées le <text:span text:style-name="T3">5 du</text:span> mois suivant.</text:p>
        </text:list-item>
        <text:list-item>
          <text:p text:style-name="P11">Les clients règlent leurs factures de la manière suivante : <text:span text:style-name="T2">50 % au comptant</text:span>, le reste le mois suivant.</text:p>
        </text:list-item>
        <text:list-item>
          <text:p text:style-name="P11">La TVA à décaisser est payée le 20 du mois suivant</text:p>
        </text:list-item>
      </text:list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table:number-columns-spanned="5" office:value-type="string">
            <text:p text:style-name="P6">Données du <text:span text:style-name="T3">premier</text:span> trimestre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1" office:value-type="string">
            <text:p text:style-name="P4"/>
          </table:table-cell>
          <table:table-cell table:style-name="Tableau1.B3" office:value-type="string">
            <text:p text:style-name="P5">Mois précédent</text:p>
          </table:table-cell>
          <table:table-cell table:style-name="Tableau1.B3" office:value-type="string">
            <text:p text:style-name="P9">Janvier</text:p>
          </table:table-cell>
          <table:table-cell table:style-name="Tableau1.B3" office:value-type="string">
            <text:p text:style-name="P9">Février</text:p>
          </table:table-cell>
          <table:table-cell table:style-name="Tableau1.B3" office:value-type="string">
            <text:p text:style-name="P9">Mars</text:p>
          </table:table-cell>
        </table:table-row>
        <table:table-row table:style-name="Tableau1.3">
          <table:table-cell table:style-name="Tableau1.A4" office:value-type="string">
            <text:p text:style-name="P8">Ventes HT</text:p>
          </table:table-cell>
          <table:table-cell table:style-name="Tableau1.B4" office:value-type="string">
            <text:p text:style-name="P5"><text:span text:style-name="T3">100</text:span> 000</text:p>
          </table:table-cell>
          <table:table-cell table:style-name="Tableau1.C4" office:value-type="string">
            <text:p text:style-name="P5"><text:span text:style-name="T3">108</text:span> 000</text:p>
          </table:table-cell>
          <table:table-cell table:style-name="Tableau1.D4" office:value-type="string">
            <text:p text:style-name="P5"><text:span text:style-name="T3">92</text:span> 000</text:p>
          </table:table-cell>
          <table:table-cell table:style-name="Tableau1.E4" office:value-type="string">
            <text:p text:style-name="P5"><text:span text:style-name="T3">124</text:span> 000</text:p>
          </table:table-cell>
        </table:table-row>
        <table:table-row table:style-name="Tableau1.3">
          <table:table-cell table:style-name="Tableau1.A5" office:value-type="string">
            <text:p text:style-name="P8">Achats HT</text:p>
          </table:table-cell>
          <table:table-cell table:style-name="Tableau1.B5" office:value-type="string">
            <text:p text:style-name="P5"><text:span text:style-name="T3">71</text:span> <text:span text:style-name="T3">0</text:span>00</text:p>
          </table:table-cell>
          <table:table-cell table:style-name="Tableau1.C5" office:value-type="string">
            <text:p text:style-name="P5"><text:span text:style-name="T3">62</text:span> 000</text:p>
          </table:table-cell>
          <table:table-cell table:style-name="Tableau1.D5" office:value-type="string">
            <text:p text:style-name="P5"><text:span text:style-name="T3">74</text:span> 000</text:p>
          </table:table-cell>
          <table:table-cell table:style-name="Tableau1.E5" office:value-type="string">
            <text:p text:style-name="P5"><text:span text:style-name="T3">91</text:span> 000</text:p>
          </table:table-cell>
        </table:table-row>
        <table:table-row table:style-name="Tableau1.3">
          <table:table-cell table:style-name="Tableau1.A6" office:value-type="string">
            <text:p text:style-name="P8">Autres charges HT</text:p>
          </table:table-cell>
          <table:table-cell table:style-name="Tableau1.B6" office:value-type="string">
            <text:p text:style-name="P5"><text:span text:style-name="T3">5</text:span> <text:span text:style-name="T3">2</text:span>00</text:p>
          </table:table-cell>
          <table:table-cell table:style-name="Tableau1.C6" office:value-type="string">
            <text:p text:style-name="P5"><text:span text:style-name="T3">4</text:span> <text:span text:style-name="T3">5</text:span>00</text:p>
          </table:table-cell>
          <table:table-cell table:style-name="Tableau1.D6" office:value-type="string">
            <text:p text:style-name="P5"><text:span text:style-name="T3">4</text:span> 000</text:p>
          </table:table-cell>
          <table:table-cell table:style-name="Tableau1.E6" office:value-type="string">
            <text:p text:style-name="P5"><text:span text:style-name="T3">6</text:span> <text:span text:style-name="T3">8</text:span>00</text:p>
          </table:table-cell>
        </table:table-row>
        <table:table-row table:style-name="Tableau1.3">
          <table:table-cell table:style-name="Tableau1.A7" office:value-type="string">
            <text:p text:style-name="P8">Salaires nets</text:p>
          </table:table-cell>
          <table:table-cell table:style-name="Tableau1.B7" office:value-type="string">
            <text:p text:style-name="P5"><text:span text:style-name="T3">6</text:span> 000</text:p>
          </table:table-cell>
          <table:table-cell table:style-name="Tableau1.C7" office:value-type="string">
            <text:p text:style-name="P5"><text:span text:style-name="T3">6</text:span> 600</text:p>
          </table:table-cell>
          <table:table-cell table:style-name="Tableau1.D7" office:value-type="string">
            <text:p text:style-name="P5"><text:span text:style-name="T3">6</text:span> 500</text:p>
          </table:table-cell>
          <table:table-cell table:style-name="Tableau1.E7" office:value-type="string">
            <text:p text:style-name="P5"><text:span text:style-name="T3">6</text:span> <text:span text:style-name="T3">600</text:span></text:p>
          </table:table-cell>
        </table:table-row>
        <table:table-row table:style-name="Tableau1.3">
          <table:table-cell table:style-name="Tableau1.A8" office:value-type="string">
            <text:p text:style-name="P8">Solde banque</text:p>
          </table:table-cell>
          <table:table-cell table:style-name="Tableau1.B8" office:value-type="string">
            <text:p text:style-name="P5"><text:span text:style-name="T3">11</text:span> 000</text:p>
          </table:table-cell>
          <table:table-cell table:style-name="Tableau1.C8" office:value-type="string">
            <text:p text:style-name="P5"/>
          </table:table-cell>
          <table:table-cell table:style-name="Tableau1.D8" office:value-type="string">
            <text:p text:style-name="P5"/>
          </table:table-cell>
          <table:table-cell table:style-name="Tableau1.E8" office:value-type="string">
            <text:p text:style-name="P5"/>
          </table:table-cell>
        </table:table-row>
      </table:table>
      <text:p text:style-name="P3"/>
      <text:p text:style-name="Standard"/>
      <text:list xml:id="list3603090158" text:style-name="L2">
        <text:list-item>
          <text:p text:style-name="P12">Question</text:p>
        </text:list-item>
      </text:list>
      <text:p text:style-name="P1"><text:span text:style-name="Strong_20_Emphasis"><text:span text:style-name="T1">Présentez les budgets de TVA, encaissements, décaissements trésoreri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ans-serif" svg:font-family="sans-serif"/>
    <style:font-face style:name="Lohit Devanagari" svg:font-family="'Lohit Devanagari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rebuchet MS" fo:font-size="11pt" fo:letter-spacing="normal" fo:language="fr" fo:country="FR" fo:font-style="normal" style:text-underline-style="none" fo:font-weight="normal" style:letter-kerning="true" style:font-name-asian="Noto Sans CJK SC Regular" style:font-size-asian="11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rebuchet MS" fo:font-size="11pt" fo:letter-spacing="normal" fo:language="fr" fo:country="FR" fo:font-style="normal" style:text-underline-style="none" fo:font-weight="normal" style:letter-kerning="true" fo:background-color="transparent" style:font-name-asian="Noto Sans CJK SC Regular" style:font-size-asian="11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28pt" fo:font-weight="bold" style:font-name-asian="Verdana" style:font-family-asian="Verdana" style:font-family-generic-asian="swiss" style:font-pitch-asian="variable" style:font-size-asian="28pt" style:font-weight-asian="bold" style:font-name-complex="Verdana" style:font-family-complex="Verdana" style:font-family-generic-complex="swiss" style:font-pitch-complex="variable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hyphenation-ladder-count="no-limit"/>
      <style:text-properties fo:color="#000000" loext:opacity="100%" style:font-name="Verdana" fo:font-family="Verdana" style:font-family-generic="swiss" style:font-pitch="variable" fo:font-size="13pt" style:font-name-asian="Verdana" style:font-family-asian="Verdana" style:font-family-generic-asian="swiss" style:font-pitch-asian="variable" style:font-size-asian="13pt" style:font-name-complex="Verdana" style:font-family-complex="Verdana" style:font-family-generic-complex="swiss" style:font-pitch-complex="variable" style:font-size-complex="13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499cm" style:contextual-spacing="false" fo:text-align="center" style:justify-single-word="false" fo:hyphenation-ladder-count="no-limit"/>
      <style:text-properties fo:text-transform="uppercase" fo:font-size="18pt" fo:font-weight="bold" style:font-name-asian="Liberation Sans" style:font-family-asian="'Liberation Sans'" style:font-family-generic-asian="swiss" style:font-pitch-asian="variable" style:font-size-asian="18pt" style:font-weight-asian="bold" style:font-name-complex="Liberation Sans" style:font-family-complex="'Liberation Sans'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cm" fo:margin-bottom="0.199cm" style:contextual-spacing="false" fo:hyphenation-ladder-count="no-limit" text:number-lines="false" text:line-number="0"/>
      <style:text-properties fo:text-transform="uppercase" fo:font-weight="bold" style:font-weight-asian="bold" style:font-size-complex="13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cm" style:contextual-spacing="false" fo:hyphenation-ladder-count="no-limit" text:number-lines="false" text:line-number="0"/>
      <style:text-properties fo:font-variant="small-caps" fo:font-size="13pt" fo:font-weight="bold" style:font-size-asian="13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rebuchet MS" fo:font-family="'Trebuchet MS'" style:font-family-generic="swiss" style:font-pitch="variable" fo:font-size="12pt" style:font-name-asian="Trebuchet MS" style:font-family-asian="'Trebuchet MS'" style:font-family-generic-asian="swiss" style:font-pitch-asian="variable" style:font-size-asian="12pt" style:font-name-complex="FreeSans" style:font-family-complex="FreeSans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name-asian="Trebuchet MS" style:font-family-asian="'Trebuchet MS'" style:font-family-generic-asian="swiss" style:font-pitch-asian="variable" style:font-size-asian="12pt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name-asian="Trebuchet MS" style:font-family-asian="'Trebuchet MS'" style:font-family-generic-asian="swiss" style:font-pitch-asian="variable" style:font-size-asian="12pt" fo:hyphenate="false" loext:hyphenation-no-caps="false"/>
    </style:style>
    <style:style style:name="Standard_20__28_user_29_" style:display-name="Standard (user)" style:family="paragraph">
      <style:paragraph-properties style:line-height-at-least="0.353cm" fo:hyphenation-ladder-count="no-limit"/>
      <style:text-properties style:font-name="Lohit Devanagari" fo:font-family="'Lohit Devanagari'" style:font-family-generic="swiss" fo:font-size="18pt" style:font-name-asian="DejaVu Sans" style:font-family-asian="'DejaVu Sans'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Objet_20_sans_20_remplissage" style:display-name="Objet sans remplissage" style:family="paragraph" style:parent-style-name="Standard_20__28_user_29_">
      <style:paragraph-properties fo:hyphenation-ladder-count="no-limit"/>
      <style:text-properties style:font-name-asian="Lohit Devanagari" style:font-family-asian="'Lohit Devanagari'" style:font-family-generic-asian="swiss" style:font-name-complex="Lohit Devanagari" style:font-family-complex="'Lohit Devanagari'" style:font-family-generic-complex="swiss" fo:hyphenate="false" loext:hyphenation-no-caps="false"/>
    </style:style>
    <style:style style:name="Objet_20_sans_20_remplissage_20_et_20_sans_20_ligne" style:display-name="Objet sans remplissage et sans ligne" style:family="paragraph" style:parent-style-name="Standard_20__28_user_29_">
      <style:paragraph-properties fo:hyphenation-ladder-count="no-limit"/>
      <style:text-properties style:font-name-asian="Lohit Devanagari" style:font-family-asian="'Lohit Devanagari'" style:font-family-generic-asian="swiss" style:font-name-complex="Lohit Devanagari" style:font-family-complex="'Lohit Devanagari'" style:font-family-generic-complex="swiss" fo:hyphenate="false" loext:hyphenation-no-caps="false"/>
    </style:style>
    <style:style style:name="Ligne_20_de_20_cote" style:display-name="Ligne de cote" style:family="paragraph" style:parent-style-name="Standard_20__28_user_29_">
      <style:paragraph-properties fo:hyphenation-ladder-count="no-limit"/>
      <style:text-properties style:font-name-asian="Lohit Devanagari" style:font-family-asian="'Lohit Devanagari'" style:font-family-generic-asian="swiss" style:font-name-complex="Lohit Devanagari" style:font-family-complex="'Lohit Devanagari'" style:font-family-generic-complex="swiss" fo:hyphenate="false" loext:hyphenation-no-caps="false"/>
    </style:style>
    <style:style style:name="Plein" style:family="paragraph">
      <style:paragraph-properties fo:hyphenation-ladder-count="no-limit"/>
      <style:text-properties style:font-name="Liberation Sans" fo:font-family="'Liberation Sans'" style:font-family-generic="swiss" style:font-pitch="variable" fo:font-size="14pt" fo:font-weight="bold" style:font-name-asian="Liberation Sans" style:font-family-asian="'Liberation Sans'" style:font-family-generic-asian="swiss" style:font-pitch-asian="variable" style:font-size-asian="14pt" style:font-weight-asian="bold" style:font-name-complex="Liberation Sans" style:font-family-complex="'Liberation Sans'" style:font-family-generic-complex="swiss" style:font-pitch-complex="variable" fo:hyphenate="false" loext:hyphenation-no-caps="false"/>
    </style:style>
    <style:style style:name="Plein_20_bleu" style:display-name="Plein bleu" style:family="paragraph" style:parent-style-name="Plein">
      <style:paragraph-properties fo:hyphenation-ladder-count="no-limit"/>
      <style:text-properties fo:color="#ffffff" loext:opacity="100%" fo:hyphenate="false" loext:hyphenation-no-caps="false"/>
    </style:style>
    <style:style style:name="Plein_20_vert" style:display-name="Plein vert" style:family="paragraph" style:parent-style-name="Plein">
      <style:paragraph-properties fo:hyphenation-ladder-count="no-limit"/>
      <style:text-properties fo:color="#ffffff" loext:opacity="100%" fo:hyphenate="false" loext:hyphenation-no-caps="false"/>
    </style:style>
    <style:style style:name="Plein_20_rouge" style:display-name="Plein rouge" style:family="paragraph" style:parent-style-name="Plein">
      <style:paragraph-properties fo:hyphenation-ladder-count="no-limit"/>
      <style:text-properties fo:color="#ffffff" loext:opacity="100%" fo:hyphenate="false" loext:hyphenation-no-caps="false"/>
    </style:style>
    <style:style style:name="Plein_20_jaune" style:display-name="Plein jaune" style:family="paragraph" style:parent-style-name="Plein">
      <style:paragraph-properties fo:hyphenation-ladder-count="no-limit"/>
      <style:text-properties fo:color="#ffffff" loext:opacity="100%" fo:hyphenate="false" loext:hyphenation-no-caps="false"/>
    </style:style>
    <style:style style:name="Contour" style:family="paragraph">
      <style:paragraph-properties fo:hyphenation-ladder-count="no-limit"/>
      <style:text-properties style:font-name="Liberation Sans" fo:font-family="'Liberation Sans'" style:font-family-generic="swiss" style:font-pitch="variable" fo:font-size="14pt" fo:font-weight="bold" style:font-name-asian="Liberation Sans" style:font-family-asian="'Liberation Sans'" style:font-family-generic-asian="swiss" style:font-pitch-asian="variable" style:font-size-asian="14pt" style:font-weight-asian="bold" style:font-name-complex="Liberation Sans" style:font-family-complex="'Liberation Sans'" style:font-family-generic-complex="swiss" style:font-pitch-complex="variable" fo:hyphenate="false" loext:hyphenation-no-caps="false"/>
    </style:style>
    <style:style style:name="Contour_20_bleu" style:display-name="Contour bleu" style:family="paragraph" style:parent-style-name="Contour">
      <style:paragraph-properties fo:hyphenation-ladder-count="no-limit"/>
      <style:text-properties fo:color="#355269" loext:opacity="100%" fo:hyphenate="false" loext:hyphenation-no-caps="false"/>
    </style:style>
    <style:style style:name="Contour_20_vert" style:display-name="Contour vert" style:family="paragraph" style:parent-style-name="Contour">
      <style:paragraph-properties fo:hyphenation-ladder-count="no-limit"/>
      <style:text-properties fo:color="#127622" loext:opacity="100%" fo:hyphenate="false" loext:hyphenation-no-caps="false"/>
    </style:style>
    <style:style style:name="Contour_20_rouge" style:display-name="Contour rouge" style:family="paragraph" style:parent-style-name="Contour">
      <style:paragraph-properties fo:hyphenation-ladder-count="no-limit"/>
      <style:text-properties fo:color="#c9211e" loext:opacity="100%" fo:hyphenate="false" loext:hyphenation-no-caps="false"/>
    </style:style>
    <style:style style:name="Contour_20_jaune" style:display-name="Contour jaune" style:family="paragraph" style:parent-style-name="Contour">
      <style:paragraph-properties fo:hyphenation-ladder-count="no-limit"/>
      <style:text-properties fo:color="#b47804" loext:opacity="100%" fo:hyphenate="false" loext:hyphenation-no-caps="false"/>
    </style:style>
    <style:style style:name="Master1-Alizarin_7e_LT_7e_Gliederung_20_1" style:display-name="Master1-Alizarin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Alizarin_7e_LT_7e_Gliederung_20_2" style:display-name="Master1-Alizarin~LT~Gliederung 2" style:family="paragraph" style:parent-style-name="Master1-Alizarin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/>
    </style:style>
    <style:style style:name="Master1-Alizarin_7e_LT_7e_Gliederung_20_3" style:display-name="Master1-Alizarin~LT~Gliederung 3" style:family="paragraph" style:parent-style-name="Master1-Alizarin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Master1-Alizarin_7e_LT_7e_Gliederung_20_4" style:display-name="Master1-Alizarin~LT~Gliederung 4" style:family="paragraph" style:parent-style-name="Master1-Alizarin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Master1-Alizarin_7e_LT_7e_Gliederung_20_5" style:display-name="Master1-Alizarin~LT~Gliederung 5" style:family="paragraph" style:parent-style-name="Master1-Alizarin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Master1-Alizarin_7e_LT_7e_Gliederung_20_6" style:display-name="Master1-Alizarin~LT~Gliederung 6" style:family="paragraph" style:parent-style-name="Master1-Alizarin_7e_LT_7e_Gliederung_20_5">
      <style:paragraph-properties fo:hyphenation-ladder-count="no-limit"/>
      <style:text-properties fo:hyphenate="false" loext:hyphenation-no-caps="false"/>
    </style:style>
    <style:style style:name="Master1-Alizarin_7e_LT_7e_Gliederung_20_7" style:display-name="Master1-Alizarin~LT~Gliederung 7" style:family="paragraph" style:parent-style-name="Master1-Alizarin_7e_LT_7e_Gliederung_20_6">
      <style:paragraph-properties fo:hyphenation-ladder-count="no-limit"/>
      <style:text-properties fo:hyphenate="false" loext:hyphenation-no-caps="false"/>
    </style:style>
    <style:style style:name="Master1-Alizarin_7e_LT_7e_Gliederung_20_8" style:display-name="Master1-Alizarin~LT~Gliederung 8" style:family="paragraph" style:parent-style-name="Master1-Alizarin_7e_LT_7e_Gliederung_20_7">
      <style:paragraph-properties fo:hyphenation-ladder-count="no-limit"/>
      <style:text-properties fo:hyphenate="false" loext:hyphenation-no-caps="false"/>
    </style:style>
    <style:style style:name="Master1-Alizarin_7e_LT_7e_Gliederung_20_9" style:display-name="Master1-Alizarin~LT~Gliederung 9" style:family="paragraph" style:parent-style-name="Master1-Alizarin_7e_LT_7e_Gliederung_20_8">
      <style:paragraph-properties fo:hyphenation-ladder-count="no-limit"/>
      <style:text-properties fo:hyphenate="false" loext:hyphenation-no-caps="false"/>
    </style:style>
    <style:style style:name="Master1-Alizarin_7e_LT_7e_Titel" style:display-name="Master1-Alizarin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Alizarin_7e_LT_7e_Untertitel" style:display-name="Master1-Alizarin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Alizarin_7e_LT_7e_Notizen" style:display-name="Master1-Alizarin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Alizarin_7e_LT_7e_Hintergrundobjekte" style:display-name="Master1-Alizarin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Alizarin_7e_LT_7e_Hintergrund" style:display-name="Master1-Alizarin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default" style:family="paragraph">
      <style:paragraph-properties style:line-height-at-least="0.353cm" fo:hyphenation-ladder-count="no-limit"/>
      <style:text-properties style:font-name="Lucida Sans" fo:font-family="'Lucida Sans'" style:font-family-generic="swiss" style:font-pitch="variable" fo:font-size="18pt" style:font-name-asian="DejaVu Sans" style:font-family-asian="'DejaVu Sans'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gray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ay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ay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rang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rang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rang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turquois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turquois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turquois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u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u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u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earth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earth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earth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ee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ee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ee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eetang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eetang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eetang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light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light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light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yello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yello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yello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bjets_20_d_27_arrière-plan" style:display-name="Objets d'arrière-plan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Arrière-plan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Notes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Plan_20_1" style:display-name="Plan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Plan_20_2" style:display-name="Plan 2" style:family="paragraph" style:parent-style-name="Plan_20_1">
      <style:paragraph-properties fo:margin-left="2cm" fo:margin-right="0cm" fo:margin-top="0.4cm" fo:margin-bottom="0cm" style:contextual-spacing="false" style:line-height-at-least="0.353cm" fo:hyphenation-ladder-count="no-limit" fo:text-indent="0cm" style:auto-text-indent="false">
        <style:tab-stops/>
      </style:paragraph-properties>
      <style:text-properties fo:color="#1c1c1c" loext:opacity="100%" style:font-name="Tahoma" fo:font-family="Tahoma" style:font-family-generic="swiss" style:font-pitch="variable" fo:font-size="26pt" fo:font-weight="bold" style:font-name-asian="Tahoma" style:font-family-asian="Tahoma" style:font-family-generic-asian="swiss" style:font-pitch-asian="variable" style:font-size-asian="26pt" style:font-weight-asian="bold" style:font-name-complex="Tahoma" style:font-family-complex="Tahoma" style:font-family-generic-complex="swiss" style:font-pitch-complex="variable" fo:hyphenate="false" loext:hyphenation-no-caps="false"/>
    </style:style>
    <style:style style:name="Plan_20_3" style:display-name="Plan 3" style:family="paragraph" style:parent-style-name="Plan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lan_20_4" style:display-name="Plan 4" style:family="paragraph" style:parent-style-name="Plan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lan_20_5" style:display-name="Plan 5" style:family="paragraph" style:parent-style-name="Plan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lan_20_6" style:display-name="Plan 6" style:family="paragraph" style:parent-style-name="Plan_20_5">
      <style:paragraph-properties fo:hyphenation-ladder-count="no-limit"/>
      <style:text-properties fo:hyphenate="false" loext:hyphenation-no-caps="false"/>
    </style:style>
    <style:style style:name="Plan_20_7" style:display-name="Plan 7" style:family="paragraph" style:parent-style-name="Plan_20_6">
      <style:paragraph-properties fo:hyphenation-ladder-count="no-limit"/>
      <style:text-properties fo:hyphenate="false" loext:hyphenation-no-caps="false"/>
    </style:style>
    <style:style style:name="Plan_20_8" style:display-name="Plan 8" style:family="paragraph" style:parent-style-name="Plan_20_7">
      <style:paragraph-properties fo:hyphenation-ladder-count="no-limit"/>
      <style:text-properties fo:hyphenate="false" loext:hyphenation-no-caps="false"/>
    </style:style>
    <style:style style:name="Plan_20_9" style:display-name="Plan 9" style:family="paragraph" style:parent-style-name="Plan_20_8">
      <style:paragraph-properties fo:hyphenation-ladder-count="no-limit"/>
      <style:text-properties fo:hyphenate="false" loext:hyphenation-no-caps="false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18pt" style:font-name-asian="Noto Sans" style:font-family-asian="'Noto Sans'" style:font-family-generic-asian="swiss" style:font-pitch-asian="variable" style:font-size-asian="18pt" style:font-name-complex="Noto Sans" style:font-family-complex="'Noto Sans'" style:font-family-generic-complex="swiss" style:font-pitch-complex="variable"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Title_20_A4" style:display-name="Title A4" style:family="paragraph" style:parent-style-name="A4">
      <style:paragraph-properties fo:hyphenation-ladder-count="no-limit"/>
      <style:text-properties fo:font-size="44pt" style:font-size-asian="44pt" fo:hyphenate="false" loext:hyphenation-no-caps="false"/>
    </style:style>
    <style:style style:name="Heading_20_A4" style:display-name="Heading A4" style:family="paragraph" style:parent-style-name="A4">
      <style:paragraph-properties fo:hyphenation-ladder-count="no-limit"/>
      <style:text-properties fo:font-size="24pt" style:font-size-asian="24pt" fo:hyphenate="false" loext:hyphenation-no-caps="false"/>
    </style:style>
    <style:style style:name="Text_20_A4" style:display-name="Text A4" style:family="paragraph" style:parent-style-name="A4">
      <style:paragraph-properties fo:hyphenation-ladder-count="no-limit"/>
      <style:text-properties fo:hyphenate="false" loext:hyphenation-no-caps="false"/>
    </style:style>
    <style:style style:name="Title_20_A0" style:display-name="Title A0" style:family="paragraph" style:parent-style-name="A4">
      <style:paragraph-properties fo:hyphenation-ladder-count="no-limit"/>
      <style:text-properties fo:font-size="96pt" style:font-size-asian="96pt" fo:hyphenate="false" loext:hyphenation-no-caps="false"/>
    </style:style>
    <style:style style:name="Heading_20_A0" style:display-name="Heading A0" style:family="paragraph" style:parent-style-name="A4">
      <style:paragraph-properties fo:hyphenation-ladder-count="no-limit"/>
      <style:text-properties fo:font-size="72pt" style:font-size-asian="72pt" fo:hyphenate="false" loext:hyphenation-no-caps="false"/>
    </style:style>
    <style:style style:name="Text_20_A0" style:display-name="Text A0" style:family="paragraph" style:parent-style-name="A4">
      <style:paragraph-properties fo:hyphenation-ladder-count="no-limit"/>
      <style:text-properties fo:hyphenate="false" loext:hyphenation-no-caps="false"/>
    </style:style>
    <style:style style:name="Graphic" style:family="paragraph">
      <style:paragraph-properties fo:hyphenation-ladder-count="no-limit"/>
      <style:text-properties style:font-name="Liberation Sans" fo:font-family="'Liberation Sans'" style:font-family-generic="swiss" style:font-pitch="variable" fo:font-size="18pt" style:font-name-asian="DejaVu Sans" style:font-family-asian="'DejaVu Sans'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Shapes" style:family="paragraph" style:parent-style-name="Graphic">
      <style:paragraph-properties fo:hyphenation-ladder-count="no-limit"/>
      <style:text-properties fo:font-size="14pt" fo:font-weight="bold" style:font-name-asian="Liberation Sans" style:font-family-asian="'Liberation Sans'" style:font-family-generic-asian="swiss" style:font-pitch-asian="variable" style:font-size-asian="14pt" style:font-weight-asian="bold" fo:hyphenate="false" loext:hyphenation-no-caps="false"/>
    </style:style>
    <style:style style:name="Lines" style:family="paragraph" style:parent-style-name="Graphic">
      <style:paragraph-properties fo:hyphenation-ladder-count="no-limit"/>
      <style:text-properties style:font-name-asian="Liberation Sans" style:font-family-asian="'Liberation Sans'" style:font-family-generic-asian="swiss" style:font-pitch-asian="variable" fo:hyphenate="false" loext:hyphenation-no-caps="false"/>
    </style:style>
    <style:style style:name="Arrow_20_Line" style:display-name="Arrow Line" style:family="paragraph" style:parent-style-name="Lines">
      <style:paragraph-properties fo:hyphenation-ladder-count="no-limit"/>
      <style:text-properties fo:hyphenate="false" loext:hyphenation-no-caps="false"/>
    </style:style>
    <style:style style:name="Arrow_20_Dashed" style:display-name="Arrow Dashed" style:family="paragraph" style:parent-style-name="Lines">
      <style:paragraph-properties fo:hyphenation-ladder-count="no-limit"/>
      <style:text-properties fo:hyphenate="false" loext:hyphenation-no-caps="false"/>
    </style:style>
    <style:style style:name="Master1-Layout1-title-Diapositive-de-titre_7e_LT_7e_Gliederung_20_1" style:display-name="Master1-Layout1-title-Diapositive-de-titre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1-title-Diapositive-de-titre_7e_LT_7e_Gliederung_20_2" style:display-name="Master1-Layout1-title-Diapositive-de-titre~LT~Gliederung 2" style:family="paragraph" style:parent-style-name="Master1-Layout1-title-Diapositive-de-titre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/>
    </style:style>
    <style:style style:name="Master1-Layout1-title-Diapositive-de-titre_7e_LT_7e_Gliederung_20_3" style:display-name="Master1-Layout1-title-Diapositive-de-titre~LT~Gliederung 3" style:family="paragraph" style:parent-style-name="Master1-Layout1-title-Diapositive-de-titr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Master1-Layout1-title-Diapositive-de-titre_7e_LT_7e_Gliederung_20_4" style:display-name="Master1-Layout1-title-Diapositive-de-titre~LT~Gliederung 4" style:family="paragraph" style:parent-style-name="Master1-Layout1-title-Diapositive-de-titr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Master1-Layout1-title-Diapositive-de-titre_7e_LT_7e_Gliederung_20_5" style:display-name="Master1-Layout1-title-Diapositive-de-titre~LT~Gliederung 5" style:family="paragraph" style:parent-style-name="Master1-Layout1-title-Diapositive-de-titre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Master1-Layout1-title-Diapositive-de-titre_7e_LT_7e_Gliederung_20_6" style:display-name="Master1-Layout1-title-Diapositive-de-titre~LT~Gliederung 6" style:family="paragraph" style:parent-style-name="Master1-Layout1-title-Diapositive-de-titre_7e_LT_7e_Gliederung_20_5">
      <style:paragraph-properties fo:hyphenation-ladder-count="no-limit"/>
      <style:text-properties fo:hyphenate="false" loext:hyphenation-no-caps="false"/>
    </style:style>
    <style:style style:name="Master1-Layout1-title-Diapositive-de-titre_7e_LT_7e_Gliederung_20_7" style:display-name="Master1-Layout1-title-Diapositive-de-titre~LT~Gliederung 7" style:family="paragraph" style:parent-style-name="Master1-Layout1-title-Diapositive-de-titre_7e_LT_7e_Gliederung_20_6">
      <style:paragraph-properties fo:hyphenation-ladder-count="no-limit"/>
      <style:text-properties fo:hyphenate="false" loext:hyphenation-no-caps="false"/>
    </style:style>
    <style:style style:name="Master1-Layout1-title-Diapositive-de-titre_7e_LT_7e_Gliederung_20_8" style:display-name="Master1-Layout1-title-Diapositive-de-titre~LT~Gliederung 8" style:family="paragraph" style:parent-style-name="Master1-Layout1-title-Diapositive-de-titre_7e_LT_7e_Gliederung_20_7">
      <style:paragraph-properties fo:hyphenation-ladder-count="no-limit"/>
      <style:text-properties fo:hyphenate="false" loext:hyphenation-no-caps="false"/>
    </style:style>
    <style:style style:name="Master1-Layout1-title-Diapositive-de-titre_7e_LT_7e_Gliederung_20_9" style:display-name="Master1-Layout1-title-Diapositive-de-titre~LT~Gliederung 9" style:family="paragraph" style:parent-style-name="Master1-Layout1-title-Diapositive-de-titre_7e_LT_7e_Gliederung_20_8">
      <style:paragraph-properties fo:hyphenation-ladder-count="no-limit"/>
      <style:text-properties fo:hyphenate="false" loext:hyphenation-no-caps="false"/>
    </style:style>
    <style:style style:name="Master1-Layout1-title-Diapositive-de-titre_7e_LT_7e_Titel" style:display-name="Master1-Layout1-title-Diapositive-de-titre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1-title-Diapositive-de-titre_7e_LT_7e_Untertitel" style:display-name="Master1-Layout1-title-Diapositive-de-titre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1-title-Diapositive-de-titre_7e_LT_7e_Notizen" style:display-name="Master1-Layout1-title-Diapositive-de-titr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1-title-Diapositive-de-titre_7e_LT_7e_Hintergrundobjekte" style:display-name="Master1-Layout1-title-Diapositive-de-titre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1-title-Diapositive-de-titre_7e_LT_7e_Hintergrund" style:display-name="Master1-Layout1-title-Diapositive-de-titre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2-obj-Titre-et-contenu_7e_LT_7e_Gliederung_20_1" style:display-name="Master1-Layout2-obj-Titre-et-contenu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2-obj-Titre-et-contenu_7e_LT_7e_Gliederung_20_2" style:display-name="Master1-Layout2-obj-Titre-et-contenu~LT~Gliederung 2" style:family="paragraph" style:parent-style-name="Master1-Layout2-obj-Titre-et-contenu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/>
    </style:style>
    <style:style style:name="Master1-Layout2-obj-Titre-et-contenu_7e_LT_7e_Gliederung_20_3" style:display-name="Master1-Layout2-obj-Titre-et-contenu~LT~Gliederung 3" style:family="paragraph" style:parent-style-name="Master1-Layout2-obj-Titre-et-contenu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Master1-Layout2-obj-Titre-et-contenu_7e_LT_7e_Gliederung_20_4" style:display-name="Master1-Layout2-obj-Titre-et-contenu~LT~Gliederung 4" style:family="paragraph" style:parent-style-name="Master1-Layout2-obj-Titre-et-contenu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Master1-Layout2-obj-Titre-et-contenu_7e_LT_7e_Gliederung_20_5" style:display-name="Master1-Layout2-obj-Titre-et-contenu~LT~Gliederung 5" style:family="paragraph" style:parent-style-name="Master1-Layout2-obj-Titre-et-contenu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Master1-Layout2-obj-Titre-et-contenu_7e_LT_7e_Gliederung_20_6" style:display-name="Master1-Layout2-obj-Titre-et-contenu~LT~Gliederung 6" style:family="paragraph" style:parent-style-name="Master1-Layout2-obj-Titre-et-contenu_7e_LT_7e_Gliederung_20_5">
      <style:paragraph-properties fo:hyphenation-ladder-count="no-limit"/>
      <style:text-properties fo:hyphenate="false" loext:hyphenation-no-caps="false"/>
    </style:style>
    <style:style style:name="Master1-Layout2-obj-Titre-et-contenu_7e_LT_7e_Gliederung_20_7" style:display-name="Master1-Layout2-obj-Titre-et-contenu~LT~Gliederung 7" style:family="paragraph" style:parent-style-name="Master1-Layout2-obj-Titre-et-contenu_7e_LT_7e_Gliederung_20_6">
      <style:paragraph-properties fo:hyphenation-ladder-count="no-limit"/>
      <style:text-properties fo:hyphenate="false" loext:hyphenation-no-caps="false"/>
    </style:style>
    <style:style style:name="Master1-Layout2-obj-Titre-et-contenu_7e_LT_7e_Gliederung_20_8" style:display-name="Master1-Layout2-obj-Titre-et-contenu~LT~Gliederung 8" style:family="paragraph" style:parent-style-name="Master1-Layout2-obj-Titre-et-contenu_7e_LT_7e_Gliederung_20_7">
      <style:paragraph-properties fo:hyphenation-ladder-count="no-limit"/>
      <style:text-properties fo:hyphenate="false" loext:hyphenation-no-caps="false"/>
    </style:style>
    <style:style style:name="Master1-Layout2-obj-Titre-et-contenu_7e_LT_7e_Gliederung_20_9" style:display-name="Master1-Layout2-obj-Titre-et-contenu~LT~Gliederung 9" style:family="paragraph" style:parent-style-name="Master1-Layout2-obj-Titre-et-contenu_7e_LT_7e_Gliederung_20_8">
      <style:paragraph-properties fo:hyphenation-ladder-count="no-limit"/>
      <style:text-properties fo:hyphenate="false" loext:hyphenation-no-caps="false"/>
    </style:style>
    <style:style style:name="Master1-Layout2-obj-Titre-et-contenu_7e_LT_7e_Titel" style:display-name="Master1-Layout2-obj-Titre-et-contenu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2-obj-Titre-et-contenu_7e_LT_7e_Untertitel" style:display-name="Master1-Layout2-obj-Titre-et-contenu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2-obj-Titre-et-contenu_7e_LT_7e_Notizen" style:display-name="Master1-Layout2-obj-Titre-et-contenu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2-obj-Titre-et-contenu_7e_LT_7e_Hintergrundobjekte" style:display-name="Master1-Layout2-obj-Titre-et-contenu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2-obj-Titre-et-contenu_7e_LT_7e_Hintergrund" style:display-name="Master1-Layout2-obj-Titre-et-contenu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3-secHead-Titre-de-section_7e_LT_7e_Gliederung_20_1" style:display-name="Master1-Layout3-secHead-Titre-de-section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3-secHead-Titre-de-section_7e_LT_7e_Gliederung_20_2" style:display-name="Master1-Layout3-secHead-Titre-de-section~LT~Gliederung 2" style:family="paragraph" style:parent-style-name="Master1-Layout3-secHead-Titre-de-section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/>
    </style:style>
    <style:style style:name="Master1-Layout3-secHead-Titre-de-section_7e_LT_7e_Gliederung_20_3" style:display-name="Master1-Layout3-secHead-Titre-de-section~LT~Gliederung 3" style:family="paragraph" style:parent-style-name="Master1-Layout3-secHead-Titre-de-section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Master1-Layout3-secHead-Titre-de-section_7e_LT_7e_Gliederung_20_4" style:display-name="Master1-Layout3-secHead-Titre-de-section~LT~Gliederung 4" style:family="paragraph" style:parent-style-name="Master1-Layout3-secHead-Titre-de-section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Master1-Layout3-secHead-Titre-de-section_7e_LT_7e_Gliederung_20_5" style:display-name="Master1-Layout3-secHead-Titre-de-section~LT~Gliederung 5" style:family="paragraph" style:parent-style-name="Master1-Layout3-secHead-Titre-de-section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Master1-Layout3-secHead-Titre-de-section_7e_LT_7e_Gliederung_20_6" style:display-name="Master1-Layout3-secHead-Titre-de-section~LT~Gliederung 6" style:family="paragraph" style:parent-style-name="Master1-Layout3-secHead-Titre-de-section_7e_LT_7e_Gliederung_20_5">
      <style:paragraph-properties fo:hyphenation-ladder-count="no-limit"/>
      <style:text-properties fo:hyphenate="false" loext:hyphenation-no-caps="false"/>
    </style:style>
    <style:style style:name="Master1-Layout3-secHead-Titre-de-section_7e_LT_7e_Gliederung_20_7" style:display-name="Master1-Layout3-secHead-Titre-de-section~LT~Gliederung 7" style:family="paragraph" style:parent-style-name="Master1-Layout3-secHead-Titre-de-section_7e_LT_7e_Gliederung_20_6">
      <style:paragraph-properties fo:hyphenation-ladder-count="no-limit"/>
      <style:text-properties fo:hyphenate="false" loext:hyphenation-no-caps="false"/>
    </style:style>
    <style:style style:name="Master1-Layout3-secHead-Titre-de-section_7e_LT_7e_Gliederung_20_8" style:display-name="Master1-Layout3-secHead-Titre-de-section~LT~Gliederung 8" style:family="paragraph" style:parent-style-name="Master1-Layout3-secHead-Titre-de-section_7e_LT_7e_Gliederung_20_7">
      <style:paragraph-properties fo:hyphenation-ladder-count="no-limit"/>
      <style:text-properties fo:hyphenate="false" loext:hyphenation-no-caps="false"/>
    </style:style>
    <style:style style:name="Master1-Layout3-secHead-Titre-de-section_7e_LT_7e_Gliederung_20_9" style:display-name="Master1-Layout3-secHead-Titre-de-section~LT~Gliederung 9" style:family="paragraph" style:parent-style-name="Master1-Layout3-secHead-Titre-de-section_7e_LT_7e_Gliederung_20_8">
      <style:paragraph-properties fo:hyphenation-ladder-count="no-limit"/>
      <style:text-properties fo:hyphenate="false" loext:hyphenation-no-caps="false"/>
    </style:style>
    <style:style style:name="Master1-Layout3-secHead-Titre-de-section_7e_LT_7e_Titel" style:display-name="Master1-Layout3-secHead-Titre-de-section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3-secHead-Titre-de-section_7e_LT_7e_Untertitel" style:display-name="Master1-Layout3-secHead-Titre-de-section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3-secHead-Titre-de-section_7e_LT_7e_Notizen" style:display-name="Master1-Layout3-secHead-Titre-de-section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3-secHead-Titre-de-section_7e_LT_7e_Hintergrundobjekte" style:display-name="Master1-Layout3-secHead-Titre-de-section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3-secHead-Titre-de-section_7e_LT_7e_Hintergrund" style:display-name="Master1-Layout3-secHead-Titre-de-section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4-twoObj-Deux-contenus_7e_LT_7e_Gliederung_20_1" style:display-name="Master1-Layout4-twoObj-Deux-contenus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4-twoObj-Deux-contenus_7e_LT_7e_Gliederung_20_2" style:display-name="Master1-Layout4-twoObj-Deux-contenus~LT~Gliederung 2" style:family="paragraph" style:parent-style-name="Master1-Layout4-twoObj-Deux-contenus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/>
    </style:style>
    <style:style style:name="Master1-Layout4-twoObj-Deux-contenus_7e_LT_7e_Gliederung_20_3" style:display-name="Master1-Layout4-twoObj-Deux-contenus~LT~Gliederung 3" style:family="paragraph" style:parent-style-name="Master1-Layout4-twoObj-Deux-contenus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Master1-Layout4-twoObj-Deux-contenus_7e_LT_7e_Gliederung_20_4" style:display-name="Master1-Layout4-twoObj-Deux-contenus~LT~Gliederung 4" style:family="paragraph" style:parent-style-name="Master1-Layout4-twoObj-Deux-contenus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Master1-Layout4-twoObj-Deux-contenus_7e_LT_7e_Gliederung_20_5" style:display-name="Master1-Layout4-twoObj-Deux-contenus~LT~Gliederung 5" style:family="paragraph" style:parent-style-name="Master1-Layout4-twoObj-Deux-contenus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Master1-Layout4-twoObj-Deux-contenus_7e_LT_7e_Gliederung_20_6" style:display-name="Master1-Layout4-twoObj-Deux-contenus~LT~Gliederung 6" style:family="paragraph" style:parent-style-name="Master1-Layout4-twoObj-Deux-contenus_7e_LT_7e_Gliederung_20_5">
      <style:paragraph-properties fo:hyphenation-ladder-count="no-limit"/>
      <style:text-properties fo:hyphenate="false" loext:hyphenation-no-caps="false"/>
    </style:style>
    <style:style style:name="Master1-Layout4-twoObj-Deux-contenus_7e_LT_7e_Gliederung_20_7" style:display-name="Master1-Layout4-twoObj-Deux-contenus~LT~Gliederung 7" style:family="paragraph" style:parent-style-name="Master1-Layout4-twoObj-Deux-contenus_7e_LT_7e_Gliederung_20_6">
      <style:paragraph-properties fo:hyphenation-ladder-count="no-limit"/>
      <style:text-properties fo:hyphenate="false" loext:hyphenation-no-caps="false"/>
    </style:style>
    <style:style style:name="Master1-Layout4-twoObj-Deux-contenus_7e_LT_7e_Gliederung_20_8" style:display-name="Master1-Layout4-twoObj-Deux-contenus~LT~Gliederung 8" style:family="paragraph" style:parent-style-name="Master1-Layout4-twoObj-Deux-contenus_7e_LT_7e_Gliederung_20_7">
      <style:paragraph-properties fo:hyphenation-ladder-count="no-limit"/>
      <style:text-properties fo:hyphenate="false" loext:hyphenation-no-caps="false"/>
    </style:style>
    <style:style style:name="Master1-Layout4-twoObj-Deux-contenus_7e_LT_7e_Gliederung_20_9" style:display-name="Master1-Layout4-twoObj-Deux-contenus~LT~Gliederung 9" style:family="paragraph" style:parent-style-name="Master1-Layout4-twoObj-Deux-contenus_7e_LT_7e_Gliederung_20_8">
      <style:paragraph-properties fo:hyphenation-ladder-count="no-limit"/>
      <style:text-properties fo:hyphenate="false" loext:hyphenation-no-caps="false"/>
    </style:style>
    <style:style style:name="Master1-Layout4-twoObj-Deux-contenus_7e_LT_7e_Titel" style:display-name="Master1-Layout4-twoObj-Deux-contenus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4-twoObj-Deux-contenus_7e_LT_7e_Untertitel" style:display-name="Master1-Layout4-twoObj-Deux-contenus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4-twoObj-Deux-contenus_7e_LT_7e_Notizen" style:display-name="Master1-Layout4-twoObj-Deux-contenus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4-twoObj-Deux-contenus_7e_LT_7e_Hintergrundobjekte" style:display-name="Master1-Layout4-twoObj-Deux-contenus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4-twoObj-Deux-contenus_7e_LT_7e_Hintergrund" style:display-name="Master1-Layout4-twoObj-Deux-contenus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5-twoTxTwoObj-Comparaison_7e_LT_7e_Gliederung_20_1" style:display-name="Master1-Layout5-twoTxTwoObj-Comparaison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5-twoTxTwoObj-Comparaison_7e_LT_7e_Gliederung_20_2" style:display-name="Master1-Layout5-twoTxTwoObj-Comparaison~LT~Gliederung 2" style:family="paragraph" style:parent-style-name="Master1-Layout5-twoTxTwoObj-Comparaison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/>
    </style:style>
    <style:style style:name="Master1-Layout5-twoTxTwoObj-Comparaison_7e_LT_7e_Gliederung_20_3" style:display-name="Master1-Layout5-twoTxTwoObj-Comparaison~LT~Gliederung 3" style:family="paragraph" style:parent-style-name="Master1-Layout5-twoTxTwoObj-Comparaison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Master1-Layout5-twoTxTwoObj-Comparaison_7e_LT_7e_Gliederung_20_4" style:display-name="Master1-Layout5-twoTxTwoObj-Comparaison~LT~Gliederung 4" style:family="paragraph" style:parent-style-name="Master1-Layout5-twoTxTwoObj-Comparaison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Master1-Layout5-twoTxTwoObj-Comparaison_7e_LT_7e_Gliederung_20_5" style:display-name="Master1-Layout5-twoTxTwoObj-Comparaison~LT~Gliederung 5" style:family="paragraph" style:parent-style-name="Master1-Layout5-twoTxTwoObj-Comparaison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Master1-Layout5-twoTxTwoObj-Comparaison_7e_LT_7e_Gliederung_20_6" style:display-name="Master1-Layout5-twoTxTwoObj-Comparaison~LT~Gliederung 6" style:family="paragraph" style:parent-style-name="Master1-Layout5-twoTxTwoObj-Comparaison_7e_LT_7e_Gliederung_20_5">
      <style:paragraph-properties fo:hyphenation-ladder-count="no-limit"/>
      <style:text-properties fo:hyphenate="false" loext:hyphenation-no-caps="false"/>
    </style:style>
    <style:style style:name="Master1-Layout5-twoTxTwoObj-Comparaison_7e_LT_7e_Gliederung_20_7" style:display-name="Master1-Layout5-twoTxTwoObj-Comparaison~LT~Gliederung 7" style:family="paragraph" style:parent-style-name="Master1-Layout5-twoTxTwoObj-Comparaison_7e_LT_7e_Gliederung_20_6">
      <style:paragraph-properties fo:hyphenation-ladder-count="no-limit"/>
      <style:text-properties fo:hyphenate="false" loext:hyphenation-no-caps="false"/>
    </style:style>
    <style:style style:name="Master1-Layout5-twoTxTwoObj-Comparaison_7e_LT_7e_Gliederung_20_8" style:display-name="Master1-Layout5-twoTxTwoObj-Comparaison~LT~Gliederung 8" style:family="paragraph" style:parent-style-name="Master1-Layout5-twoTxTwoObj-Comparaison_7e_LT_7e_Gliederung_20_7">
      <style:paragraph-properties fo:hyphenation-ladder-count="no-limit"/>
      <style:text-properties fo:hyphenate="false" loext:hyphenation-no-caps="false"/>
    </style:style>
    <style:style style:name="Master1-Layout5-twoTxTwoObj-Comparaison_7e_LT_7e_Gliederung_20_9" style:display-name="Master1-Layout5-twoTxTwoObj-Comparaison~LT~Gliederung 9" style:family="paragraph" style:parent-style-name="Master1-Layout5-twoTxTwoObj-Comparaison_7e_LT_7e_Gliederung_20_8">
      <style:paragraph-properties fo:hyphenation-ladder-count="no-limit"/>
      <style:text-properties fo:hyphenate="false" loext:hyphenation-no-caps="false"/>
    </style:style>
    <style:style style:name="Master1-Layout5-twoTxTwoObj-Comparaison_7e_LT_7e_Titel" style:display-name="Master1-Layout5-twoTxTwoObj-Comparaison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5-twoTxTwoObj-Comparaison_7e_LT_7e_Untertitel" style:display-name="Master1-Layout5-twoTxTwoObj-Comparaison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5-twoTxTwoObj-Comparaison_7e_LT_7e_Notizen" style:display-name="Master1-Layout5-twoTxTwoObj-Comparaison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5-twoTxTwoObj-Comparaison_7e_LT_7e_Hintergrundobjekte" style:display-name="Master1-Layout5-twoTxTwoObj-Comparaison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5-twoTxTwoObj-Comparaison_7e_LT_7e_Hintergrund" style:display-name="Master1-Layout5-twoTxTwoObj-Comparaison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6-titleOnly-Titre-seul_7e_LT_7e_Gliederung_20_1" style:display-name="Master1-Layout6-titleOnly-Titre-seul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6-titleOnly-Titre-seul_7e_LT_7e_Gliederung_20_2" style:display-name="Master1-Layout6-titleOnly-Titre-seul~LT~Gliederung 2" style:family="paragraph" style:parent-style-name="Master1-Layout6-titleOnly-Titre-seul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/>
    </style:style>
    <style:style style:name="Master1-Layout6-titleOnly-Titre-seul_7e_LT_7e_Gliederung_20_3" style:display-name="Master1-Layout6-titleOnly-Titre-seul~LT~Gliederung 3" style:family="paragraph" style:parent-style-name="Master1-Layout6-titleOnly-Titre-seul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Master1-Layout6-titleOnly-Titre-seul_7e_LT_7e_Gliederung_20_4" style:display-name="Master1-Layout6-titleOnly-Titre-seul~LT~Gliederung 4" style:family="paragraph" style:parent-style-name="Master1-Layout6-titleOnly-Titre-seul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Master1-Layout6-titleOnly-Titre-seul_7e_LT_7e_Gliederung_20_5" style:display-name="Master1-Layout6-titleOnly-Titre-seul~LT~Gliederung 5" style:family="paragraph" style:parent-style-name="Master1-Layout6-titleOnly-Titre-seul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Master1-Layout6-titleOnly-Titre-seul_7e_LT_7e_Gliederung_20_6" style:display-name="Master1-Layout6-titleOnly-Titre-seul~LT~Gliederung 6" style:family="paragraph" style:parent-style-name="Master1-Layout6-titleOnly-Titre-seul_7e_LT_7e_Gliederung_20_5">
      <style:paragraph-properties fo:hyphenation-ladder-count="no-limit"/>
      <style:text-properties fo:hyphenate="false" loext:hyphenation-no-caps="false"/>
    </style:style>
    <style:style style:name="Master1-Layout6-titleOnly-Titre-seul_7e_LT_7e_Gliederung_20_7" style:display-name="Master1-Layout6-titleOnly-Titre-seul~LT~Gliederung 7" style:family="paragraph" style:parent-style-name="Master1-Layout6-titleOnly-Titre-seul_7e_LT_7e_Gliederung_20_6">
      <style:paragraph-properties fo:hyphenation-ladder-count="no-limit"/>
      <style:text-properties fo:hyphenate="false" loext:hyphenation-no-caps="false"/>
    </style:style>
    <style:style style:name="Master1-Layout6-titleOnly-Titre-seul_7e_LT_7e_Gliederung_20_8" style:display-name="Master1-Layout6-titleOnly-Titre-seul~LT~Gliederung 8" style:family="paragraph" style:parent-style-name="Master1-Layout6-titleOnly-Titre-seul_7e_LT_7e_Gliederung_20_7">
      <style:paragraph-properties fo:hyphenation-ladder-count="no-limit"/>
      <style:text-properties fo:hyphenate="false" loext:hyphenation-no-caps="false"/>
    </style:style>
    <style:style style:name="Master1-Layout6-titleOnly-Titre-seul_7e_LT_7e_Gliederung_20_9" style:display-name="Master1-Layout6-titleOnly-Titre-seul~LT~Gliederung 9" style:family="paragraph" style:parent-style-name="Master1-Layout6-titleOnly-Titre-seul_7e_LT_7e_Gliederung_20_8">
      <style:paragraph-properties fo:hyphenation-ladder-count="no-limit"/>
      <style:text-properties fo:hyphenate="false" loext:hyphenation-no-caps="false"/>
    </style:style>
    <style:style style:name="Master1-Layout6-titleOnly-Titre-seul_7e_LT_7e_Titel" style:display-name="Master1-Layout6-titleOnly-Titre-seul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6-titleOnly-Titre-seul_7e_LT_7e_Untertitel" style:display-name="Master1-Layout6-titleOnly-Titre-seul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6-titleOnly-Titre-seul_7e_LT_7e_Notizen" style:display-name="Master1-Layout6-titleOnly-Titre-seul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6-titleOnly-Titre-seul_7e_LT_7e_Hintergrundobjekte" style:display-name="Master1-Layout6-titleOnly-Titre-seul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6-titleOnly-Titre-seul_7e_LT_7e_Hintergrund" style:display-name="Master1-Layout6-titleOnly-Titre-seul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7-blank-Vide_7e_LT_7e_Gliederung_20_1" style:display-name="Master1-Layout7-blank-Vide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7-blank-Vide_7e_LT_7e_Gliederung_20_2" style:display-name="Master1-Layout7-blank-Vide~LT~Gliederung 2" style:family="paragraph" style:parent-style-name="Master1-Layout7-blank-Vide_7e_LT_7e_Gliederung_20_1">
      <style:paragraph-properties fo:margin-left="2cm" fo:margin-right="0cm" fo:margin-top="0.4cm" fo:margin-bottom="0cm" style:contextual-spacing="false" style:line-height-at-least="0.353cm" fo:hyphenation-ladder-count="no-limit" fo:text-indent="0cm" style:auto-text-indent="false">
        <style:tab-stops/>
      </style:paragraph-properties>
      <style:text-properties fo:color="#1c1c1c" loext:opacity="100%" style:font-name="Tahoma" fo:font-family="Tahoma" style:font-family-generic="swiss" style:font-pitch="variable" fo:font-size="26pt" fo:font-weight="bold" style:font-name-asian="Tahoma" style:font-family-asian="Tahoma" style:font-family-generic-asian="swiss" style:font-pitch-asian="variable" style:font-size-asian="26pt" style:font-weight-asian="bold" style:font-name-complex="Tahoma" style:font-family-complex="Tahoma" style:font-family-generic-complex="swiss" style:font-pitch-complex="variable" fo:hyphenate="false" loext:hyphenation-no-caps="false"/>
    </style:style>
    <style:style style:name="Master1-Layout7-blank-Vide_7e_LT_7e_Gliederung_20_3" style:display-name="Master1-Layout7-blank-Vide~LT~Gliederung 3" style:family="paragraph" style:parent-style-name="Master1-Layout7-blank-Vid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Master1-Layout7-blank-Vide_7e_LT_7e_Gliederung_20_4" style:display-name="Master1-Layout7-blank-Vide~LT~Gliederung 4" style:family="paragraph" style:parent-style-name="Master1-Layout7-blank-Vid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Master1-Layout7-blank-Vide_7e_LT_7e_Gliederung_20_5" style:display-name="Master1-Layout7-blank-Vide~LT~Gliederung 5" style:family="paragraph" style:parent-style-name="Master1-Layout7-blank-Vide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Master1-Layout7-blank-Vide_7e_LT_7e_Gliederung_20_6" style:display-name="Master1-Layout7-blank-Vide~LT~Gliederung 6" style:family="paragraph" style:parent-style-name="Master1-Layout7-blank-Vide_7e_LT_7e_Gliederung_20_5">
      <style:paragraph-properties fo:hyphenation-ladder-count="no-limit"/>
      <style:text-properties fo:hyphenate="false" loext:hyphenation-no-caps="false"/>
    </style:style>
    <style:style style:name="Master1-Layout7-blank-Vide_7e_LT_7e_Gliederung_20_7" style:display-name="Master1-Layout7-blank-Vide~LT~Gliederung 7" style:family="paragraph" style:parent-style-name="Master1-Layout7-blank-Vide_7e_LT_7e_Gliederung_20_6">
      <style:paragraph-properties fo:hyphenation-ladder-count="no-limit"/>
      <style:text-properties fo:hyphenate="false" loext:hyphenation-no-caps="false"/>
    </style:style>
    <style:style style:name="Master1-Layout7-blank-Vide_7e_LT_7e_Gliederung_20_8" style:display-name="Master1-Layout7-blank-Vide~LT~Gliederung 8" style:family="paragraph" style:parent-style-name="Master1-Layout7-blank-Vide_7e_LT_7e_Gliederung_20_7">
      <style:paragraph-properties fo:hyphenation-ladder-count="no-limit"/>
      <style:text-properties fo:hyphenate="false" loext:hyphenation-no-caps="false"/>
    </style:style>
    <style:style style:name="Master1-Layout7-blank-Vide_7e_LT_7e_Gliederung_20_9" style:display-name="Master1-Layout7-blank-Vide~LT~Gliederung 9" style:family="paragraph" style:parent-style-name="Master1-Layout7-blank-Vide_7e_LT_7e_Gliederung_20_8">
      <style:paragraph-properties fo:hyphenation-ladder-count="no-limit"/>
      <style:text-properties fo:hyphenate="false" loext:hyphenation-no-caps="false"/>
    </style:style>
    <style:style style:name="Master1-Layout7-blank-Vide_7e_LT_7e_Titel" style:display-name="Master1-Layout7-blank-Vide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7-blank-Vide_7e_LT_7e_Untertitel" style:display-name="Master1-Layout7-blank-Vide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7-blank-Vide_7e_LT_7e_Notizen" style:display-name="Master1-Layout7-blank-Vid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7-blank-Vide_7e_LT_7e_Hintergrundobjekte" style:display-name="Master1-Layout7-blank-Vide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7-blank-Vide_7e_LT_7e_Hintergrund" style:display-name="Master1-Layout7-blank-Vide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8-objTx-Contenu-avec-légende_7e_LT_7e_Gliederung_20_1" style:display-name="Master1-Layout8-objTx-Contenu-avec-légende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8-objTx-Contenu-avec-légende_7e_LT_7e_Gliederung_20_2" style:display-name="Master1-Layout8-objTx-Contenu-avec-légende~LT~Gliederung 2" style:family="paragraph" style:parent-style-name="Master1-Layout8-objTx-Contenu-avec-légende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/>
    </style:style>
    <style:style style:name="Master1-Layout8-objTx-Contenu-avec-légende_7e_LT_7e_Gliederung_20_3" style:display-name="Master1-Layout8-objTx-Contenu-avec-légende~LT~Gliederung 3" style:family="paragraph" style:parent-style-name="Master1-Layout8-objTx-Contenu-avec-légend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Master1-Layout8-objTx-Contenu-avec-légende_7e_LT_7e_Gliederung_20_4" style:display-name="Master1-Layout8-objTx-Contenu-avec-légende~LT~Gliederung 4" style:family="paragraph" style:parent-style-name="Master1-Layout8-objTx-Contenu-avec-légend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Master1-Layout8-objTx-Contenu-avec-légende_7e_LT_7e_Gliederung_20_5" style:display-name="Master1-Layout8-objTx-Contenu-avec-légende~LT~Gliederung 5" style:family="paragraph" style:parent-style-name="Master1-Layout8-objTx-Contenu-avec-légende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Master1-Layout8-objTx-Contenu-avec-légende_7e_LT_7e_Gliederung_20_6" style:display-name="Master1-Layout8-objTx-Contenu-avec-légende~LT~Gliederung 6" style:family="paragraph" style:parent-style-name="Master1-Layout8-objTx-Contenu-avec-légende_7e_LT_7e_Gliederung_20_5">
      <style:paragraph-properties fo:hyphenation-ladder-count="no-limit"/>
      <style:text-properties fo:hyphenate="false" loext:hyphenation-no-caps="false"/>
    </style:style>
    <style:style style:name="Master1-Layout8-objTx-Contenu-avec-légende_7e_LT_7e_Gliederung_20_7" style:display-name="Master1-Layout8-objTx-Contenu-avec-légende~LT~Gliederung 7" style:family="paragraph" style:parent-style-name="Master1-Layout8-objTx-Contenu-avec-légende_7e_LT_7e_Gliederung_20_6">
      <style:paragraph-properties fo:hyphenation-ladder-count="no-limit"/>
      <style:text-properties fo:hyphenate="false" loext:hyphenation-no-caps="false"/>
    </style:style>
    <style:style style:name="Master1-Layout8-objTx-Contenu-avec-légende_7e_LT_7e_Gliederung_20_8" style:display-name="Master1-Layout8-objTx-Contenu-avec-légende~LT~Gliederung 8" style:family="paragraph" style:parent-style-name="Master1-Layout8-objTx-Contenu-avec-légende_7e_LT_7e_Gliederung_20_7">
      <style:paragraph-properties fo:hyphenation-ladder-count="no-limit"/>
      <style:text-properties fo:hyphenate="false" loext:hyphenation-no-caps="false"/>
    </style:style>
    <style:style style:name="Master1-Layout8-objTx-Contenu-avec-légende_7e_LT_7e_Gliederung_20_9" style:display-name="Master1-Layout8-objTx-Contenu-avec-légende~LT~Gliederung 9" style:family="paragraph" style:parent-style-name="Master1-Layout8-objTx-Contenu-avec-légende_7e_LT_7e_Gliederung_20_8">
      <style:paragraph-properties fo:hyphenation-ladder-count="no-limit"/>
      <style:text-properties fo:hyphenate="false" loext:hyphenation-no-caps="false"/>
    </style:style>
    <style:style style:name="Master1-Layout8-objTx-Contenu-avec-légende_7e_LT_7e_Titel" style:display-name="Master1-Layout8-objTx-Contenu-avec-légende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8-objTx-Contenu-avec-légende_7e_LT_7e_Untertitel" style:display-name="Master1-Layout8-objTx-Contenu-avec-légende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8-objTx-Contenu-avec-légende_7e_LT_7e_Notizen" style:display-name="Master1-Layout8-objTx-Contenu-avec-légend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8-objTx-Contenu-avec-légende_7e_LT_7e_Hintergrundobjekte" style:display-name="Master1-Layout8-objTx-Contenu-avec-légende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8-objTx-Contenu-avec-légende_7e_LT_7e_Hintergrund" style:display-name="Master1-Layout8-objTx-Contenu-avec-légende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9-picTx-Image-avec-légende_7e_LT_7e_Gliederung_20_1" style:display-name="Master1-Layout9-picTx-Image-avec-légende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9-picTx-Image-avec-légende_7e_LT_7e_Gliederung_20_2" style:display-name="Master1-Layout9-picTx-Image-avec-légende~LT~Gliederung 2" style:family="paragraph" style:parent-style-name="Master1-Layout9-picTx-Image-avec-légende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/>
    </style:style>
    <style:style style:name="Master1-Layout9-picTx-Image-avec-légende_7e_LT_7e_Gliederung_20_3" style:display-name="Master1-Layout9-picTx-Image-avec-légende~LT~Gliederung 3" style:family="paragraph" style:parent-style-name="Master1-Layout9-picTx-Image-avec-légend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Master1-Layout9-picTx-Image-avec-légende_7e_LT_7e_Gliederung_20_4" style:display-name="Master1-Layout9-picTx-Image-avec-légende~LT~Gliederung 4" style:family="paragraph" style:parent-style-name="Master1-Layout9-picTx-Image-avec-légend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Master1-Layout9-picTx-Image-avec-légende_7e_LT_7e_Gliederung_20_5" style:display-name="Master1-Layout9-picTx-Image-avec-légende~LT~Gliederung 5" style:family="paragraph" style:parent-style-name="Master1-Layout9-picTx-Image-avec-légende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Master1-Layout9-picTx-Image-avec-légende_7e_LT_7e_Gliederung_20_6" style:display-name="Master1-Layout9-picTx-Image-avec-légende~LT~Gliederung 6" style:family="paragraph" style:parent-style-name="Master1-Layout9-picTx-Image-avec-légende_7e_LT_7e_Gliederung_20_5">
      <style:paragraph-properties fo:hyphenation-ladder-count="no-limit"/>
      <style:text-properties fo:hyphenate="false" loext:hyphenation-no-caps="false"/>
    </style:style>
    <style:style style:name="Master1-Layout9-picTx-Image-avec-légende_7e_LT_7e_Gliederung_20_7" style:display-name="Master1-Layout9-picTx-Image-avec-légende~LT~Gliederung 7" style:family="paragraph" style:parent-style-name="Master1-Layout9-picTx-Image-avec-légende_7e_LT_7e_Gliederung_20_6">
      <style:paragraph-properties fo:hyphenation-ladder-count="no-limit"/>
      <style:text-properties fo:hyphenate="false" loext:hyphenation-no-caps="false"/>
    </style:style>
    <style:style style:name="Master1-Layout9-picTx-Image-avec-légende_7e_LT_7e_Gliederung_20_8" style:display-name="Master1-Layout9-picTx-Image-avec-légende~LT~Gliederung 8" style:family="paragraph" style:parent-style-name="Master1-Layout9-picTx-Image-avec-légende_7e_LT_7e_Gliederung_20_7">
      <style:paragraph-properties fo:hyphenation-ladder-count="no-limit"/>
      <style:text-properties fo:hyphenate="false" loext:hyphenation-no-caps="false"/>
    </style:style>
    <style:style style:name="Master1-Layout9-picTx-Image-avec-légende_7e_LT_7e_Gliederung_20_9" style:display-name="Master1-Layout9-picTx-Image-avec-légende~LT~Gliederung 9" style:family="paragraph" style:parent-style-name="Master1-Layout9-picTx-Image-avec-légende_7e_LT_7e_Gliederung_20_8">
      <style:paragraph-properties fo:hyphenation-ladder-count="no-limit"/>
      <style:text-properties fo:hyphenate="false" loext:hyphenation-no-caps="false"/>
    </style:style>
    <style:style style:name="Master1-Layout9-picTx-Image-avec-légende_7e_LT_7e_Titel" style:display-name="Master1-Layout9-picTx-Image-avec-légende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9-picTx-Image-avec-légende_7e_LT_7e_Untertitel" style:display-name="Master1-Layout9-picTx-Image-avec-légende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9-picTx-Image-avec-légende_7e_LT_7e_Notizen" style:display-name="Master1-Layout9-picTx-Image-avec-légend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9-picTx-Image-avec-légende_7e_LT_7e_Hintergrundobjekte" style:display-name="Master1-Layout9-picTx-Image-avec-légende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9-picTx-Image-avec-légende_7e_LT_7e_Hintergrund" style:display-name="Master1-Layout9-picTx-Image-avec-légende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10-vertTx-Titre-et-texte-vertical_7e_LT_7e_Gliederung_20_1" style:display-name="Master1-Layout10-vertTx-Titre-et-texte-vertical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10-vertTx-Titre-et-texte-vertical_7e_LT_7e_Gliederung_20_2" style:display-name="Master1-Layout10-vertTx-Titre-et-texte-vertical~LT~Gliederung 2" style:family="paragraph" style:parent-style-name="Master1-Layout10-vertTx-Titre-et-texte-vertical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/>
    </style:style>
    <style:style style:name="Master1-Layout10-vertTx-Titre-et-texte-vertical_7e_LT_7e_Gliederung_20_3" style:display-name="Master1-Layout10-vertTx-Titre-et-texte-vertical~LT~Gliederung 3" style:family="paragraph" style:parent-style-name="Master1-Layout10-vertTx-Titre-et-texte-vertical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Master1-Layout10-vertTx-Titre-et-texte-vertical_7e_LT_7e_Gliederung_20_4" style:display-name="Master1-Layout10-vertTx-Titre-et-texte-vertical~LT~Gliederung 4" style:family="paragraph" style:parent-style-name="Master1-Layout10-vertTx-Titre-et-texte-vertical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Master1-Layout10-vertTx-Titre-et-texte-vertical_7e_LT_7e_Gliederung_20_5" style:display-name="Master1-Layout10-vertTx-Titre-et-texte-vertical~LT~Gliederung 5" style:family="paragraph" style:parent-style-name="Master1-Layout10-vertTx-Titre-et-texte-vertical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Master1-Layout10-vertTx-Titre-et-texte-vertical_7e_LT_7e_Gliederung_20_6" style:display-name="Master1-Layout10-vertTx-Titre-et-texte-vertical~LT~Gliederung 6" style:family="paragraph" style:parent-style-name="Master1-Layout10-vertTx-Titre-et-texte-vertical_7e_LT_7e_Gliederung_20_5">
      <style:paragraph-properties fo:hyphenation-ladder-count="no-limit"/>
      <style:text-properties fo:hyphenate="false" loext:hyphenation-no-caps="false"/>
    </style:style>
    <style:style style:name="Master1-Layout10-vertTx-Titre-et-texte-vertical_7e_LT_7e_Gliederung_20_7" style:display-name="Master1-Layout10-vertTx-Titre-et-texte-vertical~LT~Gliederung 7" style:family="paragraph" style:parent-style-name="Master1-Layout10-vertTx-Titre-et-texte-vertical_7e_LT_7e_Gliederung_20_6">
      <style:paragraph-properties fo:hyphenation-ladder-count="no-limit"/>
      <style:text-properties fo:hyphenate="false" loext:hyphenation-no-caps="false"/>
    </style:style>
    <style:style style:name="Master1-Layout10-vertTx-Titre-et-texte-vertical_7e_LT_7e_Gliederung_20_8" style:display-name="Master1-Layout10-vertTx-Titre-et-texte-vertical~LT~Gliederung 8" style:family="paragraph" style:parent-style-name="Master1-Layout10-vertTx-Titre-et-texte-vertical_7e_LT_7e_Gliederung_20_7">
      <style:paragraph-properties fo:hyphenation-ladder-count="no-limit"/>
      <style:text-properties fo:hyphenate="false" loext:hyphenation-no-caps="false"/>
    </style:style>
    <style:style style:name="Master1-Layout10-vertTx-Titre-et-texte-vertical_7e_LT_7e_Gliederung_20_9" style:display-name="Master1-Layout10-vertTx-Titre-et-texte-vertical~LT~Gliederung 9" style:family="paragraph" style:parent-style-name="Master1-Layout10-vertTx-Titre-et-texte-vertical_7e_LT_7e_Gliederung_20_8">
      <style:paragraph-properties fo:hyphenation-ladder-count="no-limit"/>
      <style:text-properties fo:hyphenate="false" loext:hyphenation-no-caps="false"/>
    </style:style>
    <style:style style:name="Master1-Layout10-vertTx-Titre-et-texte-vertical_7e_LT_7e_Titel" style:display-name="Master1-Layout10-vertTx-Titre-et-texte-vertical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10-vertTx-Titre-et-texte-vertical_7e_LT_7e_Untertitel" style:display-name="Master1-Layout10-vertTx-Titre-et-texte-vertical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10-vertTx-Titre-et-texte-vertical_7e_LT_7e_Notizen" style:display-name="Master1-Layout10-vertTx-Titre-et-texte-vertical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10-vertTx-Titre-et-texte-vertical_7e_LT_7e_Hintergrundobjekte" style:display-name="Master1-Layout10-vertTx-Titre-et-texte-vertical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10-vertTx-Titre-et-texte-vertical_7e_LT_7e_Hintergrund" style:display-name="Master1-Layout10-vertTx-Titre-et-texte-vertical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11-vertTitleAndTx-Titre-vertical-et-texte_7e_LT_7e_Gliederung_20_1" style:display-name="Master1-Layout11-vertTitleAndTx-Titre-vertical-et-texte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11-vertTitleAndTx-Titre-vertical-et-texte_7e_LT_7e_Gliederung_20_2" style:display-name="Master1-Layout11-vertTitleAndTx-Titre-vertical-et-texte~LT~Gliederung 2" style:family="paragraph" style:parent-style-name="Master1-Layout11-vertTitleAndTx-Titre-vertical-et-texte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/>
    </style:style>
    <style:style style:name="Master1-Layout11-vertTitleAndTx-Titre-vertical-et-texte_7e_LT_7e_Gliederung_20_3" style:display-name="Master1-Layout11-vertTitleAndTx-Titre-vertical-et-texte~LT~Gliederung 3" style:family="paragraph" style:parent-style-name="Master1-Layout11-vertTitleAndTx-Titre-vertical-et-text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Master1-Layout11-vertTitleAndTx-Titre-vertical-et-texte_7e_LT_7e_Gliederung_20_4" style:display-name="Master1-Layout11-vertTitleAndTx-Titre-vertical-et-texte~LT~Gliederung 4" style:family="paragraph" style:parent-style-name="Master1-Layout11-vertTitleAndTx-Titre-vertical-et-text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Master1-Layout11-vertTitleAndTx-Titre-vertical-et-texte_7e_LT_7e_Gliederung_20_5" style:display-name="Master1-Layout11-vertTitleAndTx-Titre-vertical-et-texte~LT~Gliederung 5" style:family="paragraph" style:parent-style-name="Master1-Layout11-vertTitleAndTx-Titre-vertical-et-texte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Master1-Layout11-vertTitleAndTx-Titre-vertical-et-texte_7e_LT_7e_Gliederung_20_6" style:display-name="Master1-Layout11-vertTitleAndTx-Titre-vertical-et-texte~LT~Gliederung 6" style:family="paragraph" style:parent-style-name="Master1-Layout11-vertTitleAndTx-Titre-vertical-et-texte_7e_LT_7e_Gliederung_20_5">
      <style:paragraph-properties fo:hyphenation-ladder-count="no-limit"/>
      <style:text-properties fo:hyphenate="false" loext:hyphenation-no-caps="false"/>
    </style:style>
    <style:style style:name="Master1-Layout11-vertTitleAndTx-Titre-vertical-et-texte_7e_LT_7e_Gliederung_20_7" style:display-name="Master1-Layout11-vertTitleAndTx-Titre-vertical-et-texte~LT~Gliederung 7" style:family="paragraph" style:parent-style-name="Master1-Layout11-vertTitleAndTx-Titre-vertical-et-texte_7e_LT_7e_Gliederung_20_6">
      <style:paragraph-properties fo:hyphenation-ladder-count="no-limit"/>
      <style:text-properties fo:hyphenate="false" loext:hyphenation-no-caps="false"/>
    </style:style>
    <style:style style:name="Master1-Layout11-vertTitleAndTx-Titre-vertical-et-texte_7e_LT_7e_Gliederung_20_8" style:display-name="Master1-Layout11-vertTitleAndTx-Titre-vertical-et-texte~LT~Gliederung 8" style:family="paragraph" style:parent-style-name="Master1-Layout11-vertTitleAndTx-Titre-vertical-et-texte_7e_LT_7e_Gliederung_20_7">
      <style:paragraph-properties fo:hyphenation-ladder-count="no-limit"/>
      <style:text-properties fo:hyphenate="false" loext:hyphenation-no-caps="false"/>
    </style:style>
    <style:style style:name="Master1-Layout11-vertTitleAndTx-Titre-vertical-et-texte_7e_LT_7e_Gliederung_20_9" style:display-name="Master1-Layout11-vertTitleAndTx-Titre-vertical-et-texte~LT~Gliederung 9" style:family="paragraph" style:parent-style-name="Master1-Layout11-vertTitleAndTx-Titre-vertical-et-texte_7e_LT_7e_Gliederung_20_8">
      <style:paragraph-properties fo:hyphenation-ladder-count="no-limit"/>
      <style:text-properties fo:hyphenate="false" loext:hyphenation-no-caps="false"/>
    </style:style>
    <style:style style:name="Master1-Layout11-vertTitleAndTx-Titre-vertical-et-texte_7e_LT_7e_Titel" style:display-name="Master1-Layout11-vertTitleAndTx-Titre-vertical-et-texte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11-vertTitleAndTx-Titre-vertical-et-texte_7e_LT_7e_Untertitel" style:display-name="Master1-Layout11-vertTitleAndTx-Titre-vertical-et-texte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11-vertTitleAndTx-Titre-vertical-et-texte_7e_LT_7e_Notizen" style:display-name="Master1-Layout11-vertTitleAndTx-Titre-vertical-et-text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11-vertTitleAndTx-Titre-vertical-et-texte_7e_LT_7e_Hintergrundobjekte" style:display-name="Master1-Layout11-vertTitleAndTx-Titre-vertical-et-texte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1-Layout11-vertTitleAndTx-Titre-vertical-et-texte_7e_LT_7e_Hintergrund" style:display-name="Master1-Layout11-vertTitleAndTx-Titre-vertical-et-texte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Alizarin0_7e_LT_7e_Gliederung_20_1" style:display-name="Master2-Alizarin0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Alizarin0_7e_LT_7e_Gliederung_20_2" style:display-name="Master2-Alizarin0~LT~Gliederung 2" style:family="paragraph" style:parent-style-name="Master2-Alizarin0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/>
    </style:style>
    <style:style style:name="Master2-Alizarin0_7e_LT_7e_Gliederung_20_3" style:display-name="Master2-Alizarin0~LT~Gliederung 3" style:family="paragraph" style:parent-style-name="Master2-Alizarin0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Master2-Alizarin0_7e_LT_7e_Gliederung_20_4" style:display-name="Master2-Alizarin0~LT~Gliederung 4" style:family="paragraph" style:parent-style-name="Master2-Alizarin0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Master2-Alizarin0_7e_LT_7e_Gliederung_20_5" style:display-name="Master2-Alizarin0~LT~Gliederung 5" style:family="paragraph" style:parent-style-name="Master2-Alizarin0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Master2-Alizarin0_7e_LT_7e_Gliederung_20_6" style:display-name="Master2-Alizarin0~LT~Gliederung 6" style:family="paragraph" style:parent-style-name="Master2-Alizarin0_7e_LT_7e_Gliederung_20_5">
      <style:paragraph-properties fo:hyphenation-ladder-count="no-limit"/>
      <style:text-properties fo:hyphenate="false" loext:hyphenation-no-caps="false"/>
    </style:style>
    <style:style style:name="Master2-Alizarin0_7e_LT_7e_Gliederung_20_7" style:display-name="Master2-Alizarin0~LT~Gliederung 7" style:family="paragraph" style:parent-style-name="Master2-Alizarin0_7e_LT_7e_Gliederung_20_6">
      <style:paragraph-properties fo:hyphenation-ladder-count="no-limit"/>
      <style:text-properties fo:hyphenate="false" loext:hyphenation-no-caps="false"/>
    </style:style>
    <style:style style:name="Master2-Alizarin0_7e_LT_7e_Gliederung_20_8" style:display-name="Master2-Alizarin0~LT~Gliederung 8" style:family="paragraph" style:parent-style-name="Master2-Alizarin0_7e_LT_7e_Gliederung_20_7">
      <style:paragraph-properties fo:hyphenation-ladder-count="no-limit"/>
      <style:text-properties fo:hyphenate="false" loext:hyphenation-no-caps="false"/>
    </style:style>
    <style:style style:name="Master2-Alizarin0_7e_LT_7e_Gliederung_20_9" style:display-name="Master2-Alizarin0~LT~Gliederung 9" style:family="paragraph" style:parent-style-name="Master2-Alizarin0_7e_LT_7e_Gliederung_20_8">
      <style:paragraph-properties fo:hyphenation-ladder-count="no-limit"/>
      <style:text-properties fo:hyphenate="false" loext:hyphenation-no-caps="false"/>
    </style:style>
    <style:style style:name="Master2-Alizarin0_7e_LT_7e_Titel" style:display-name="Master2-Alizarin0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Alizarin0_7e_LT_7e_Untertitel" style:display-name="Master2-Alizarin0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Alizarin0_7e_LT_7e_Notizen" style:display-name="Master2-Alizarin0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Alizarin0_7e_LT_7e_Hintergrundobjekte" style:display-name="Master2-Alizarin0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Alizarin0_7e_LT_7e_Hintergrund" style:display-name="Master2-Alizarin0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1-title-Diapositive-de-titre_7e_LT_7e_Gliederung_20_1" style:display-name="Master2-Layout1-title-Diapositive-de-titre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1-title-Diapositive-de-titre_7e_LT_7e_Gliederung_20_2" style:display-name="Master2-Layout1-title-Diapositive-de-titre~LT~Gliederung 2" style:family="paragraph" style:parent-style-name="Master2-Layout1-title-Diapositive-de-titre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/>
    </style:style>
    <style:style style:name="Master2-Layout1-title-Diapositive-de-titre_7e_LT_7e_Gliederung_20_3" style:display-name="Master2-Layout1-title-Diapositive-de-titre~LT~Gliederung 3" style:family="paragraph" style:parent-style-name="Master2-Layout1-title-Diapositive-de-titr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Master2-Layout1-title-Diapositive-de-titre_7e_LT_7e_Gliederung_20_4" style:display-name="Master2-Layout1-title-Diapositive-de-titre~LT~Gliederung 4" style:family="paragraph" style:parent-style-name="Master2-Layout1-title-Diapositive-de-titr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Master2-Layout1-title-Diapositive-de-titre_7e_LT_7e_Gliederung_20_5" style:display-name="Master2-Layout1-title-Diapositive-de-titre~LT~Gliederung 5" style:family="paragraph" style:parent-style-name="Master2-Layout1-title-Diapositive-de-titre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Master2-Layout1-title-Diapositive-de-titre_7e_LT_7e_Gliederung_20_6" style:display-name="Master2-Layout1-title-Diapositive-de-titre~LT~Gliederung 6" style:family="paragraph" style:parent-style-name="Master2-Layout1-title-Diapositive-de-titre_7e_LT_7e_Gliederung_20_5">
      <style:paragraph-properties fo:hyphenation-ladder-count="no-limit"/>
      <style:text-properties fo:hyphenate="false" loext:hyphenation-no-caps="false"/>
    </style:style>
    <style:style style:name="Master2-Layout1-title-Diapositive-de-titre_7e_LT_7e_Gliederung_20_7" style:display-name="Master2-Layout1-title-Diapositive-de-titre~LT~Gliederung 7" style:family="paragraph" style:parent-style-name="Master2-Layout1-title-Diapositive-de-titre_7e_LT_7e_Gliederung_20_6">
      <style:paragraph-properties fo:hyphenation-ladder-count="no-limit"/>
      <style:text-properties fo:hyphenate="false" loext:hyphenation-no-caps="false"/>
    </style:style>
    <style:style style:name="Master2-Layout1-title-Diapositive-de-titre_7e_LT_7e_Gliederung_20_8" style:display-name="Master2-Layout1-title-Diapositive-de-titre~LT~Gliederung 8" style:family="paragraph" style:parent-style-name="Master2-Layout1-title-Diapositive-de-titre_7e_LT_7e_Gliederung_20_7">
      <style:paragraph-properties fo:hyphenation-ladder-count="no-limit"/>
      <style:text-properties fo:hyphenate="false" loext:hyphenation-no-caps="false"/>
    </style:style>
    <style:style style:name="Master2-Layout1-title-Diapositive-de-titre_7e_LT_7e_Gliederung_20_9" style:display-name="Master2-Layout1-title-Diapositive-de-titre~LT~Gliederung 9" style:family="paragraph" style:parent-style-name="Master2-Layout1-title-Diapositive-de-titre_7e_LT_7e_Gliederung_20_8">
      <style:paragraph-properties fo:hyphenation-ladder-count="no-limit"/>
      <style:text-properties fo:hyphenate="false" loext:hyphenation-no-caps="false"/>
    </style:style>
    <style:style style:name="Master2-Layout1-title-Diapositive-de-titre_7e_LT_7e_Titel" style:display-name="Master2-Layout1-title-Diapositive-de-titre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1-title-Diapositive-de-titre_7e_LT_7e_Untertitel" style:display-name="Master2-Layout1-title-Diapositive-de-titre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1-title-Diapositive-de-titre_7e_LT_7e_Notizen" style:display-name="Master2-Layout1-title-Diapositive-de-titr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1-title-Diapositive-de-titre_7e_LT_7e_Hintergrundobjekte" style:display-name="Master2-Layout1-title-Diapositive-de-titre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1-title-Diapositive-de-titre_7e_LT_7e_Hintergrund" style:display-name="Master2-Layout1-title-Diapositive-de-titre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2-obj-Titre-et-contenu_7e_LT_7e_Gliederung_20_1" style:display-name="Master2-Layout2-obj-Titre-et-contenu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2-obj-Titre-et-contenu_7e_LT_7e_Gliederung_20_2" style:display-name="Master2-Layout2-obj-Titre-et-contenu~LT~Gliederung 2" style:family="paragraph" style:parent-style-name="Master2-Layout2-obj-Titre-et-contenu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/>
    </style:style>
    <style:style style:name="Master2-Layout2-obj-Titre-et-contenu_7e_LT_7e_Gliederung_20_3" style:display-name="Master2-Layout2-obj-Titre-et-contenu~LT~Gliederung 3" style:family="paragraph" style:parent-style-name="Master2-Layout2-obj-Titre-et-contenu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Master2-Layout2-obj-Titre-et-contenu_7e_LT_7e_Gliederung_20_4" style:display-name="Master2-Layout2-obj-Titre-et-contenu~LT~Gliederung 4" style:family="paragraph" style:parent-style-name="Master2-Layout2-obj-Titre-et-contenu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Master2-Layout2-obj-Titre-et-contenu_7e_LT_7e_Gliederung_20_5" style:display-name="Master2-Layout2-obj-Titre-et-contenu~LT~Gliederung 5" style:family="paragraph" style:parent-style-name="Master2-Layout2-obj-Titre-et-contenu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Master2-Layout2-obj-Titre-et-contenu_7e_LT_7e_Gliederung_20_6" style:display-name="Master2-Layout2-obj-Titre-et-contenu~LT~Gliederung 6" style:family="paragraph" style:parent-style-name="Master2-Layout2-obj-Titre-et-contenu_7e_LT_7e_Gliederung_20_5">
      <style:paragraph-properties fo:hyphenation-ladder-count="no-limit"/>
      <style:text-properties fo:hyphenate="false" loext:hyphenation-no-caps="false"/>
    </style:style>
    <style:style style:name="Master2-Layout2-obj-Titre-et-contenu_7e_LT_7e_Gliederung_20_7" style:display-name="Master2-Layout2-obj-Titre-et-contenu~LT~Gliederung 7" style:family="paragraph" style:parent-style-name="Master2-Layout2-obj-Titre-et-contenu_7e_LT_7e_Gliederung_20_6">
      <style:paragraph-properties fo:hyphenation-ladder-count="no-limit"/>
      <style:text-properties fo:hyphenate="false" loext:hyphenation-no-caps="false"/>
    </style:style>
    <style:style style:name="Master2-Layout2-obj-Titre-et-contenu_7e_LT_7e_Gliederung_20_8" style:display-name="Master2-Layout2-obj-Titre-et-contenu~LT~Gliederung 8" style:family="paragraph" style:parent-style-name="Master2-Layout2-obj-Titre-et-contenu_7e_LT_7e_Gliederung_20_7">
      <style:paragraph-properties fo:hyphenation-ladder-count="no-limit"/>
      <style:text-properties fo:hyphenate="false" loext:hyphenation-no-caps="false"/>
    </style:style>
    <style:style style:name="Master2-Layout2-obj-Titre-et-contenu_7e_LT_7e_Gliederung_20_9" style:display-name="Master2-Layout2-obj-Titre-et-contenu~LT~Gliederung 9" style:family="paragraph" style:parent-style-name="Master2-Layout2-obj-Titre-et-contenu_7e_LT_7e_Gliederung_20_8">
      <style:paragraph-properties fo:hyphenation-ladder-count="no-limit"/>
      <style:text-properties fo:hyphenate="false" loext:hyphenation-no-caps="false"/>
    </style:style>
    <style:style style:name="Master2-Layout2-obj-Titre-et-contenu_7e_LT_7e_Titel" style:display-name="Master2-Layout2-obj-Titre-et-contenu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2-obj-Titre-et-contenu_7e_LT_7e_Untertitel" style:display-name="Master2-Layout2-obj-Titre-et-contenu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2-obj-Titre-et-contenu_7e_LT_7e_Notizen" style:display-name="Master2-Layout2-obj-Titre-et-contenu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2-obj-Titre-et-contenu_7e_LT_7e_Hintergrundobjekte" style:display-name="Master2-Layout2-obj-Titre-et-contenu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2-obj-Titre-et-contenu_7e_LT_7e_Hintergrund" style:display-name="Master2-Layout2-obj-Titre-et-contenu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3-secHead-Titre-de-section_7e_LT_7e_Gliederung_20_1" style:display-name="Master2-Layout3-secHead-Titre-de-section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3-secHead-Titre-de-section_7e_LT_7e_Gliederung_20_2" style:display-name="Master2-Layout3-secHead-Titre-de-section~LT~Gliederung 2" style:family="paragraph" style:parent-style-name="Master2-Layout3-secHead-Titre-de-section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/>
    </style:style>
    <style:style style:name="Master2-Layout3-secHead-Titre-de-section_7e_LT_7e_Gliederung_20_3" style:display-name="Master2-Layout3-secHead-Titre-de-section~LT~Gliederung 3" style:family="paragraph" style:parent-style-name="Master2-Layout3-secHead-Titre-de-section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Master2-Layout3-secHead-Titre-de-section_7e_LT_7e_Gliederung_20_4" style:display-name="Master2-Layout3-secHead-Titre-de-section~LT~Gliederung 4" style:family="paragraph" style:parent-style-name="Master2-Layout3-secHead-Titre-de-section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Master2-Layout3-secHead-Titre-de-section_7e_LT_7e_Gliederung_20_5" style:display-name="Master2-Layout3-secHead-Titre-de-section~LT~Gliederung 5" style:family="paragraph" style:parent-style-name="Master2-Layout3-secHead-Titre-de-section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Master2-Layout3-secHead-Titre-de-section_7e_LT_7e_Gliederung_20_6" style:display-name="Master2-Layout3-secHead-Titre-de-section~LT~Gliederung 6" style:family="paragraph" style:parent-style-name="Master2-Layout3-secHead-Titre-de-section_7e_LT_7e_Gliederung_20_5">
      <style:paragraph-properties fo:hyphenation-ladder-count="no-limit"/>
      <style:text-properties fo:hyphenate="false" loext:hyphenation-no-caps="false"/>
    </style:style>
    <style:style style:name="Master2-Layout3-secHead-Titre-de-section_7e_LT_7e_Gliederung_20_7" style:display-name="Master2-Layout3-secHead-Titre-de-section~LT~Gliederung 7" style:family="paragraph" style:parent-style-name="Master2-Layout3-secHead-Titre-de-section_7e_LT_7e_Gliederung_20_6">
      <style:paragraph-properties fo:hyphenation-ladder-count="no-limit"/>
      <style:text-properties fo:hyphenate="false" loext:hyphenation-no-caps="false"/>
    </style:style>
    <style:style style:name="Master2-Layout3-secHead-Titre-de-section_7e_LT_7e_Gliederung_20_8" style:display-name="Master2-Layout3-secHead-Titre-de-section~LT~Gliederung 8" style:family="paragraph" style:parent-style-name="Master2-Layout3-secHead-Titre-de-section_7e_LT_7e_Gliederung_20_7">
      <style:paragraph-properties fo:hyphenation-ladder-count="no-limit"/>
      <style:text-properties fo:hyphenate="false" loext:hyphenation-no-caps="false"/>
    </style:style>
    <style:style style:name="Master2-Layout3-secHead-Titre-de-section_7e_LT_7e_Gliederung_20_9" style:display-name="Master2-Layout3-secHead-Titre-de-section~LT~Gliederung 9" style:family="paragraph" style:parent-style-name="Master2-Layout3-secHead-Titre-de-section_7e_LT_7e_Gliederung_20_8">
      <style:paragraph-properties fo:hyphenation-ladder-count="no-limit"/>
      <style:text-properties fo:hyphenate="false" loext:hyphenation-no-caps="false"/>
    </style:style>
    <style:style style:name="Master2-Layout3-secHead-Titre-de-section_7e_LT_7e_Titel" style:display-name="Master2-Layout3-secHead-Titre-de-section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3-secHead-Titre-de-section_7e_LT_7e_Untertitel" style:display-name="Master2-Layout3-secHead-Titre-de-section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3-secHead-Titre-de-section_7e_LT_7e_Notizen" style:display-name="Master2-Layout3-secHead-Titre-de-section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3-secHead-Titre-de-section_7e_LT_7e_Hintergrundobjekte" style:display-name="Master2-Layout3-secHead-Titre-de-section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3-secHead-Titre-de-section_7e_LT_7e_Hintergrund" style:display-name="Master2-Layout3-secHead-Titre-de-section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4-twoObj-Deux-contenus_7e_LT_7e_Gliederung_20_1" style:display-name="Master2-Layout4-twoObj-Deux-contenus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4-twoObj-Deux-contenus_7e_LT_7e_Gliederung_20_2" style:display-name="Master2-Layout4-twoObj-Deux-contenus~LT~Gliederung 2" style:family="paragraph" style:parent-style-name="Master2-Layout4-twoObj-Deux-contenus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/>
    </style:style>
    <style:style style:name="Master2-Layout4-twoObj-Deux-contenus_7e_LT_7e_Gliederung_20_3" style:display-name="Master2-Layout4-twoObj-Deux-contenus~LT~Gliederung 3" style:family="paragraph" style:parent-style-name="Master2-Layout4-twoObj-Deux-contenus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Master2-Layout4-twoObj-Deux-contenus_7e_LT_7e_Gliederung_20_4" style:display-name="Master2-Layout4-twoObj-Deux-contenus~LT~Gliederung 4" style:family="paragraph" style:parent-style-name="Master2-Layout4-twoObj-Deux-contenus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Master2-Layout4-twoObj-Deux-contenus_7e_LT_7e_Gliederung_20_5" style:display-name="Master2-Layout4-twoObj-Deux-contenus~LT~Gliederung 5" style:family="paragraph" style:parent-style-name="Master2-Layout4-twoObj-Deux-contenus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Master2-Layout4-twoObj-Deux-contenus_7e_LT_7e_Gliederung_20_6" style:display-name="Master2-Layout4-twoObj-Deux-contenus~LT~Gliederung 6" style:family="paragraph" style:parent-style-name="Master2-Layout4-twoObj-Deux-contenus_7e_LT_7e_Gliederung_20_5">
      <style:paragraph-properties fo:hyphenation-ladder-count="no-limit"/>
      <style:text-properties fo:hyphenate="false" loext:hyphenation-no-caps="false"/>
    </style:style>
    <style:style style:name="Master2-Layout4-twoObj-Deux-contenus_7e_LT_7e_Gliederung_20_7" style:display-name="Master2-Layout4-twoObj-Deux-contenus~LT~Gliederung 7" style:family="paragraph" style:parent-style-name="Master2-Layout4-twoObj-Deux-contenus_7e_LT_7e_Gliederung_20_6">
      <style:paragraph-properties fo:hyphenation-ladder-count="no-limit"/>
      <style:text-properties fo:hyphenate="false" loext:hyphenation-no-caps="false"/>
    </style:style>
    <style:style style:name="Master2-Layout4-twoObj-Deux-contenus_7e_LT_7e_Gliederung_20_8" style:display-name="Master2-Layout4-twoObj-Deux-contenus~LT~Gliederung 8" style:family="paragraph" style:parent-style-name="Master2-Layout4-twoObj-Deux-contenus_7e_LT_7e_Gliederung_20_7">
      <style:paragraph-properties fo:hyphenation-ladder-count="no-limit"/>
      <style:text-properties fo:hyphenate="false" loext:hyphenation-no-caps="false"/>
    </style:style>
    <style:style style:name="Master2-Layout4-twoObj-Deux-contenus_7e_LT_7e_Gliederung_20_9" style:display-name="Master2-Layout4-twoObj-Deux-contenus~LT~Gliederung 9" style:family="paragraph" style:parent-style-name="Master2-Layout4-twoObj-Deux-contenus_7e_LT_7e_Gliederung_20_8">
      <style:paragraph-properties fo:hyphenation-ladder-count="no-limit"/>
      <style:text-properties fo:hyphenate="false" loext:hyphenation-no-caps="false"/>
    </style:style>
    <style:style style:name="Master2-Layout4-twoObj-Deux-contenus_7e_LT_7e_Titel" style:display-name="Master2-Layout4-twoObj-Deux-contenus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4-twoObj-Deux-contenus_7e_LT_7e_Untertitel" style:display-name="Master2-Layout4-twoObj-Deux-contenus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4-twoObj-Deux-contenus_7e_LT_7e_Notizen" style:display-name="Master2-Layout4-twoObj-Deux-contenus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4-twoObj-Deux-contenus_7e_LT_7e_Hintergrundobjekte" style:display-name="Master2-Layout4-twoObj-Deux-contenus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4-twoObj-Deux-contenus_7e_LT_7e_Hintergrund" style:display-name="Master2-Layout4-twoObj-Deux-contenus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5-twoTxTwoObj-Comparaison_7e_LT_7e_Gliederung_20_1" style:display-name="Master2-Layout5-twoTxTwoObj-Comparaison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5-twoTxTwoObj-Comparaison_7e_LT_7e_Gliederung_20_2" style:display-name="Master2-Layout5-twoTxTwoObj-Comparaison~LT~Gliederung 2" style:family="paragraph" style:parent-style-name="Master2-Layout5-twoTxTwoObj-Comparaison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/>
    </style:style>
    <style:style style:name="Master2-Layout5-twoTxTwoObj-Comparaison_7e_LT_7e_Gliederung_20_3" style:display-name="Master2-Layout5-twoTxTwoObj-Comparaison~LT~Gliederung 3" style:family="paragraph" style:parent-style-name="Master2-Layout5-twoTxTwoObj-Comparaison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Master2-Layout5-twoTxTwoObj-Comparaison_7e_LT_7e_Gliederung_20_4" style:display-name="Master2-Layout5-twoTxTwoObj-Comparaison~LT~Gliederung 4" style:family="paragraph" style:parent-style-name="Master2-Layout5-twoTxTwoObj-Comparaison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Master2-Layout5-twoTxTwoObj-Comparaison_7e_LT_7e_Gliederung_20_5" style:display-name="Master2-Layout5-twoTxTwoObj-Comparaison~LT~Gliederung 5" style:family="paragraph" style:parent-style-name="Master2-Layout5-twoTxTwoObj-Comparaison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Master2-Layout5-twoTxTwoObj-Comparaison_7e_LT_7e_Gliederung_20_6" style:display-name="Master2-Layout5-twoTxTwoObj-Comparaison~LT~Gliederung 6" style:family="paragraph" style:parent-style-name="Master2-Layout5-twoTxTwoObj-Comparaison_7e_LT_7e_Gliederung_20_5">
      <style:paragraph-properties fo:hyphenation-ladder-count="no-limit"/>
      <style:text-properties fo:hyphenate="false" loext:hyphenation-no-caps="false"/>
    </style:style>
    <style:style style:name="Master2-Layout5-twoTxTwoObj-Comparaison_7e_LT_7e_Gliederung_20_7" style:display-name="Master2-Layout5-twoTxTwoObj-Comparaison~LT~Gliederung 7" style:family="paragraph" style:parent-style-name="Master2-Layout5-twoTxTwoObj-Comparaison_7e_LT_7e_Gliederung_20_6">
      <style:paragraph-properties fo:hyphenation-ladder-count="no-limit"/>
      <style:text-properties fo:hyphenate="false" loext:hyphenation-no-caps="false"/>
    </style:style>
    <style:style style:name="Master2-Layout5-twoTxTwoObj-Comparaison_7e_LT_7e_Gliederung_20_8" style:display-name="Master2-Layout5-twoTxTwoObj-Comparaison~LT~Gliederung 8" style:family="paragraph" style:parent-style-name="Master2-Layout5-twoTxTwoObj-Comparaison_7e_LT_7e_Gliederung_20_7">
      <style:paragraph-properties fo:hyphenation-ladder-count="no-limit"/>
      <style:text-properties fo:hyphenate="false" loext:hyphenation-no-caps="false"/>
    </style:style>
    <style:style style:name="Master2-Layout5-twoTxTwoObj-Comparaison_7e_LT_7e_Gliederung_20_9" style:display-name="Master2-Layout5-twoTxTwoObj-Comparaison~LT~Gliederung 9" style:family="paragraph" style:parent-style-name="Master2-Layout5-twoTxTwoObj-Comparaison_7e_LT_7e_Gliederung_20_8">
      <style:paragraph-properties fo:hyphenation-ladder-count="no-limit"/>
      <style:text-properties fo:hyphenate="false" loext:hyphenation-no-caps="false"/>
    </style:style>
    <style:style style:name="Master2-Layout5-twoTxTwoObj-Comparaison_7e_LT_7e_Titel" style:display-name="Master2-Layout5-twoTxTwoObj-Comparaison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5-twoTxTwoObj-Comparaison_7e_LT_7e_Untertitel" style:display-name="Master2-Layout5-twoTxTwoObj-Comparaison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5-twoTxTwoObj-Comparaison_7e_LT_7e_Notizen" style:display-name="Master2-Layout5-twoTxTwoObj-Comparaison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5-twoTxTwoObj-Comparaison_7e_LT_7e_Hintergrundobjekte" style:display-name="Master2-Layout5-twoTxTwoObj-Comparaison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5-twoTxTwoObj-Comparaison_7e_LT_7e_Hintergrund" style:display-name="Master2-Layout5-twoTxTwoObj-Comparaison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6-titleOnly-Titre-seul_7e_LT_7e_Gliederung_20_1" style:display-name="Master2-Layout6-titleOnly-Titre-seul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6-titleOnly-Titre-seul_7e_LT_7e_Gliederung_20_2" style:display-name="Master2-Layout6-titleOnly-Titre-seul~LT~Gliederung 2" style:family="paragraph" style:parent-style-name="Master2-Layout6-titleOnly-Titre-seul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/>
    </style:style>
    <style:style style:name="Master2-Layout6-titleOnly-Titre-seul_7e_LT_7e_Gliederung_20_3" style:display-name="Master2-Layout6-titleOnly-Titre-seul~LT~Gliederung 3" style:family="paragraph" style:parent-style-name="Master2-Layout6-titleOnly-Titre-seul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Master2-Layout6-titleOnly-Titre-seul_7e_LT_7e_Gliederung_20_4" style:display-name="Master2-Layout6-titleOnly-Titre-seul~LT~Gliederung 4" style:family="paragraph" style:parent-style-name="Master2-Layout6-titleOnly-Titre-seul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Master2-Layout6-titleOnly-Titre-seul_7e_LT_7e_Gliederung_20_5" style:display-name="Master2-Layout6-titleOnly-Titre-seul~LT~Gliederung 5" style:family="paragraph" style:parent-style-name="Master2-Layout6-titleOnly-Titre-seul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Master2-Layout6-titleOnly-Titre-seul_7e_LT_7e_Gliederung_20_6" style:display-name="Master2-Layout6-titleOnly-Titre-seul~LT~Gliederung 6" style:family="paragraph" style:parent-style-name="Master2-Layout6-titleOnly-Titre-seul_7e_LT_7e_Gliederung_20_5">
      <style:paragraph-properties fo:hyphenation-ladder-count="no-limit"/>
      <style:text-properties fo:hyphenate="false" loext:hyphenation-no-caps="false"/>
    </style:style>
    <style:style style:name="Master2-Layout6-titleOnly-Titre-seul_7e_LT_7e_Gliederung_20_7" style:display-name="Master2-Layout6-titleOnly-Titre-seul~LT~Gliederung 7" style:family="paragraph" style:parent-style-name="Master2-Layout6-titleOnly-Titre-seul_7e_LT_7e_Gliederung_20_6">
      <style:paragraph-properties fo:hyphenation-ladder-count="no-limit"/>
      <style:text-properties fo:hyphenate="false" loext:hyphenation-no-caps="false"/>
    </style:style>
    <style:style style:name="Master2-Layout6-titleOnly-Titre-seul_7e_LT_7e_Gliederung_20_8" style:display-name="Master2-Layout6-titleOnly-Titre-seul~LT~Gliederung 8" style:family="paragraph" style:parent-style-name="Master2-Layout6-titleOnly-Titre-seul_7e_LT_7e_Gliederung_20_7">
      <style:paragraph-properties fo:hyphenation-ladder-count="no-limit"/>
      <style:text-properties fo:hyphenate="false" loext:hyphenation-no-caps="false"/>
    </style:style>
    <style:style style:name="Master2-Layout6-titleOnly-Titre-seul_7e_LT_7e_Gliederung_20_9" style:display-name="Master2-Layout6-titleOnly-Titre-seul~LT~Gliederung 9" style:family="paragraph" style:parent-style-name="Master2-Layout6-titleOnly-Titre-seul_7e_LT_7e_Gliederung_20_8">
      <style:paragraph-properties fo:hyphenation-ladder-count="no-limit"/>
      <style:text-properties fo:hyphenate="false" loext:hyphenation-no-caps="false"/>
    </style:style>
    <style:style style:name="Master2-Layout6-titleOnly-Titre-seul_7e_LT_7e_Titel" style:display-name="Master2-Layout6-titleOnly-Titre-seul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6-titleOnly-Titre-seul_7e_LT_7e_Untertitel" style:display-name="Master2-Layout6-titleOnly-Titre-seul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6-titleOnly-Titre-seul_7e_LT_7e_Notizen" style:display-name="Master2-Layout6-titleOnly-Titre-seul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6-titleOnly-Titre-seul_7e_LT_7e_Hintergrundobjekte" style:display-name="Master2-Layout6-titleOnly-Titre-seul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6-titleOnly-Titre-seul_7e_LT_7e_Hintergrund" style:display-name="Master2-Layout6-titleOnly-Titre-seul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7-blank-Vide_7e_LT_7e_Gliederung_20_1" style:display-name="Master2-Layout7-blank-Vide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7-blank-Vide_7e_LT_7e_Gliederung_20_2" style:display-name="Master2-Layout7-blank-Vide~LT~Gliederung 2" style:family="paragraph" style:parent-style-name="Master2-Layout7-blank-Vide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/>
    </style:style>
    <style:style style:name="Master2-Layout7-blank-Vide_7e_LT_7e_Gliederung_20_3" style:display-name="Master2-Layout7-blank-Vide~LT~Gliederung 3" style:family="paragraph" style:parent-style-name="Master2-Layout7-blank-Vid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Master2-Layout7-blank-Vide_7e_LT_7e_Gliederung_20_4" style:display-name="Master2-Layout7-blank-Vide~LT~Gliederung 4" style:family="paragraph" style:parent-style-name="Master2-Layout7-blank-Vid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Master2-Layout7-blank-Vide_7e_LT_7e_Gliederung_20_5" style:display-name="Master2-Layout7-blank-Vide~LT~Gliederung 5" style:family="paragraph" style:parent-style-name="Master2-Layout7-blank-Vide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Master2-Layout7-blank-Vide_7e_LT_7e_Gliederung_20_6" style:display-name="Master2-Layout7-blank-Vide~LT~Gliederung 6" style:family="paragraph" style:parent-style-name="Master2-Layout7-blank-Vide_7e_LT_7e_Gliederung_20_5">
      <style:paragraph-properties fo:hyphenation-ladder-count="no-limit"/>
      <style:text-properties fo:hyphenate="false" loext:hyphenation-no-caps="false"/>
    </style:style>
    <style:style style:name="Master2-Layout7-blank-Vide_7e_LT_7e_Gliederung_20_7" style:display-name="Master2-Layout7-blank-Vide~LT~Gliederung 7" style:family="paragraph" style:parent-style-name="Master2-Layout7-blank-Vide_7e_LT_7e_Gliederung_20_6">
      <style:paragraph-properties fo:hyphenation-ladder-count="no-limit"/>
      <style:text-properties fo:hyphenate="false" loext:hyphenation-no-caps="false"/>
    </style:style>
    <style:style style:name="Master2-Layout7-blank-Vide_7e_LT_7e_Gliederung_20_8" style:display-name="Master2-Layout7-blank-Vide~LT~Gliederung 8" style:family="paragraph" style:parent-style-name="Master2-Layout7-blank-Vide_7e_LT_7e_Gliederung_20_7">
      <style:paragraph-properties fo:hyphenation-ladder-count="no-limit"/>
      <style:text-properties fo:hyphenate="false" loext:hyphenation-no-caps="false"/>
    </style:style>
    <style:style style:name="Master2-Layout7-blank-Vide_7e_LT_7e_Gliederung_20_9" style:display-name="Master2-Layout7-blank-Vide~LT~Gliederung 9" style:family="paragraph" style:parent-style-name="Master2-Layout7-blank-Vide_7e_LT_7e_Gliederung_20_8">
      <style:paragraph-properties fo:hyphenation-ladder-count="no-limit"/>
      <style:text-properties fo:hyphenate="false" loext:hyphenation-no-caps="false"/>
    </style:style>
    <style:style style:name="Master2-Layout7-blank-Vide_7e_LT_7e_Titel" style:display-name="Master2-Layout7-blank-Vide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7-blank-Vide_7e_LT_7e_Untertitel" style:display-name="Master2-Layout7-blank-Vide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7-blank-Vide_7e_LT_7e_Notizen" style:display-name="Master2-Layout7-blank-Vid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7-blank-Vide_7e_LT_7e_Hintergrundobjekte" style:display-name="Master2-Layout7-blank-Vide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7-blank-Vide_7e_LT_7e_Hintergrund" style:display-name="Master2-Layout7-blank-Vide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8-objTx-Contenu-avec-légende_7e_LT_7e_Gliederung_20_1" style:display-name="Master2-Layout8-objTx-Contenu-avec-légende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8-objTx-Contenu-avec-légende_7e_LT_7e_Gliederung_20_2" style:display-name="Master2-Layout8-objTx-Contenu-avec-légende~LT~Gliederung 2" style:family="paragraph" style:parent-style-name="Master2-Layout8-objTx-Contenu-avec-légende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/>
    </style:style>
    <style:style style:name="Master2-Layout8-objTx-Contenu-avec-légende_7e_LT_7e_Gliederung_20_3" style:display-name="Master2-Layout8-objTx-Contenu-avec-légende~LT~Gliederung 3" style:family="paragraph" style:parent-style-name="Master2-Layout8-objTx-Contenu-avec-légend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Master2-Layout8-objTx-Contenu-avec-légende_7e_LT_7e_Gliederung_20_4" style:display-name="Master2-Layout8-objTx-Contenu-avec-légende~LT~Gliederung 4" style:family="paragraph" style:parent-style-name="Master2-Layout8-objTx-Contenu-avec-légend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Master2-Layout8-objTx-Contenu-avec-légende_7e_LT_7e_Gliederung_20_5" style:display-name="Master2-Layout8-objTx-Contenu-avec-légende~LT~Gliederung 5" style:family="paragraph" style:parent-style-name="Master2-Layout8-objTx-Contenu-avec-légende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Master2-Layout8-objTx-Contenu-avec-légende_7e_LT_7e_Gliederung_20_6" style:display-name="Master2-Layout8-objTx-Contenu-avec-légende~LT~Gliederung 6" style:family="paragraph" style:parent-style-name="Master2-Layout8-objTx-Contenu-avec-légende_7e_LT_7e_Gliederung_20_5">
      <style:paragraph-properties fo:hyphenation-ladder-count="no-limit"/>
      <style:text-properties fo:hyphenate="false" loext:hyphenation-no-caps="false"/>
    </style:style>
    <style:style style:name="Master2-Layout8-objTx-Contenu-avec-légende_7e_LT_7e_Gliederung_20_7" style:display-name="Master2-Layout8-objTx-Contenu-avec-légende~LT~Gliederung 7" style:family="paragraph" style:parent-style-name="Master2-Layout8-objTx-Contenu-avec-légende_7e_LT_7e_Gliederung_20_6">
      <style:paragraph-properties fo:hyphenation-ladder-count="no-limit"/>
      <style:text-properties fo:hyphenate="false" loext:hyphenation-no-caps="false"/>
    </style:style>
    <style:style style:name="Master2-Layout8-objTx-Contenu-avec-légende_7e_LT_7e_Gliederung_20_8" style:display-name="Master2-Layout8-objTx-Contenu-avec-légende~LT~Gliederung 8" style:family="paragraph" style:parent-style-name="Master2-Layout8-objTx-Contenu-avec-légende_7e_LT_7e_Gliederung_20_7">
      <style:paragraph-properties fo:hyphenation-ladder-count="no-limit"/>
      <style:text-properties fo:hyphenate="false" loext:hyphenation-no-caps="false"/>
    </style:style>
    <style:style style:name="Master2-Layout8-objTx-Contenu-avec-légende_7e_LT_7e_Gliederung_20_9" style:display-name="Master2-Layout8-objTx-Contenu-avec-légende~LT~Gliederung 9" style:family="paragraph" style:parent-style-name="Master2-Layout8-objTx-Contenu-avec-légende_7e_LT_7e_Gliederung_20_8">
      <style:paragraph-properties fo:hyphenation-ladder-count="no-limit"/>
      <style:text-properties fo:hyphenate="false" loext:hyphenation-no-caps="false"/>
    </style:style>
    <style:style style:name="Master2-Layout8-objTx-Contenu-avec-légende_7e_LT_7e_Titel" style:display-name="Master2-Layout8-objTx-Contenu-avec-légende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8-objTx-Contenu-avec-légende_7e_LT_7e_Untertitel" style:display-name="Master2-Layout8-objTx-Contenu-avec-légende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8-objTx-Contenu-avec-légende_7e_LT_7e_Notizen" style:display-name="Master2-Layout8-objTx-Contenu-avec-légend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8-objTx-Contenu-avec-légende_7e_LT_7e_Hintergrundobjekte" style:display-name="Master2-Layout8-objTx-Contenu-avec-légende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8-objTx-Contenu-avec-légende_7e_LT_7e_Hintergrund" style:display-name="Master2-Layout8-objTx-Contenu-avec-légende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9-picTx-Image-avec-légende_7e_LT_7e_Gliederung_20_1" style:display-name="Master2-Layout9-picTx-Image-avec-légende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9-picTx-Image-avec-légende_7e_LT_7e_Gliederung_20_2" style:display-name="Master2-Layout9-picTx-Image-avec-légende~LT~Gliederung 2" style:family="paragraph" style:parent-style-name="Master2-Layout9-picTx-Image-avec-légende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/>
    </style:style>
    <style:style style:name="Master2-Layout9-picTx-Image-avec-légende_7e_LT_7e_Gliederung_20_3" style:display-name="Master2-Layout9-picTx-Image-avec-légende~LT~Gliederung 3" style:family="paragraph" style:parent-style-name="Master2-Layout9-picTx-Image-avec-légend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Master2-Layout9-picTx-Image-avec-légende_7e_LT_7e_Gliederung_20_4" style:display-name="Master2-Layout9-picTx-Image-avec-légende~LT~Gliederung 4" style:family="paragraph" style:parent-style-name="Master2-Layout9-picTx-Image-avec-légend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Master2-Layout9-picTx-Image-avec-légende_7e_LT_7e_Gliederung_20_5" style:display-name="Master2-Layout9-picTx-Image-avec-légende~LT~Gliederung 5" style:family="paragraph" style:parent-style-name="Master2-Layout9-picTx-Image-avec-légende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Master2-Layout9-picTx-Image-avec-légende_7e_LT_7e_Gliederung_20_6" style:display-name="Master2-Layout9-picTx-Image-avec-légende~LT~Gliederung 6" style:family="paragraph" style:parent-style-name="Master2-Layout9-picTx-Image-avec-légende_7e_LT_7e_Gliederung_20_5">
      <style:paragraph-properties fo:hyphenation-ladder-count="no-limit"/>
      <style:text-properties fo:hyphenate="false" loext:hyphenation-no-caps="false"/>
    </style:style>
    <style:style style:name="Master2-Layout9-picTx-Image-avec-légende_7e_LT_7e_Gliederung_20_7" style:display-name="Master2-Layout9-picTx-Image-avec-légende~LT~Gliederung 7" style:family="paragraph" style:parent-style-name="Master2-Layout9-picTx-Image-avec-légende_7e_LT_7e_Gliederung_20_6">
      <style:paragraph-properties fo:hyphenation-ladder-count="no-limit"/>
      <style:text-properties fo:hyphenate="false" loext:hyphenation-no-caps="false"/>
    </style:style>
    <style:style style:name="Master2-Layout9-picTx-Image-avec-légende_7e_LT_7e_Gliederung_20_8" style:display-name="Master2-Layout9-picTx-Image-avec-légende~LT~Gliederung 8" style:family="paragraph" style:parent-style-name="Master2-Layout9-picTx-Image-avec-légende_7e_LT_7e_Gliederung_20_7">
      <style:paragraph-properties fo:hyphenation-ladder-count="no-limit"/>
      <style:text-properties fo:hyphenate="false" loext:hyphenation-no-caps="false"/>
    </style:style>
    <style:style style:name="Master2-Layout9-picTx-Image-avec-légende_7e_LT_7e_Gliederung_20_9" style:display-name="Master2-Layout9-picTx-Image-avec-légende~LT~Gliederung 9" style:family="paragraph" style:parent-style-name="Master2-Layout9-picTx-Image-avec-légende_7e_LT_7e_Gliederung_20_8">
      <style:paragraph-properties fo:hyphenation-ladder-count="no-limit"/>
      <style:text-properties fo:hyphenate="false" loext:hyphenation-no-caps="false"/>
    </style:style>
    <style:style style:name="Master2-Layout9-picTx-Image-avec-légende_7e_LT_7e_Titel" style:display-name="Master2-Layout9-picTx-Image-avec-légende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9-picTx-Image-avec-légende_7e_LT_7e_Untertitel" style:display-name="Master2-Layout9-picTx-Image-avec-légende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9-picTx-Image-avec-légende_7e_LT_7e_Notizen" style:display-name="Master2-Layout9-picTx-Image-avec-légend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9-picTx-Image-avec-légende_7e_LT_7e_Hintergrundobjekte" style:display-name="Master2-Layout9-picTx-Image-avec-légende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9-picTx-Image-avec-légende_7e_LT_7e_Hintergrund" style:display-name="Master2-Layout9-picTx-Image-avec-légende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10-vertTx-Titre-et-texte-vertical_7e_LT_7e_Gliederung_20_1" style:display-name="Master2-Layout10-vertTx-Titre-et-texte-vertical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10-vertTx-Titre-et-texte-vertical_7e_LT_7e_Gliederung_20_2" style:display-name="Master2-Layout10-vertTx-Titre-et-texte-vertical~LT~Gliederung 2" style:family="paragraph" style:parent-style-name="Master2-Layout10-vertTx-Titre-et-texte-vertical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/>
    </style:style>
    <style:style style:name="Master2-Layout10-vertTx-Titre-et-texte-vertical_7e_LT_7e_Gliederung_20_3" style:display-name="Master2-Layout10-vertTx-Titre-et-texte-vertical~LT~Gliederung 3" style:family="paragraph" style:parent-style-name="Master2-Layout10-vertTx-Titre-et-texte-vertical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Master2-Layout10-vertTx-Titre-et-texte-vertical_7e_LT_7e_Gliederung_20_4" style:display-name="Master2-Layout10-vertTx-Titre-et-texte-vertical~LT~Gliederung 4" style:family="paragraph" style:parent-style-name="Master2-Layout10-vertTx-Titre-et-texte-vertical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Master2-Layout10-vertTx-Titre-et-texte-vertical_7e_LT_7e_Gliederung_20_5" style:display-name="Master2-Layout10-vertTx-Titre-et-texte-vertical~LT~Gliederung 5" style:family="paragraph" style:parent-style-name="Master2-Layout10-vertTx-Titre-et-texte-vertical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Master2-Layout10-vertTx-Titre-et-texte-vertical_7e_LT_7e_Gliederung_20_6" style:display-name="Master2-Layout10-vertTx-Titre-et-texte-vertical~LT~Gliederung 6" style:family="paragraph" style:parent-style-name="Master2-Layout10-vertTx-Titre-et-texte-vertical_7e_LT_7e_Gliederung_20_5">
      <style:paragraph-properties fo:hyphenation-ladder-count="no-limit"/>
      <style:text-properties fo:hyphenate="false" loext:hyphenation-no-caps="false"/>
    </style:style>
    <style:style style:name="Master2-Layout10-vertTx-Titre-et-texte-vertical_7e_LT_7e_Gliederung_20_7" style:display-name="Master2-Layout10-vertTx-Titre-et-texte-vertical~LT~Gliederung 7" style:family="paragraph" style:parent-style-name="Master2-Layout10-vertTx-Titre-et-texte-vertical_7e_LT_7e_Gliederung_20_6">
      <style:paragraph-properties fo:hyphenation-ladder-count="no-limit"/>
      <style:text-properties fo:hyphenate="false" loext:hyphenation-no-caps="false"/>
    </style:style>
    <style:style style:name="Master2-Layout10-vertTx-Titre-et-texte-vertical_7e_LT_7e_Gliederung_20_8" style:display-name="Master2-Layout10-vertTx-Titre-et-texte-vertical~LT~Gliederung 8" style:family="paragraph" style:parent-style-name="Master2-Layout10-vertTx-Titre-et-texte-vertical_7e_LT_7e_Gliederung_20_7">
      <style:paragraph-properties fo:hyphenation-ladder-count="no-limit"/>
      <style:text-properties fo:hyphenate="false" loext:hyphenation-no-caps="false"/>
    </style:style>
    <style:style style:name="Master2-Layout10-vertTx-Titre-et-texte-vertical_7e_LT_7e_Gliederung_20_9" style:display-name="Master2-Layout10-vertTx-Titre-et-texte-vertical~LT~Gliederung 9" style:family="paragraph" style:parent-style-name="Master2-Layout10-vertTx-Titre-et-texte-vertical_7e_LT_7e_Gliederung_20_8">
      <style:paragraph-properties fo:hyphenation-ladder-count="no-limit"/>
      <style:text-properties fo:hyphenate="false" loext:hyphenation-no-caps="false"/>
    </style:style>
    <style:style style:name="Master2-Layout10-vertTx-Titre-et-texte-vertical_7e_LT_7e_Titel" style:display-name="Master2-Layout10-vertTx-Titre-et-texte-vertical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10-vertTx-Titre-et-texte-vertical_7e_LT_7e_Untertitel" style:display-name="Master2-Layout10-vertTx-Titre-et-texte-vertical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10-vertTx-Titre-et-texte-vertical_7e_LT_7e_Notizen" style:display-name="Master2-Layout10-vertTx-Titre-et-texte-vertical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10-vertTx-Titre-et-texte-vertical_7e_LT_7e_Hintergrundobjekte" style:display-name="Master2-Layout10-vertTx-Titre-et-texte-vertical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10-vertTx-Titre-et-texte-vertical_7e_LT_7e_Hintergrund" style:display-name="Master2-Layout10-vertTx-Titre-et-texte-vertical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11-vertTitleAndTx-Titre-vertical-et-texte_7e_LT_7e_Gliederung_20_1" style:display-name="Master2-Layout11-vertTitleAndTx-Titre-vertical-et-texte~LT~Gliederung 1" style:family="paragraph">
      <style:paragraph-properties fo:margin-top="0.499cm" fo:margin-bottom="0cm" style:contextual-spacing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11-vertTitleAndTx-Titre-vertical-et-texte_7e_LT_7e_Gliederung_20_2" style:display-name="Master2-Layout11-vertTitleAndTx-Titre-vertical-et-texte~LT~Gliederung 2" style:family="paragraph" style:parent-style-name="Master2-Layout11-vertTitleAndTx-Titre-vertical-et-texte_7e_LT_7e_Gliederung_20_1">
      <style:paragraph-properties fo:margin-top="0.4cm" fo:margin-bottom="0cm" style:contextual-spacing="false" fo:hyphenation-ladder-count="no-limit"/>
      <style:text-properties fo:font-size="28pt" style:font-name-asian="Lohit Devanagari" style:font-family-asian="'Lohit Devanagari'" style:font-family-generic-asian="swiss" style:font-size-asian="28pt" style:font-name-complex="Lohit Devanagari" style:font-family-complex="'Lohit Devanagari'" style:font-family-generic-complex="swiss" fo:hyphenate="false" loext:hyphenation-no-caps="false"/>
    </style:style>
    <style:style style:name="Master2-Layout11-vertTitleAndTx-Titre-vertical-et-texte_7e_LT_7e_Gliederung_20_3" style:display-name="Master2-Layout11-vertTitleAndTx-Titre-vertical-et-texte~LT~Gliederung 3" style:family="paragraph" style:parent-style-name="Master2-Layout11-vertTitleAndTx-Titre-vertical-et-text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Master2-Layout11-vertTitleAndTx-Titre-vertical-et-texte_7e_LT_7e_Gliederung_20_4" style:display-name="Master2-Layout11-vertTitleAndTx-Titre-vertical-et-texte~LT~Gliederung 4" style:family="paragraph" style:parent-style-name="Master2-Layout11-vertTitleAndTx-Titre-vertical-et-text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Master2-Layout11-vertTitleAndTx-Titre-vertical-et-texte_7e_LT_7e_Gliederung_20_5" style:display-name="Master2-Layout11-vertTitleAndTx-Titre-vertical-et-texte~LT~Gliederung 5" style:family="paragraph" style:parent-style-name="Master2-Layout11-vertTitleAndTx-Titre-vertical-et-texte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Master2-Layout11-vertTitleAndTx-Titre-vertical-et-texte_7e_LT_7e_Gliederung_20_6" style:display-name="Master2-Layout11-vertTitleAndTx-Titre-vertical-et-texte~LT~Gliederung 6" style:family="paragraph" style:parent-style-name="Master2-Layout11-vertTitleAndTx-Titre-vertical-et-texte_7e_LT_7e_Gliederung_20_5">
      <style:paragraph-properties fo:hyphenation-ladder-count="no-limit"/>
      <style:text-properties fo:hyphenate="false" loext:hyphenation-no-caps="false"/>
    </style:style>
    <style:style style:name="Master2-Layout11-vertTitleAndTx-Titre-vertical-et-texte_7e_LT_7e_Gliederung_20_7" style:display-name="Master2-Layout11-vertTitleAndTx-Titre-vertical-et-texte~LT~Gliederung 7" style:family="paragraph" style:parent-style-name="Master2-Layout11-vertTitleAndTx-Titre-vertical-et-texte_7e_LT_7e_Gliederung_20_6">
      <style:paragraph-properties fo:hyphenation-ladder-count="no-limit"/>
      <style:text-properties fo:hyphenate="false" loext:hyphenation-no-caps="false"/>
    </style:style>
    <style:style style:name="Master2-Layout11-vertTitleAndTx-Titre-vertical-et-texte_7e_LT_7e_Gliederung_20_8" style:display-name="Master2-Layout11-vertTitleAndTx-Titre-vertical-et-texte~LT~Gliederung 8" style:family="paragraph" style:parent-style-name="Master2-Layout11-vertTitleAndTx-Titre-vertical-et-texte_7e_LT_7e_Gliederung_20_7">
      <style:paragraph-properties fo:hyphenation-ladder-count="no-limit"/>
      <style:text-properties fo:hyphenate="false" loext:hyphenation-no-caps="false"/>
    </style:style>
    <style:style style:name="Master2-Layout11-vertTitleAndTx-Titre-vertical-et-texte_7e_LT_7e_Gliederung_20_9" style:display-name="Master2-Layout11-vertTitleAndTx-Titre-vertical-et-texte~LT~Gliederung 9" style:family="paragraph" style:parent-style-name="Master2-Layout11-vertTitleAndTx-Titre-vertical-et-texte_7e_LT_7e_Gliederung_20_8">
      <style:paragraph-properties fo:hyphenation-ladder-count="no-limit"/>
      <style:text-properties fo:hyphenate="false" loext:hyphenation-no-caps="false"/>
    </style:style>
    <style:style style:name="Master2-Layout11-vertTitleAndTx-Titre-vertical-et-texte_7e_LT_7e_Titel" style:display-name="Master2-Layout11-vertTitleAndTx-Titre-vertical-et-texte~LT~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44pt" style:font-name-asian="DejaVu Sans" style:font-family-asian="'DejaVu Sans'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11-vertTitleAndTx-Titre-vertical-et-texte_7e_LT_7e_Untertitel" style:display-name="Master2-Layout11-vertTitleAndTx-Titre-vertical-et-texte~LT~Untertitel" style:family="paragraph">
      <style:paragraph-properties fo:text-align="center" style:justify-single-word="false" fo:hyphenation-ladder-count="no-limit"/>
      <style:text-properties style:font-name="Lohit Devanagari" fo:font-family="'Lohit Devanagari'" style:font-family-generic="swiss" fo:font-size="32pt" style:font-name-asian="DejaVu Sans" style:font-family-asian="'DejaVu Sans'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11-vertTitleAndTx-Titre-vertical-et-texte_7e_LT_7e_Notizen" style:display-name="Master2-Layout11-vertTitleAndTx-Titre-vertical-et-text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ohit Devanagari" fo:font-family="'Lohit Devanagari'" style:font-family-generic="swiss" fo:font-size="20pt" style:font-name-asian="DejaVu Sans" style:font-family-asian="'DejaVu Sans'" style:font-family-generic-asian="swiss" style:font-pitch-asian="variable" style:font-size-asian="20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11-vertTitleAndTx-Titre-vertical-et-texte_7e_LT_7e_Hintergrundobjekte" style:display-name="Master2-Layout11-vertTitleAndTx-Titre-vertical-et-texte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Master2-Layout11-vertTitleAndTx-Titre-vertical-et-texte_7e_LT_7e_Hintergrund" style:display-name="Master2-Layout11-vertTitleAndTx-Titre-vertical-et-texte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wiss" style:font-pitch-asian="variable" style:font-size-asian="12pt" style:font-name-complex="Liberation Sans" style:font-family-complex="'Liberation Sans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q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Modele1</dc:title>
    <meta:creation-date>2022-09-05T17:31:00Z</meta:creation-date>
    <dc:date>2024-11-06T11:10:39.070000000</dc:date>
    <meta:print-date>2024-10-09T14:38:38.916000000</meta:print-date>
    <meta:editing-cycles>30</meta:editing-cycles>
    <meta:editing-duration>PT2H36M32S</meta:editing-duration>
    <meta:document-statistic meta:table-count="1" meta:image-count="0" meta:object-count="0" meta:page-count="1" meta:paragraph-count="38" meta:word-count="208" meta:character-count="1088" meta:non-whitespace-character-count="924"/>
    <meta:template xlink:type="simple" xlink:actuate="onRequest" xlink:title="" xlink:href="../../Soutien/Gestion/Impression.odt/Modele1.ott"/>
  </office:meta>
</office:document-meta>
</file>