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da7f0" officeooo:paragraph-rsid="001da7f0"/>
    </style:style>
    <style:style style:name="P2" style:family="paragraph" style:parent-style-name="Text_20_body">
      <style:paragraph-properties style:writing-mode="page">
        <style:tab-stops>
          <style:tab-stop style:position="11.994cm" style:leader-style="dotted" style:leader-text="."/>
        </style:tab-stops>
      </style:paragraph-properties>
      <style:text-properties officeooo:rsid="001e1875" officeooo:paragraph-rsid="001e1875"/>
    </style:style>
    <style:style style:name="P3" style:family="paragraph" style:parent-style-name="Text_20_body">
      <style:paragraph-properties fo:margin-top="0.101cm" fo:margin-bottom="0.101cm" loext:contextual-spacing="false" style:writing-mode="page">
        <style:tab-stops>
          <style:tab-stop style:position="11.994cm" style:leader-style="dotted" style:leader-text="."/>
        </style:tab-stops>
      </style:paragraph-properties>
      <style:text-properties officeooo:rsid="001e1875" officeooo:paragraph-rsid="001e1875"/>
    </style:style>
    <style:style style:name="P4" style:family="paragraph" style:parent-style-name="Text_20_body">
      <style:paragraph-properties fo:margin-top="0.101cm" fo:margin-bottom="0.101cm" loext:contextual-spacing="false" style:writing-mode="page">
        <style:tab-stops>
          <style:tab-stop style:position="11.994cm" style:leader-style="dotted" style:leader-text="."/>
        </style:tab-stops>
      </style:paragraph-properties>
      <style:text-properties officeooo:rsid="001da7f0" officeooo:paragraph-rsid="001da7f0"/>
    </style:style>
    <style:style style:name="P5" style:family="paragraph" style:parent-style-name="Text_20_body">
      <style:paragraph-properties fo:margin-top="0.101cm" fo:margin-bottom="0.101cm" loext:contextual-spacing="false" style:writing-mode="page">
        <style:tab-stops>
          <style:tab-stop style:position="11.994cm" style:leader-style="dotted" style:leader-text="."/>
        </style:tab-stops>
      </style:paragraph-properties>
      <style:text-properties officeooo:rsid="001da7f0" officeooo:paragraph-rsid="001f17fb"/>
    </style:style>
    <style:style style:name="P6" style:family="paragraph" style:parent-style-name="Text_20_body">
      <style:paragraph-properties fo:margin-top="0.101cm" fo:margin-bottom="0.101cm" loext:contextual-spacing="false" style:writing-mode="page">
        <style:tab-stops>
          <style:tab-stop style:position="11.994cm" style:leader-style="dotted" style:leader-text="."/>
        </style:tab-stops>
      </style:paragraph-properties>
      <style:text-properties officeooo:rsid="001f17fb" officeooo:paragraph-rsid="001f17fb"/>
    </style:style>
    <style:style style:name="P7" style:family="paragraph" style:parent-style-name="Heading_20_1">
      <style:text-properties officeooo:rsid="00246a95" officeooo:paragraph-rsid="00246a95"/>
    </style:style>
    <style:style style:name="P8" style:family="paragraph" style:parent-style-name="Text_20_body" style:list-style-name="L1" style:master-page-name="">
      <loext:graphic-properties draw:fill="none" draw:fill-color="#729fcf"/>
      <style:paragraph-properties fo:margin-left="0cm" fo:margin-right="0cm" fo:margin-top="0cm" fo:margin-bottom="0.101cm" loext:contextual-spacing="true" fo:line-height="100%" fo:text-indent="0cm" style:auto-text-indent="false" style:page-number="auto" fo:background-color="transparent">
        <style:tab-stops>
          <style:tab-stop style:position="0.882cm"/>
        </style:tab-stops>
      </style:paragraph-properties>
      <style:text-properties officeooo:rsid="001da7f0" officeooo:paragraph-rsid="001da7f0"/>
    </style:style>
    <style:style style:name="P9" style:family="paragraph" style:parent-style-name="Text_20_body" style:list-style-name="L2" style:master-page-name="">
      <loext:graphic-properties draw:fill="none" draw:fill-color="#729fcf"/>
      <style:paragraph-properties fo:margin-left="0cm" fo:margin-right="0cm" fo:margin-top="0cm" fo:margin-bottom="0.101cm" loext:contextual-spacing="true" fo:line-height="100%" fo:text-indent="0cm" style:auto-text-indent="false" style:page-number="auto" fo:background-color="transparent" style:writing-mode="page">
        <style:tab-stops>
          <style:tab-stop style:position="0.949cm"/>
          <style:tab-stop style:position="11.994cm" style:leader-style="dotted" style:leader-text="."/>
        </style:tab-stops>
      </style:paragraph-properties>
      <style:text-properties officeooo:rsid="001f17fb" officeooo:paragraph-rsid="001f17fb"/>
    </style:style>
    <style:style style:name="P10" style:family="paragraph" style:parent-style-name="Text_20_body">
      <style:paragraph-properties fo:margin-top="0.101cm" fo:margin-bottom="0.101cm" loext:contextual-spacing="false" style:writing-mode="page">
        <style:tab-stops>
          <style:tab-stop style:position="11.994cm" style:leader-style="dotted" style:leader-text="."/>
        </style:tab-stops>
      </style:paragraph-properties>
      <style:text-properties officeooo:rsid="001e1875" officeooo:paragraph-rsid="001f17fb"/>
    </style:style>
    <style:style style:name="P11" style:family="paragraph" style:parent-style-name="Text_20_body">
      <style:paragraph-properties fo:margin-top="0.101cm" fo:margin-bottom="0.101cm" loext:contextual-spacing="false" style:writing-mode="page">
        <style:tab-stops>
          <style:tab-stop style:position="11.994cm" style:leader-style="dotted" style:leader-text="."/>
        </style:tab-stops>
      </style:paragraph-properties>
      <style:text-properties officeooo:rsid="0027cb1d" officeooo:paragraph-rsid="0027cb1d"/>
    </style:style>
    <style:style style:name="T1" style:family="text">
      <style:text-properties officeooo:rsid="001e1875"/>
    </style:style>
    <style:style style:name="T2" style:family="text">
      <style:text-properties officeooo:rsid="001f17fb"/>
    </style:style>
    <style:style style:name="T3" style:family="text">
      <style:text-properties officeooo:rsid="00207311"/>
    </style:style>
    <style:style style:name="T4" style:family="text">
      <style:text-properties officeooo:rsid="00229138"/>
    </style:style>
    <style:style style:name="T5" style:family="text">
      <style:text-properties officeooo:rsid="00246a95"/>
    </style:style>
    <style:style style:name="T6" style:family="text">
      <style:text-properties officeooo:rsid="0025e43a"/>
    </style:style>
    <style:style style:name="T7" style:family="text">
      <style:text-properties officeooo:rsid="0027cb1d"/>
    </style:style>
    <style:style style:name="T8" style:family="text">
      <style:text-properties officeooo:rsid="002ab25c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PMVM</text:h>
      <text:p text:style-name="Text_20_body"/>
      <text:p text:style-name="Text_20_body"/>
      <text:p text:style-name="P1"><text:span text:style-name="T5">PMVM</text:span> est une entreprise spécialisée dans <text:span text:style-name="T5">le matériel de déneigement</text:span>. Pour accroître son chiffre d’affaires, elle décide de lancer une campagne de prospection. Elle réalise deux actions, un<text:span text:style-name="T5">e</text:span> <text:span text:style-name="T5">par publipostage vers les grandes surfaces</text:span> et la présence dans un salon spécialisé. Vous récoltez les données ci-dessous, et on vous demande d’analyser ces données.</text:p>
      <text:p text:style-name="P1"/>
      <text:list xml:id="list87832119" text:style-name="L1">
        <text:list-item>
          <text:p text:style-name="P8"><text:span text:style-name="T5">Grande surface</text:span>:</text:p>
        </text:list-item>
      </text:list>
      <text:p text:style-name="P4">Nombre de <text:span text:style-name="T5">Courriers</text:span><text:tab/><text:span text:style-name="T5">2 200</text:span></text:p>
      <text:p text:style-name="P4">Nombre de demande de renseignements<text:tab/><text:span text:style-name="T5">800</text:span></text:p>
      <text:p text:style-name="P4">Nombre de commandes<text:tab/><text:span text:style-name="T5">650</text:span></text:p>
      <text:p text:style-name="P4">Chiffre d’affaires<text:tab/><text:span text:style-name="T8">280 000</text:span></text:p>
      <text:p text:style-name="P4">Coût <text:span text:style-name="T5">des courriers</text:span><text:tab/><text:span text:style-name="T5">8 800</text:span></text:p>
      <text:p text:style-name="P4">Coût <text:span text:style-name="T5">traitement des renseignements</text:span><text:tab/><text:span text:style-name="T5">2 400</text:span></text:p>
      <text:p text:style-name="P3"><text:span text:style-name="T5">Coût traitement des commandes</text:span><text:tab/><text:span text:style-name="T5">3 500</text:span></text:p>
      <text:p text:style-name="P3">Coût <text:span text:style-name="T5">de livraison</text:span><text:tab/><text:span text:style-name="T5">8 500</text:span></text:p>
      <text:p text:style-name="P6">Coût <text:span text:style-name="T5">du matériel vendu</text:span><text:tab/><text:span text:style-name="T5">110 000</text:span></text:p>
      <text:p text:style-name="P2"/>
      <text:list xml:id="list4138883368" text:style-name="L2">
        <text:list-item>
          <text:p text:style-name="P9">Salon<text:span text:style-name="T6">s</text:span> spécialisé<text:span text:style-name="T6">s</text:span> :</text:p>
        </text:list-item>
      </text:list>
      <text:p text:style-name="P5">Nombre de <text:span text:style-name="T2">contactées</text:span><text:tab/><text:span text:style-name="T7">1 600</text:span></text:p>
      <text:p text:style-name="P5">Nombre de demande d’<text:span text:style-name="T7">information</text:span><text:tab/><text:span text:style-name="T7">1 500</text:span></text:p>
      <text:p text:style-name="P5">Nombre de commandes<text:tab/><text:span text:style-name="T7">1 200</text:span></text:p>
      <text:p text:style-name="P5">Chiffre d’affaires<text:tab/><text:span text:style-name="T7">340 000</text:span></text:p>
      <text:p text:style-name="P5"><text:span text:style-name="T2">Location stand</text:span><text:tab/><text:span text:style-name="T7">18 000</text:span></text:p>
      <text:p text:style-name="P10">Coût traitemen<text:span text:style-name="T7">t</text:span> <text:span text:style-name="T7">informations</text:span><text:tab/><text:span text:style-name="T7">12 000</text:span></text:p>
      <text:p text:style-name="P11">Coût traitement commandes<text:tab/>26 000</text:p>
      <text:p text:style-name="P6">Coût d<text:span text:style-name="T7">u matériel</text:span> vendus<text:tab/><text:span text:style-name="T7">236 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" fo:font-family="'Liberation Sans'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" fo:font-family="'Liberation Sans'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" fo:font-family="'Liberation Sans'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fo:font-size="18pt" fo:font-weight="bold" officeooo:rsid="00106624" style:font-size-asian="16pt" style:font-weight-asian="bold" style:font-size-complex="16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04cm" fo:margin-bottom="1.01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15:39:35.201000000</meta:creation-date>
    <meta:editing-duration>PT1H11M35S</meta:editing-duration>
    <meta:editing-cycles>8</meta:editing-cycles>
    <meta:generator>LibreOffice/6.1.5.2$Windows_X86_64 LibreOffice_project/90f8dcf33c87b3705e78202e3df5142b201bd805</meta:generator>
    <dc:title>ImpressionCours</dc:title>
    <dc:date>2021-02-10T10:32:36.012000000</dc:date>
    <meta:print-date>2021-02-10T10:08:14.220000000</meta:print-date>
    <meta:document-statistic meta:table-count="0" meta:image-count="0" meta:object-count="0" meta:page-count="1" meta:paragraph-count="21" meta:word-count="148" meta:character-count="893" meta:non-whitespace-character-count="768"/>
  </office:meta>
</office:document-meta>
</file>