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076e6b"/>
    </style:style>
    <style:style style:name="P2" style:family="paragraph" style:parent-style-name="Text_20_body">
      <style:paragraph-properties fo:text-align="center" style:justify-single-word="false"/>
      <style:text-properties officeooo:rsid="00076e6b" officeooo:paragraph-rsid="00076e6b"/>
    </style:style>
    <style:style style:name="P3" style:family="paragraph" style:parent-style-name="Text_20_body">
      <style:paragraph-properties fo:text-align="center" style:justify-single-word="false"/>
      <style:text-properties officeooo:paragraph-rsid="00076e6b"/>
    </style:style>
    <style:style style:name="P4" style:family="paragraph" style:parent-style-name="Text_20_body">
      <style:text-properties officeooo:paragraph-rsid="000aeb60"/>
    </style:style>
    <style:style style:name="P5" style:family="paragraph" style:parent-style-name="Heading_20_1" style:master-page-name="MP0">
      <style:paragraph-properties style:page-number="auto" fo:break-before="page"/>
      <style:text-properties officeooo:paragraph-rsid="00076e6b"/>
    </style:style>
    <style:style style:name="P6" style:family="paragraph" style:parent-style-name="Heading_20_1">
      <style:text-properties officeooo:paragraph-rsid="00076e6b"/>
    </style:style>
    <style:style style:name="T1" style:family="text">
      <style:text-properties fo:font-weight="normal" officeooo:rsid="00076e6b" style:font-weight-asian="normal" style:font-weight-complex="normal"/>
    </style:style>
    <style:style style:name="T2" style:family="text">
      <style:text-properties fo:font-weight="normal" officeooo:rsid="000aeb6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Strong_20_Emphasis"><text:span text:style-name="T1">Ploc ploc</text:span></text:span></text:h>
      <text:p text:style-name="P1"><text:span text:style-name="Strong_20_Emphasis"><text:span text:style-name="T1">Ploc Ploc est une entreprise de plomberie. Après chaque intervention de ses collaborateurs, un avis est demandé aux clients. On vous demande d’analyser ces avis. </text:span></text:span><text:span text:style-name="Strong_20_Emphasis"><text:span text:style-name="T2">(répartition/évolution)</text:span></text:span></text:p>
      <text:p text:style-name="P1"><text:span text:style-name="Strong_20_Emphasis"><text:span text:style-name="T1">Avis négatifs</text:span>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<text:span text:style-name="Strong_20_Emphasis"><text:span text:style-name="T1">Noms</text:span></text:span></text:p>
          </table:table-cell>
          <table:table-cell table:style-name="Tableau1.A1" office:value-type="string">
            <text:p text:style-name="P3"><text:span text:style-name="Strong_20_Emphasis"><text:span text:style-name="T1">N-1</text:span></text:span></text:p>
          </table:table-cell>
          <table:table-cell table:style-name="Tableau1.C1" office:value-type="string">
            <text:p text:style-name="P3"><text:span text:style-name="Strong_20_Emphasis"><text:span text:style-name="T1">N</text:span></text:span></text:p>
          </table:table-cell>
        </table:table-row>
        <table:table-row>
          <table:table-cell table:style-name="Tableau1.A2" office:value-type="string">
            <text:p text:style-name="P2">C1</text:p>
          </table:table-cell>
          <table:table-cell table:style-name="Tableau1.A2" office:value-type="string">
            <text:p text:style-name="P2">3</text:p>
          </table:table-cell>
          <table:table-cell table:style-name="Tableau1.C2" office:value-type="string">
            <text:p text:style-name="P2">5</text:p>
          </table:table-cell>
        </table:table-row>
        <table:table-row>
          <table:table-cell table:style-name="Tableau1.A2" office:value-type="string">
            <text:p text:style-name="P2">C2</text:p>
          </table:table-cell>
          <table:table-cell table:style-name="Tableau1.A2" office:value-type="string">
            <text:p text:style-name="P2">5</text:p>
          </table:table-cell>
          <table:table-cell table:style-name="Tableau1.C2" office:value-type="string">
            <text:p text:style-name="P2">4</text:p>
          </table:table-cell>
        </table:table-row>
        <table:table-row>
          <table:table-cell table:style-name="Tableau1.A2" office:value-type="string">
            <text:p text:style-name="P2">C3</text:p>
          </table:table-cell>
          <table:table-cell table:style-name="Tableau1.A2" office:value-type="string">
            <text:p text:style-name="P2">18</text:p>
          </table:table-cell>
          <table:table-cell table:style-name="Tableau1.C2" office:value-type="string">
            <text:p text:style-name="P2">4</text:p>
          </table:table-cell>
        </table:table-row>
        <table:table-row>
          <table:table-cell table:style-name="Tableau1.A2" office:value-type="string">
            <text:p text:style-name="P2">C4</text:p>
          </table:table-cell>
          <table:table-cell table:style-name="Tableau1.A2" office:value-type="string">
            <text:p text:style-name="P2">8</text:p>
          </table:table-cell>
          <table:table-cell table:style-name="Tableau1.C2" office:value-type="string">
            <text:p text:style-name="P2">22</text:p>
          </table:table-cell>
        </table:table-row>
        <table:table-row>
          <table:table-cell table:style-name="Tableau1.A2" office:value-type="string">
            <text:p text:style-name="P2">C5</text:p>
          </table:table-cell>
          <table:table-cell table:style-name="Tableau1.A2" office:value-type="string">
            <text:p text:style-name="P2">1</text:p>
          </table:table-cell>
          <table:table-cell table:style-name="Tableau1.C2" office:value-type="string">
            <text:p text:style-name="P2">0</text:p>
          </table:table-cell>
        </table:table-row>
        <table:table-row>
          <table:table-cell table:style-name="Tableau1.A2" office:value-type="string">
            <text:p text:style-name="P2">C6</text:p>
          </table:table-cell>
          <table:table-cell table:style-name="Tableau1.A2" office:value-type="string">
            <text:p text:style-name="P2">27</text:p>
          </table:table-cell>
          <table:table-cell table:style-name="Tableau1.C2" office:value-type="string">
            <text:p text:style-name="P2">26</text:p>
          </table:table-cell>
        </table:table-row>
        <table:table-row>
          <table:table-cell table:style-name="Tableau1.A2" office:value-type="string">
            <text:p text:style-name="P2">C7</text:p>
          </table:table-cell>
          <table:table-cell table:style-name="Tableau1.A2" office:value-type="string">
            <text:p text:style-name="P2">4</text:p>
          </table:table-cell>
          <table:table-cell table:style-name="Tableau1.C2" office:value-type="string">
            <text:p text:style-name="P2">4</text:p>
          </table:table-cell>
        </table:table-row>
        <table:table-row>
          <table:table-cell table:style-name="Tableau1.A2" office:value-type="string">
            <text:p text:style-name="P2">C8</text:p>
          </table:table-cell>
          <table:table-cell table:style-name="Tableau1.A2" office:value-type="string">
            <text:p text:style-name="P2">2</text:p>
          </table:table-cell>
          <table:table-cell table:style-name="Tableau1.C2" office:value-type="string">
            <text:p text:style-name="P2">3</text:p>
          </table:table-cell>
        </table:table-row>
      </table:table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h text:style-name="P6" text:outline-level="1"><text:span text:style-name="Strong_20_Emphasis"><text:span text:style-name="T1">Ploc ploc</text:span></text:span></text:h>
      <text:p text:style-name="P4"><text:span text:style-name="Strong_20_Emphasis"><text:span text:style-name="T1">Ploc Ploc est une entreprise de plomberie. Après chaque intervention de ses collaborateurs, un avis est demandé aux clients. On vous demande d’analyser ces avis. </text:span></text:span><text:span text:style-name="Strong_20_Emphasis"><text:span text:style-name="T2">(répartition/évolution)</text:span></text:span></text:p>
      <text:p text:style-name="P1"><text:span text:style-name="Strong_20_Emphasis"><text:span text:style-name="T1">Avis négatifs</text:span>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"><text:span text:style-name="Strong_20_Emphasis"><text:span text:style-name="T1">Noms</text:span></text:span></text:p>
          </table:table-cell>
          <table:table-cell table:style-name="Tableau2.A1" office:value-type="string">
            <text:p text:style-name="P3"><text:span text:style-name="Strong_20_Emphasis"><text:span text:style-name="T1">N-1</text:span></text:span></text:p>
          </table:table-cell>
          <table:table-cell table:style-name="Tableau2.C1" office:value-type="string">
            <text:p text:style-name="P3"><text:span text:style-name="Strong_20_Emphasis"><text:span text:style-name="T1">N</text:span></text:span></text:p>
          </table:table-cell>
        </table:table-row>
        <table:table-row>
          <table:table-cell table:style-name="Tableau2.A2" office:value-type="string">
            <text:p text:style-name="P2">C1</text:p>
          </table:table-cell>
          <table:table-cell table:style-name="Tableau2.A2" office:value-type="string">
            <text:p text:style-name="P2">3</text:p>
          </table:table-cell>
          <table:table-cell table:style-name="Tableau2.C2" office:value-type="string">
            <text:p text:style-name="P2">5</text:p>
          </table:table-cell>
        </table:table-row>
        <table:table-row>
          <table:table-cell table:style-name="Tableau2.A2" office:value-type="string">
            <text:p text:style-name="P2">C2</text:p>
          </table:table-cell>
          <table:table-cell table:style-name="Tableau2.A2" office:value-type="string">
            <text:p text:style-name="P2">5</text:p>
          </table:table-cell>
          <table:table-cell table:style-name="Tableau2.C2" office:value-type="string">
            <text:p text:style-name="P2">4</text:p>
          </table:table-cell>
        </table:table-row>
        <table:table-row>
          <table:table-cell table:style-name="Tableau2.A2" office:value-type="string">
            <text:p text:style-name="P2">C3</text:p>
          </table:table-cell>
          <table:table-cell table:style-name="Tableau2.A2" office:value-type="string">
            <text:p text:style-name="P2">18</text:p>
          </table:table-cell>
          <table:table-cell table:style-name="Tableau2.C2" office:value-type="string">
            <text:p text:style-name="P2">4</text:p>
          </table:table-cell>
        </table:table-row>
        <table:table-row>
          <table:table-cell table:style-name="Tableau2.A2" office:value-type="string">
            <text:p text:style-name="P2">C4</text:p>
          </table:table-cell>
          <table:table-cell table:style-name="Tableau2.A2" office:value-type="string">
            <text:p text:style-name="P2">8</text:p>
          </table:table-cell>
          <table:table-cell table:style-name="Tableau2.C2" office:value-type="string">
            <text:p text:style-name="P2">22</text:p>
          </table:table-cell>
        </table:table-row>
        <table:table-row>
          <table:table-cell table:style-name="Tableau2.A2" office:value-type="string">
            <text:p text:style-name="P2">C5</text:p>
          </table:table-cell>
          <table:table-cell table:style-name="Tableau2.A2" office:value-type="string">
            <text:p text:style-name="P2">1</text:p>
          </table:table-cell>
          <table:table-cell table:style-name="Tableau2.C2" office:value-type="string">
            <text:p text:style-name="P2">0</text:p>
          </table:table-cell>
        </table:table-row>
        <table:table-row>
          <table:table-cell table:style-name="Tableau2.A2" office:value-type="string">
            <text:p text:style-name="P2">C6</text:p>
          </table:table-cell>
          <table:table-cell table:style-name="Tableau2.A2" office:value-type="string">
            <text:p text:style-name="P2">27</text:p>
          </table:table-cell>
          <table:table-cell table:style-name="Tableau2.C2" office:value-type="string">
            <text:p text:style-name="P2">26</text:p>
          </table:table-cell>
        </table:table-row>
        <table:table-row>
          <table:table-cell table:style-name="Tableau2.A2" office:value-type="string">
            <text:p text:style-name="P2">C7</text:p>
          </table:table-cell>
          <table:table-cell table:style-name="Tableau2.A2" office:value-type="string">
            <text:p text:style-name="P2">4</text:p>
          </table:table-cell>
          <table:table-cell table:style-name="Tableau2.C2" office:value-type="string">
            <text:p text:style-name="P2">4</text:p>
          </table:table-cell>
        </table:table-row>
        <table:table-row>
          <table:table-cell table:style-name="Tableau2.A2" office:value-type="string">
            <text:p text:style-name="P2">C8</text:p>
          </table:table-cell>
          <table:table-cell table:style-name="Tableau2.A2" office:value-type="string">
            <text:p text:style-name="P2">2</text:p>
          </table:table-cell>
          <table:table-cell table:style-name="Tableau2.C2" office:value-type="string">
            <text:p text:style-name="P2">3</text:p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rebuchet MS" fo:font-size="11pt" fo:letter-spacing="normal" fo:language="fr" fo:country="FR" fo:font-style="normal" style:text-underline-style="none" fo:font-weight="normal" style:letter-kerning="true" style:font-name-asian="Noto Sans CJK SC Regular" style:font-size-asian="11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rebuchet MS" fo:font-size="11pt" fo:letter-spacing="normal" fo:language="fr" fo:country="FR" fo:font-style="normal" style:text-underline-style="none" fo:font-weight="normal" style:letter-kerning="true" fo:background-color="transparent" style:font-name-asian="Noto Sans CJK SC Regular" style:font-size-asian="11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28pt" fo:font-weight="bold" style:font-name-asian="Verdana" style:font-family-asian="Verdana" style:font-family-generic-asian="swiss" style:font-pitch-asian="variable" style:font-size-asian="28pt" style:font-weight-asian="bold" style:font-name-complex="Verdana" style:font-family-complex="Verdana" style:font-family-generic-complex="swiss" style:font-pitch-complex="variable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hyphenation-ladder-count="no-limit"/>
      <style:text-properties fo:color="#000000" loext:opacity="100%" style:font-name="Verdana" fo:font-family="Verdana" style:font-family-generic="swiss" style:font-pitch="variable" fo:font-size="13pt" style:font-name-asian="Verdana" style:font-family-asian="Verdana" style:font-family-generic-asian="swiss" style:font-pitch-asian="variable" style:font-size-asian="13pt" style:font-name-complex="Verdana" style:font-family-complex="Verdana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499cm" style:contextual-spacing="false" fo:text-align="center" style:justify-single-word="false" fo:hyphenation-ladder-count="no-limit"/>
      <style:text-properties fo:text-transform="uppercase" fo:font-size="18pt" fo:font-weight="bold" style:font-name-asian="Liberation Sans" style:font-family-asian="'Liberation Sans'" style:font-family-generic-asian="swiss" style:font-pitch-asian="variable" style:font-size-asian="18pt" style:font-weight-asian="bold" style:font-name-complex="Liberation Sans" style:font-family-complex="'Liberation Sans'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cm" fo:margin-bottom="0.199cm" style:contextual-spacing="false" fo:hyphenation-ladder-count="no-limit" text:number-lines="false" text:line-number="0"/>
      <style:text-properties fo:text-transform="uppercase" fo:font-weight="bold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cm" style:contextual-spacing="false" fo:hyphenation-ladder-count="no-limit" text:number-lines="false" text:line-number="0"/>
      <style:text-properties fo:font-variant="small-caps"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Trebuchet MS" fo:font-family="'Trebuchet MS'" style:font-family-generic="swiss" style:font-pitch="variable" fo:font-size="12pt" style:font-name-asian="Trebuchet MS" style:font-family-asian="'Trebuchet MS'" style:font-family-generic-asian="swiss" style:font-pitch-asian="variable" style:font-size-asian="12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name-asian="Trebuchet MS" style:font-family-asian="'Trebuchet MS'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name-asian="Trebuchet MS" style:font-family-asian="'Trebuchet MS'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353cm" fo:hyphenation-ladder-count="no-limit"/>
      <style:text-properties style:font-name="Lohit Devanagari" fo:font-family="'Lohit Devanagari'" style:font-family-generic="swiss" fo:font-size="18pt" style:font-name-asian="DejaVu Sans" style:font-family-asian="'DejaVu Sans'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jet_20_sans_20_remplissage" style:display-name="Objet sans remplissage" style:family="paragraph" style:parent-style-name="Standard_20__28_user_29_">
      <style:paragraph-properties fo:hyphenation-ladder-count="no-limit"/>
      <style:text-properties style:font-name-asian="Lohit Devanagari" style:font-family-asian="'Lohit Devanagari'" style:font-family-generic-asian="swiss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Objet_20_sans_20_remplissage_20_et_20_sans_20_ligne" style:display-name="Objet sans remplissage et sans ligne" style:family="paragraph" style:parent-style-name="Standard_20__28_user_29_">
      <style:paragraph-properties fo:hyphenation-ladder-count="no-limit"/>
      <style:text-properties style:font-name-asian="Lohit Devanagari" style:font-family-asian="'Lohit Devanagari'" style:font-family-generic-asian="swiss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Ligne_20_de_20_cote" style:display-name="Ligne de cote" style:family="paragraph" style:parent-style-name="Standard_20__28_user_29_">
      <style:paragraph-properties fo:hyphenation-ladder-count="no-limit"/>
      <style:text-properties style:font-name-asian="Lohit Devanagari" style:font-family-asian="'Lohit Devanagari'" style:font-family-generic-asian="swiss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Plein" style:family="paragraph">
      <style:paragraph-properties fo:hyphenation-ladder-count="no-limit"/>
      <style:text-properties style:font-name="Liberation Sans" fo:font-family="'Liberation Sans'" style:font-family-generic="swiss" style:font-pitch="variable" fo:font-size="14pt" fo:font-weight="bold" style:font-name-asian="Liberation Sans" style:font-family-asian="'Liberation Sans'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lein_20_bleu" style:display-name="Plein bleu" style:family="paragraph" style:parent-style-name="Plein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Plein_20_vert" style:display-name="Plein vert" style:family="paragraph" style:parent-style-name="Plein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Plein_20_rouge" style:display-name="Plein rouge" style:family="paragraph" style:parent-style-name="Plein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Plein_20_jaune" style:display-name="Plein jaune" style:family="paragraph" style:parent-style-name="Plein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Contour" style:family="paragraph">
      <style:paragraph-properties fo:hyphenation-ladder-count="no-limit"/>
      <style:text-properties style:font-name="Liberation Sans" fo:font-family="'Liberation Sans'" style:font-family-generic="swiss" style:font-pitch="variable" fo:font-size="14pt" fo:font-weight="bold" style:font-name-asian="Liberation Sans" style:font-family-asian="'Liberation Sans'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our_20_bleu" style:display-name="Contour bleu" style:family="paragraph" style:parent-style-name="Contour">
      <style:paragraph-properties fo:hyphenation-ladder-count="no-limit"/>
      <style:text-properties fo:color="#355269" loext:opacity="100%" fo:hyphenate="false" loext:hyphenation-no-caps="false" loext:hyphenation-no-last-word="false" loext:hyphenation-word-char-count="no-limit" loext:hyphenation-zone="no-limit"/>
    </style:style>
    <style:style style:name="Contour_20_vert" style:display-name="Contour vert" style:family="paragraph" style:parent-style-name="Contour">
      <style:paragraph-properties fo:hyphenation-ladder-count="no-limit"/>
      <style:text-properties fo:color="#127622" loext:opacity="100%" fo:hyphenate="false" loext:hyphenation-no-caps="false" loext:hyphenation-no-last-word="false" loext:hyphenation-word-char-count="no-limit" loext:hyphenation-zone="no-limit"/>
    </style:style>
    <style:style style:name="Contour_20_rouge" style:display-name="Contour rouge" style:family="paragraph" style:parent-style-name="Contour">
      <style:paragraph-properties fo:hyphenation-ladder-count="no-limit"/>
      <style:text-properties fo:color="#c9211e" loext:opacity="100%" fo:hyphenate="false" loext:hyphenation-no-caps="false" loext:hyphenation-no-last-word="false" loext:hyphenation-word-char-count="no-limit" loext:hyphenation-zone="no-limit"/>
    </style:style>
    <style:style style:name="Contour_20_jaune" style:display-name="Contour jaune" style:family="paragraph" style:parent-style-name="Contour">
      <style:paragraph-properties fo:hyphenation-ladder-count="no-limit"/>
      <style:text-properties fo:color="#b47804" loext:opacity="100%" fo:hyphenate="false" loext:hyphenation-no-caps="false" loext:hyphenation-no-last-word="false" loext:hyphenation-word-char-count="no-limit" loext:hyphenation-zone="no-limit"/>
    </style:style>
    <style:style style:name="Master1-Alizarin_7e_LT_7e_Gliederung_20_1" style:display-name="Master1-Alizarin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Alizarin_7e_LT_7e_Gliederung_20_2" style:display-name="Master1-Alizarin~LT~Gliederung 2" style:family="paragraph" style:parent-style-name="Master1-Alizarin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1-Alizarin_7e_LT_7e_Gliederung_20_3" style:display-name="Master1-Alizarin~LT~Gliederung 3" style:family="paragraph" style:parent-style-name="Master1-Alizarin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1-Alizarin_7e_LT_7e_Gliederung_20_4" style:display-name="Master1-Alizarin~LT~Gliederung 4" style:family="paragraph" style:parent-style-name="Master1-Alizarin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1-Alizarin_7e_LT_7e_Gliederung_20_5" style:display-name="Master1-Alizarin~LT~Gliederung 5" style:family="paragraph" style:parent-style-name="Master1-Alizarin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Alizarin_7e_LT_7e_Gliederung_20_6" style:display-name="Master1-Alizarin~LT~Gliederung 6" style:family="paragraph" style:parent-style-name="Master1-Alizarin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Alizarin_7e_LT_7e_Gliederung_20_7" style:display-name="Master1-Alizarin~LT~Gliederung 7" style:family="paragraph" style:parent-style-name="Master1-Alizarin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Alizarin_7e_LT_7e_Gliederung_20_8" style:display-name="Master1-Alizarin~LT~Gliederung 8" style:family="paragraph" style:parent-style-name="Master1-Alizarin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Alizarin_7e_LT_7e_Gliederung_20_9" style:display-name="Master1-Alizarin~LT~Gliederung 9" style:family="paragraph" style:parent-style-name="Master1-Alizarin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Alizarin_7e_LT_7e_Titel" style:display-name="Master1-Alizarin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Alizarin_7e_LT_7e_Untertitel" style:display-name="Master1-Alizarin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Alizarin_7e_LT_7e_Notizen" style:display-name="Master1-Alizarin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Alizarin_7e_LT_7e_Hintergrundobjekte" style:display-name="Master1-Alizarin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Alizarin_7e_LT_7e_Hintergrund" style:display-name="Master1-Alizarin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hyphenation-ladder-count="no-limit"/>
      <style:text-properties style:font-name="Lucida Sans" fo:font-family="'Lucida Sans'" style:font-family-generic="swiss" style:font-pitch="variable" fo:font-size="18pt" style:font-name-asian="DejaVu Sans" style:font-family-asian="'DejaVu Sans'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jets_20_d_27_arrière-plan" style:display-name="Objets d'arrière-plan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left="2cm" fo:margin-right="0cm" fo:margin-top="0.4cm" fo:margin-bottom="0cm" style:contextual-spacing="false" style:line-height-at-least="0.353cm" fo:hyphenation-ladder-count="no-limit" fo:text-indent="0cm" style:auto-text-indent="false">
        <style:tab-stops/>
      </style:paragraph-properties>
      <style:text-properties fo:color="#1c1c1c" loext:opacity="100%" style:font-name="Tahoma" fo:font-family="Tahoma" style:font-family-generic="swiss" style:font-pitch="variable" fo:font-size="26pt" fo:font-weight="bold" style:font-name-asian="Tahoma" style:font-family-asian="Tahoma" style:font-family-generic-asian="swiss" style:font-pitch-asian="variable" style:font-size-asian="26pt" style:font-weight-asian="bold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lan_20_3" style:display-name="Plan 3" style:family="paragraph" style:parent-style-name="Plan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Plan_20_4" style:display-name="Plan 4" style:family="paragraph" style:parent-style-name="Plan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Plan_20_5" style:display-name="Plan 5" style:family="paragraph" style:parent-style-name="Plan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lan_20_6" style:display-name="Plan 6" style:family="paragraph" style:parent-style-name="Plan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lan_20_7" style:display-name="Plan 7" style:family="paragraph" style:parent-style-name="Plan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lan_20_8" style:display-name="Plan 8" style:family="paragraph" style:parent-style-name="Plan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lan_20_9" style:display-name="Plan 9" style:family="paragraph" style:parent-style-name="Plan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A4" style:display-name="Title A4" style:family="paragraph" style:parent-style-name="A4">
      <style:paragraph-properties fo:hyphenation-ladder-count="no-limit"/>
      <style:text-properties fo:font-size="44pt" style:font-size-asian="44pt" fo:hyphenate="false" loext:hyphenation-no-caps="false" loext:hyphenation-no-last-word="false" loext:hyphenation-word-char-count="no-limit" loext:hyphenation-zone="no-limit"/>
    </style:style>
    <style:style style:name="Heading_20_A4" style:display-name="Heading A4" style:family="paragraph" style:parent-style-name="A4">
      <style:paragraph-properties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ext_20_A4" style:display-name="Text A4" style:family="paragraph" style:parent-style-name="A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A0" style:display-name="Title A0" style:family="paragraph" style:parent-style-name="A4">
      <style:paragraph-properties fo:hyphenation-ladder-count="no-limit"/>
      <style:text-properties fo:font-size="96pt" style:font-size-asian="96pt" fo:hyphenate="false" loext:hyphenation-no-caps="false" loext:hyphenation-no-last-word="false" loext:hyphenation-word-char-count="no-limit" loext:hyphenation-zone="no-limit"/>
    </style:style>
    <style:style style:name="Heading_20_A0" style:display-name="Heading A0" style:family="paragraph" style:parent-style-name="A4">
      <style:paragraph-properties fo:hyphenation-ladder-count="no-limit"/>
      <style:text-properties fo:font-size="72pt" style:font-size-asian="72pt" fo:hyphenate="false" loext:hyphenation-no-caps="false" loext:hyphenation-no-last-word="false" loext:hyphenation-word-char-count="no-limit" loext:hyphenation-zone="no-limit"/>
    </style:style>
    <style:style style:name="Text_20_A0" style:display-name="Text A0" style:family="paragraph" style:parent-style-name="A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phic" style:family="paragraph">
      <style:paragraph-properties fo:hyphenation-ladder-count="no-limit"/>
      <style:text-properties style:font-name="Liberation Sans" fo:font-family="'Liberation Sans'" style:font-family-generic="swiss" style:font-pitch="variable" fo:font-size="18pt" style:font-name-asian="DejaVu Sans" style:font-family-asian="'DejaVu Sans'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hapes" style:family="paragraph" style:parent-style-name="Graphic">
      <style:paragraph-properties fo:hyphenation-ladder-count="no-limit"/>
      <style:text-properties fo:font-size="14pt" fo:font-weight="bold" style:font-name-asian="Liberation Sans" style:font-family-asian="'Liberation Sans'" style:font-family-generic-asian="swiss" style:font-pitch-asian="variable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Lines" style:family="paragraph" style:parent-style-name="Graphic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Arrow_20_Line" style:display-name="Arrow Line" style:family="paragraph" style:parent-style-name="Line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rrow_20_Dashed" style:display-name="Arrow Dashed" style:family="paragraph" style:parent-style-name="Line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1-title-Diapositive-de-titre_7e_LT_7e_Gliederung_20_1" style:display-name="Master1-Layout1-title-Diapositive-de-titr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1-title-Diapositive-de-titre_7e_LT_7e_Titel" style:display-name="Master1-Layout1-title-Diapositive-de-titr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1-title-Diapositive-de-titre_7e_LT_7e_Untertitel" style:display-name="Master1-Layout1-title-Diapositive-de-titr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1-title-Diapositive-de-titre_7e_LT_7e_Notizen" style:display-name="Master1-Layout1-title-Diapositive-de-titr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1-title-Diapositive-de-titre_7e_LT_7e_Hintergrundobjekte" style:display-name="Master1-Layout1-title-Diapositive-de-titr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1-title-Diapositive-de-titre_7e_LT_7e_Hintergrund" style:display-name="Master1-Layout1-title-Diapositive-de-titr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2-obj-Titre-et-contenu_7e_LT_7e_Gliederung_20_1" style:display-name="Master1-Layout2-obj-Titre-et-contenu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2-obj-Titre-et-contenu_7e_LT_7e_Titel" style:display-name="Master1-Layout2-obj-Titre-et-contenu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2-obj-Titre-et-contenu_7e_LT_7e_Untertitel" style:display-name="Master1-Layout2-obj-Titre-et-contenu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2-obj-Titre-et-contenu_7e_LT_7e_Notizen" style:display-name="Master1-Layout2-obj-Titre-et-contenu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2-obj-Titre-et-contenu_7e_LT_7e_Hintergrundobjekte" style:display-name="Master1-Layout2-obj-Titre-et-contenu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2-obj-Titre-et-contenu_7e_LT_7e_Hintergrund" style:display-name="Master1-Layout2-obj-Titre-et-contenu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3-secHead-Titre-de-section_7e_LT_7e_Gliederung_20_1" style:display-name="Master1-Layout3-secHead-Titre-de-section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3-secHead-Titre-de-section_7e_LT_7e_Titel" style:display-name="Master1-Layout3-secHead-Titre-de-section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3-secHead-Titre-de-section_7e_LT_7e_Untertitel" style:display-name="Master1-Layout3-secHead-Titre-de-section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3-secHead-Titre-de-section_7e_LT_7e_Notizen" style:display-name="Master1-Layout3-secHead-Titre-de-section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3-secHead-Titre-de-section_7e_LT_7e_Hintergrundobjekte" style:display-name="Master1-Layout3-secHead-Titre-de-section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3-secHead-Titre-de-section_7e_LT_7e_Hintergrund" style:display-name="Master1-Layout3-secHead-Titre-de-section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4-twoObj-Deux-contenus_7e_LT_7e_Gliederung_20_1" style:display-name="Master1-Layout4-twoObj-Deux-contenus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4-twoObj-Deux-contenus_7e_LT_7e_Titel" style:display-name="Master1-Layout4-twoObj-Deux-contenus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4-twoObj-Deux-contenus_7e_LT_7e_Untertitel" style:display-name="Master1-Layout4-twoObj-Deux-contenus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4-twoObj-Deux-contenus_7e_LT_7e_Notizen" style:display-name="Master1-Layout4-twoObj-Deux-contenus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4-twoObj-Deux-contenus_7e_LT_7e_Hintergrundobjekte" style:display-name="Master1-Layout4-twoObj-Deux-contenus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4-twoObj-Deux-contenus_7e_LT_7e_Hintergrund" style:display-name="Master1-Layout4-twoObj-Deux-contenus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5-twoTxTwoObj-Comparaison_7e_LT_7e_Gliederung_20_1" style:display-name="Master1-Layout5-twoTxTwoObj-Comparaison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5-twoTxTwoObj-Comparaison_7e_LT_7e_Titel" style:display-name="Master1-Layout5-twoTxTwoObj-Comparaison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5-twoTxTwoObj-Comparaison_7e_LT_7e_Untertitel" style:display-name="Master1-Layout5-twoTxTwoObj-Comparaison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5-twoTxTwoObj-Comparaison_7e_LT_7e_Notizen" style:display-name="Master1-Layout5-twoTxTwoObj-Comparaison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5-twoTxTwoObj-Comparaison_7e_LT_7e_Hintergrundobjekte" style:display-name="Master1-Layout5-twoTxTwoObj-Comparaison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5-twoTxTwoObj-Comparaison_7e_LT_7e_Hintergrund" style:display-name="Master1-Layout5-twoTxTwoObj-Comparaison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6-titleOnly-Titre-seul_7e_LT_7e_Gliederung_20_1" style:display-name="Master1-Layout6-titleOnly-Titre-seul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6-titleOnly-Titre-seul_7e_LT_7e_Titel" style:display-name="Master1-Layout6-titleOnly-Titre-seul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6-titleOnly-Titre-seul_7e_LT_7e_Untertitel" style:display-name="Master1-Layout6-titleOnly-Titre-seul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6-titleOnly-Titre-seul_7e_LT_7e_Notizen" style:display-name="Master1-Layout6-titleOnly-Titre-seul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6-titleOnly-Titre-seul_7e_LT_7e_Hintergrundobjekte" style:display-name="Master1-Layout6-titleOnly-Titre-seul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6-titleOnly-Titre-seul_7e_LT_7e_Hintergrund" style:display-name="Master1-Layout6-titleOnly-Titre-seul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7-blank-Vide_7e_LT_7e_Gliederung_20_1" style:display-name="Master1-Layout7-blank-Vid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7-blank-Vide_7e_LT_7e_Gliederung_20_2" style:display-name="Master1-Layout7-blank-Vide~LT~Gliederung 2" style:family="paragraph" style:parent-style-name="Master1-Layout7-blank-Vide_7e_LT_7e_Gliederung_20_1">
      <style:paragraph-properties fo:margin-left="2cm" fo:margin-right="0cm" fo:margin-top="0.4cm" fo:margin-bottom="0cm" style:contextual-spacing="false" style:line-height-at-least="0.353cm" fo:hyphenation-ladder-count="no-limit" fo:text-indent="0cm" style:auto-text-indent="false">
        <style:tab-stops/>
      </style:paragraph-properties>
      <style:text-properties fo:color="#1c1c1c" loext:opacity="100%" style:font-name="Tahoma" fo:font-family="Tahoma" style:font-family-generic="swiss" style:font-pitch="variable" fo:font-size="26pt" fo:font-weight="bold" style:font-name-asian="Tahoma" style:font-family-asian="Tahoma" style:font-family-generic-asian="swiss" style:font-pitch-asian="variable" style:font-size-asian="26pt" style:font-weight-asian="bold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7-blank-Vide_7e_LT_7e_Gliederung_20_3" style:display-name="Master1-Layout7-blank-Vide~LT~Gliederung 3" style:family="paragraph" style:parent-style-name="Master1-Layout7-blank-Vi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1-Layout7-blank-Vide_7e_LT_7e_Gliederung_20_4" style:display-name="Master1-Layout7-blank-Vide~LT~Gliederung 4" style:family="paragraph" style:parent-style-name="Master1-Layout7-blank-Vi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1-Layout7-blank-Vide_7e_LT_7e_Gliederung_20_5" style:display-name="Master1-Layout7-blank-Vide~LT~Gliederung 5" style:family="paragraph" style:parent-style-name="Master1-Layout7-blank-Vide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7-blank-Vide_7e_LT_7e_Gliederung_20_6" style:display-name="Master1-Layout7-blank-Vide~LT~Gliederung 6" style:family="paragraph" style:parent-style-name="Master1-Layout7-blank-Vide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7-blank-Vide_7e_LT_7e_Gliederung_20_7" style:display-name="Master1-Layout7-blank-Vide~LT~Gliederung 7" style:family="paragraph" style:parent-style-name="Master1-Layout7-blank-Vide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7-blank-Vide_7e_LT_7e_Gliederung_20_8" style:display-name="Master1-Layout7-blank-Vide~LT~Gliederung 8" style:family="paragraph" style:parent-style-name="Master1-Layout7-blank-Vide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7-blank-Vide_7e_LT_7e_Gliederung_20_9" style:display-name="Master1-Layout7-blank-Vide~LT~Gliederung 9" style:family="paragraph" style:parent-style-name="Master1-Layout7-blank-Vide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7-blank-Vide_7e_LT_7e_Titel" style:display-name="Master1-Layout7-blank-Vid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7-blank-Vide_7e_LT_7e_Untertitel" style:display-name="Master1-Layout7-blank-Vid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7-blank-Vide_7e_LT_7e_Notizen" style:display-name="Master1-Layout7-blank-Vi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7-blank-Vide_7e_LT_7e_Hintergrundobjekte" style:display-name="Master1-Layout7-blank-Vi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7-blank-Vide_7e_LT_7e_Hintergrund" style:display-name="Master1-Layout7-blank-Vi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8-objTx-Contenu-avec-légende_7e_LT_7e_Gliederung_20_1" style:display-name="Master1-Layout8-objTx-Contenu-avec-légend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8-objTx-Contenu-avec-légende_7e_LT_7e_Titel" style:display-name="Master1-Layout8-objTx-Contenu-avec-légend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8-objTx-Contenu-avec-légende_7e_LT_7e_Untertitel" style:display-name="Master1-Layout8-objTx-Contenu-avec-légend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8-objTx-Contenu-avec-légende_7e_LT_7e_Notizen" style:display-name="Master1-Layout8-objTx-Contenu-avec-légen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8-objTx-Contenu-avec-légende_7e_LT_7e_Hintergrundobjekte" style:display-name="Master1-Layout8-objTx-Contenu-avec-légen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8-objTx-Contenu-avec-légende_7e_LT_7e_Hintergrund" style:display-name="Master1-Layout8-objTx-Contenu-avec-légen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9-picTx-Image-avec-légende_7e_LT_7e_Gliederung_20_1" style:display-name="Master1-Layout9-picTx-Image-avec-légend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9-picTx-Image-avec-légende_7e_LT_7e_Titel" style:display-name="Master1-Layout9-picTx-Image-avec-légend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9-picTx-Image-avec-légende_7e_LT_7e_Untertitel" style:display-name="Master1-Layout9-picTx-Image-avec-légend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9-picTx-Image-avec-légende_7e_LT_7e_Notizen" style:display-name="Master1-Layout9-picTx-Image-avec-légen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9-picTx-Image-avec-légende_7e_LT_7e_Hintergrundobjekte" style:display-name="Master1-Layout9-picTx-Image-avec-légen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9-picTx-Image-avec-légende_7e_LT_7e_Hintergrund" style:display-name="Master1-Layout9-picTx-Image-avec-légen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10-vertTx-Titre-et-texte-vertical_7e_LT_7e_Gliederung_20_1" style:display-name="Master1-Layout10-vertTx-Titre-et-texte-vertical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10-vertTx-Titre-et-texte-vertical_7e_LT_7e_Titel" style:display-name="Master1-Layout10-vertTx-Titre-et-texte-vertical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10-vertTx-Titre-et-texte-vertical_7e_LT_7e_Untertitel" style:display-name="Master1-Layout10-vertTx-Titre-et-texte-vertical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10-vertTx-Titre-et-texte-vertical_7e_LT_7e_Notizen" style:display-name="Master1-Layout10-vertTx-Titre-et-texte-vertical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10-vertTx-Titre-et-texte-vertical_7e_LT_7e_Hintergrundobjekte" style:display-name="Master1-Layout10-vertTx-Titre-et-texte-vertical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10-vertTx-Titre-et-texte-vertical_7e_LT_7e_Hintergrund" style:display-name="Master1-Layout10-vertTx-Titre-et-texte-vertical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11-vertTitleAndTx-Titre-vertical-et-texte_7e_LT_7e_Gliederung_20_1" style:display-name="Master1-Layout11-vertTitleAndTx-Titre-vertical-et-text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1-Layout11-vertTitleAndTx-Titre-vertical-et-texte_7e_LT_7e_Titel" style:display-name="Master1-Layout11-vertTitleAndTx-Titre-vertical-et-text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11-vertTitleAndTx-Titre-vertical-et-texte_7e_LT_7e_Untertitel" style:display-name="Master1-Layout11-vertTitleAndTx-Titre-vertical-et-text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11-vertTitleAndTx-Titre-vertical-et-texte_7e_LT_7e_Notizen" style:display-name="Master1-Layout11-vertTitleAndTx-Titre-vertical-et-text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11-vertTitleAndTx-Titre-vertical-et-texte_7e_LT_7e_Hintergrundobjekte" style:display-name="Master1-Layout11-vertTitleAndTx-Titre-vertical-et-text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1-Layout11-vertTitleAndTx-Titre-vertical-et-texte_7e_LT_7e_Hintergrund" style:display-name="Master1-Layout11-vertTitleAndTx-Titre-vertical-et-text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Alizarin0_7e_LT_7e_Gliederung_20_1" style:display-name="Master2-Alizarin0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Alizarin0_7e_LT_7e_Gliederung_20_2" style:display-name="Master2-Alizarin0~LT~Gliederung 2" style:family="paragraph" style:parent-style-name="Master2-Alizarin0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2-Alizarin0_7e_LT_7e_Gliederung_20_3" style:display-name="Master2-Alizarin0~LT~Gliederung 3" style:family="paragraph" style:parent-style-name="Master2-Alizarin0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2-Alizarin0_7e_LT_7e_Gliederung_20_4" style:display-name="Master2-Alizarin0~LT~Gliederung 4" style:family="paragraph" style:parent-style-name="Master2-Alizarin0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2-Alizarin0_7e_LT_7e_Gliederung_20_5" style:display-name="Master2-Alizarin0~LT~Gliederung 5" style:family="paragraph" style:parent-style-name="Master2-Alizarin0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Alizarin0_7e_LT_7e_Gliederung_20_6" style:display-name="Master2-Alizarin0~LT~Gliederung 6" style:family="paragraph" style:parent-style-name="Master2-Alizarin0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Alizarin0_7e_LT_7e_Gliederung_20_7" style:display-name="Master2-Alizarin0~LT~Gliederung 7" style:family="paragraph" style:parent-style-name="Master2-Alizarin0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Alizarin0_7e_LT_7e_Gliederung_20_8" style:display-name="Master2-Alizarin0~LT~Gliederung 8" style:family="paragraph" style:parent-style-name="Master2-Alizarin0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Alizarin0_7e_LT_7e_Gliederung_20_9" style:display-name="Master2-Alizarin0~LT~Gliederung 9" style:family="paragraph" style:parent-style-name="Master2-Alizarin0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Alizarin0_7e_LT_7e_Titel" style:display-name="Master2-Alizarin0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Alizarin0_7e_LT_7e_Untertitel" style:display-name="Master2-Alizarin0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Alizarin0_7e_LT_7e_Notizen" style:display-name="Master2-Alizarin0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Alizarin0_7e_LT_7e_Hintergrundobjekte" style:display-name="Master2-Alizarin0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Alizarin0_7e_LT_7e_Hintergrund" style:display-name="Master2-Alizarin0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1-title-Diapositive-de-titre_7e_LT_7e_Gliederung_20_1" style:display-name="Master2-Layout1-title-Diapositive-de-titr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1-title-Diapositive-de-titre_7e_LT_7e_Gliederung_20_2" style:display-name="Master2-Layout1-title-Diapositive-de-titre~LT~Gliederung 2" style:family="paragraph" style:parent-style-name="Master2-Layout1-title-Diapositive-de-titre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2-Layout1-title-Diapositive-de-titre_7e_LT_7e_Gliederung_20_3" style:display-name="Master2-Layout1-title-Diapositive-de-titre~LT~Gliederung 3" style:family="paragraph" style:parent-style-name="Master2-Layout1-title-Diapositive-de-titr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2-Layout1-title-Diapositive-de-titre_7e_LT_7e_Gliederung_20_4" style:display-name="Master2-Layout1-title-Diapositive-de-titre~LT~Gliederung 4" style:family="paragraph" style:parent-style-name="Master2-Layout1-title-Diapositive-de-titr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2-Layout1-title-Diapositive-de-titre_7e_LT_7e_Gliederung_20_5" style:display-name="Master2-Layout1-title-Diapositive-de-titre~LT~Gliederung 5" style:family="paragraph" style:parent-style-name="Master2-Layout1-title-Diapositive-de-titre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1-title-Diapositive-de-titre_7e_LT_7e_Gliederung_20_6" style:display-name="Master2-Layout1-title-Diapositive-de-titre~LT~Gliederung 6" style:family="paragraph" style:parent-style-name="Master2-Layout1-title-Diapositive-de-titre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1-title-Diapositive-de-titre_7e_LT_7e_Gliederung_20_7" style:display-name="Master2-Layout1-title-Diapositive-de-titre~LT~Gliederung 7" style:family="paragraph" style:parent-style-name="Master2-Layout1-title-Diapositive-de-titre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1-title-Diapositive-de-titre_7e_LT_7e_Gliederung_20_8" style:display-name="Master2-Layout1-title-Diapositive-de-titre~LT~Gliederung 8" style:family="paragraph" style:parent-style-name="Master2-Layout1-title-Diapositive-de-titre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1-title-Diapositive-de-titre_7e_LT_7e_Gliederung_20_9" style:display-name="Master2-Layout1-title-Diapositive-de-titre~LT~Gliederung 9" style:family="paragraph" style:parent-style-name="Master2-Layout1-title-Diapositive-de-titre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1-title-Diapositive-de-titre_7e_LT_7e_Titel" style:display-name="Master2-Layout1-title-Diapositive-de-titr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1-title-Diapositive-de-titre_7e_LT_7e_Untertitel" style:display-name="Master2-Layout1-title-Diapositive-de-titr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1-title-Diapositive-de-titre_7e_LT_7e_Notizen" style:display-name="Master2-Layout1-title-Diapositive-de-titr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1-title-Diapositive-de-titre_7e_LT_7e_Hintergrundobjekte" style:display-name="Master2-Layout1-title-Diapositive-de-titr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1-title-Diapositive-de-titre_7e_LT_7e_Hintergrund" style:display-name="Master2-Layout1-title-Diapositive-de-titr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2-obj-Titre-et-contenu_7e_LT_7e_Gliederung_20_1" style:display-name="Master2-Layout2-obj-Titre-et-contenu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2-obj-Titre-et-contenu_7e_LT_7e_Gliederung_20_2" style:display-name="Master2-Layout2-obj-Titre-et-contenu~LT~Gliederung 2" style:family="paragraph" style:parent-style-name="Master2-Layout2-obj-Titre-et-contenu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2-Layout2-obj-Titre-et-contenu_7e_LT_7e_Gliederung_20_3" style:display-name="Master2-Layout2-obj-Titre-et-contenu~LT~Gliederung 3" style:family="paragraph" style:parent-style-name="Master2-Layout2-obj-Titre-et-contenu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2-Layout2-obj-Titre-et-contenu_7e_LT_7e_Gliederung_20_4" style:display-name="Master2-Layout2-obj-Titre-et-contenu~LT~Gliederung 4" style:family="paragraph" style:parent-style-name="Master2-Layout2-obj-Titre-et-contenu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2-Layout2-obj-Titre-et-contenu_7e_LT_7e_Gliederung_20_5" style:display-name="Master2-Layout2-obj-Titre-et-contenu~LT~Gliederung 5" style:family="paragraph" style:parent-style-name="Master2-Layout2-obj-Titre-et-contenu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2-obj-Titre-et-contenu_7e_LT_7e_Gliederung_20_6" style:display-name="Master2-Layout2-obj-Titre-et-contenu~LT~Gliederung 6" style:family="paragraph" style:parent-style-name="Master2-Layout2-obj-Titre-et-contenu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2-obj-Titre-et-contenu_7e_LT_7e_Gliederung_20_7" style:display-name="Master2-Layout2-obj-Titre-et-contenu~LT~Gliederung 7" style:family="paragraph" style:parent-style-name="Master2-Layout2-obj-Titre-et-contenu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2-obj-Titre-et-contenu_7e_LT_7e_Gliederung_20_8" style:display-name="Master2-Layout2-obj-Titre-et-contenu~LT~Gliederung 8" style:family="paragraph" style:parent-style-name="Master2-Layout2-obj-Titre-et-contenu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2-obj-Titre-et-contenu_7e_LT_7e_Gliederung_20_9" style:display-name="Master2-Layout2-obj-Titre-et-contenu~LT~Gliederung 9" style:family="paragraph" style:parent-style-name="Master2-Layout2-obj-Titre-et-contenu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2-obj-Titre-et-contenu_7e_LT_7e_Titel" style:display-name="Master2-Layout2-obj-Titre-et-contenu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2-obj-Titre-et-contenu_7e_LT_7e_Untertitel" style:display-name="Master2-Layout2-obj-Titre-et-contenu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2-obj-Titre-et-contenu_7e_LT_7e_Notizen" style:display-name="Master2-Layout2-obj-Titre-et-contenu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2-obj-Titre-et-contenu_7e_LT_7e_Hintergrundobjekte" style:display-name="Master2-Layout2-obj-Titre-et-contenu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2-obj-Titre-et-contenu_7e_LT_7e_Hintergrund" style:display-name="Master2-Layout2-obj-Titre-et-contenu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3-secHead-Titre-de-section_7e_LT_7e_Gliederung_20_1" style:display-name="Master2-Layout3-secHead-Titre-de-section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3-secHead-Titre-de-section_7e_LT_7e_Gliederung_20_2" style:display-name="Master2-Layout3-secHead-Titre-de-section~LT~Gliederung 2" style:family="paragraph" style:parent-style-name="Master2-Layout3-secHead-Titre-de-section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2-Layout3-secHead-Titre-de-section_7e_LT_7e_Gliederung_20_3" style:display-name="Master2-Layout3-secHead-Titre-de-section~LT~Gliederung 3" style:family="paragraph" style:parent-style-name="Master2-Layout3-secHead-Titre-de-section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2-Layout3-secHead-Titre-de-section_7e_LT_7e_Gliederung_20_4" style:display-name="Master2-Layout3-secHead-Titre-de-section~LT~Gliederung 4" style:family="paragraph" style:parent-style-name="Master2-Layout3-secHead-Titre-de-section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2-Layout3-secHead-Titre-de-section_7e_LT_7e_Gliederung_20_5" style:display-name="Master2-Layout3-secHead-Titre-de-section~LT~Gliederung 5" style:family="paragraph" style:parent-style-name="Master2-Layout3-secHead-Titre-de-section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3-secHead-Titre-de-section_7e_LT_7e_Gliederung_20_6" style:display-name="Master2-Layout3-secHead-Titre-de-section~LT~Gliederung 6" style:family="paragraph" style:parent-style-name="Master2-Layout3-secHead-Titre-de-section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3-secHead-Titre-de-section_7e_LT_7e_Gliederung_20_7" style:display-name="Master2-Layout3-secHead-Titre-de-section~LT~Gliederung 7" style:family="paragraph" style:parent-style-name="Master2-Layout3-secHead-Titre-de-section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3-secHead-Titre-de-section_7e_LT_7e_Gliederung_20_8" style:display-name="Master2-Layout3-secHead-Titre-de-section~LT~Gliederung 8" style:family="paragraph" style:parent-style-name="Master2-Layout3-secHead-Titre-de-section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3-secHead-Titre-de-section_7e_LT_7e_Gliederung_20_9" style:display-name="Master2-Layout3-secHead-Titre-de-section~LT~Gliederung 9" style:family="paragraph" style:parent-style-name="Master2-Layout3-secHead-Titre-de-section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3-secHead-Titre-de-section_7e_LT_7e_Titel" style:display-name="Master2-Layout3-secHead-Titre-de-section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3-secHead-Titre-de-section_7e_LT_7e_Untertitel" style:display-name="Master2-Layout3-secHead-Titre-de-section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3-secHead-Titre-de-section_7e_LT_7e_Notizen" style:display-name="Master2-Layout3-secHead-Titre-de-section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3-secHead-Titre-de-section_7e_LT_7e_Hintergrundobjekte" style:display-name="Master2-Layout3-secHead-Titre-de-section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3-secHead-Titre-de-section_7e_LT_7e_Hintergrund" style:display-name="Master2-Layout3-secHead-Titre-de-section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4-twoObj-Deux-contenus_7e_LT_7e_Gliederung_20_1" style:display-name="Master2-Layout4-twoObj-Deux-contenus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4-twoObj-Deux-contenus_7e_LT_7e_Gliederung_20_2" style:display-name="Master2-Layout4-twoObj-Deux-contenus~LT~Gliederung 2" style:family="paragraph" style:parent-style-name="Master2-Layout4-twoObj-Deux-contenus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2-Layout4-twoObj-Deux-contenus_7e_LT_7e_Gliederung_20_3" style:display-name="Master2-Layout4-twoObj-Deux-contenus~LT~Gliederung 3" style:family="paragraph" style:parent-style-name="Master2-Layout4-twoObj-Deux-contenus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2-Layout4-twoObj-Deux-contenus_7e_LT_7e_Gliederung_20_4" style:display-name="Master2-Layout4-twoObj-Deux-contenus~LT~Gliederung 4" style:family="paragraph" style:parent-style-name="Master2-Layout4-twoObj-Deux-contenus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2-Layout4-twoObj-Deux-contenus_7e_LT_7e_Gliederung_20_5" style:display-name="Master2-Layout4-twoObj-Deux-contenus~LT~Gliederung 5" style:family="paragraph" style:parent-style-name="Master2-Layout4-twoObj-Deux-contenus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4-twoObj-Deux-contenus_7e_LT_7e_Gliederung_20_6" style:display-name="Master2-Layout4-twoObj-Deux-contenus~LT~Gliederung 6" style:family="paragraph" style:parent-style-name="Master2-Layout4-twoObj-Deux-contenus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4-twoObj-Deux-contenus_7e_LT_7e_Gliederung_20_7" style:display-name="Master2-Layout4-twoObj-Deux-contenus~LT~Gliederung 7" style:family="paragraph" style:parent-style-name="Master2-Layout4-twoObj-Deux-contenus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4-twoObj-Deux-contenus_7e_LT_7e_Gliederung_20_8" style:display-name="Master2-Layout4-twoObj-Deux-contenus~LT~Gliederung 8" style:family="paragraph" style:parent-style-name="Master2-Layout4-twoObj-Deux-contenus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4-twoObj-Deux-contenus_7e_LT_7e_Gliederung_20_9" style:display-name="Master2-Layout4-twoObj-Deux-contenus~LT~Gliederung 9" style:family="paragraph" style:parent-style-name="Master2-Layout4-twoObj-Deux-contenus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4-twoObj-Deux-contenus_7e_LT_7e_Titel" style:display-name="Master2-Layout4-twoObj-Deux-contenus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4-twoObj-Deux-contenus_7e_LT_7e_Untertitel" style:display-name="Master2-Layout4-twoObj-Deux-contenus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4-twoObj-Deux-contenus_7e_LT_7e_Notizen" style:display-name="Master2-Layout4-twoObj-Deux-contenus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4-twoObj-Deux-contenus_7e_LT_7e_Hintergrundobjekte" style:display-name="Master2-Layout4-twoObj-Deux-contenus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4-twoObj-Deux-contenus_7e_LT_7e_Hintergrund" style:display-name="Master2-Layout4-twoObj-Deux-contenus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5-twoTxTwoObj-Comparaison_7e_LT_7e_Gliederung_20_1" style:display-name="Master2-Layout5-twoTxTwoObj-Comparaison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5-twoTxTwoObj-Comparaison_7e_LT_7e_Gliederung_20_2" style:display-name="Master2-Layout5-twoTxTwoObj-Comparaison~LT~Gliederung 2" style:family="paragraph" style:parent-style-name="Master2-Layout5-twoTxTwoObj-Comparaison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2-Layout5-twoTxTwoObj-Comparaison_7e_LT_7e_Gliederung_20_3" style:display-name="Master2-Layout5-twoTxTwoObj-Comparaison~LT~Gliederung 3" style:family="paragraph" style:parent-style-name="Master2-Layout5-twoTxTwoObj-Comparaison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2-Layout5-twoTxTwoObj-Comparaison_7e_LT_7e_Gliederung_20_4" style:display-name="Master2-Layout5-twoTxTwoObj-Comparaison~LT~Gliederung 4" style:family="paragraph" style:parent-style-name="Master2-Layout5-twoTxTwoObj-Comparaison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2-Layout5-twoTxTwoObj-Comparaison_7e_LT_7e_Gliederung_20_5" style:display-name="Master2-Layout5-twoTxTwoObj-Comparaison~LT~Gliederung 5" style:family="paragraph" style:parent-style-name="Master2-Layout5-twoTxTwoObj-Comparaison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5-twoTxTwoObj-Comparaison_7e_LT_7e_Gliederung_20_6" style:display-name="Master2-Layout5-twoTxTwoObj-Comparaison~LT~Gliederung 6" style:family="paragraph" style:parent-style-name="Master2-Layout5-twoTxTwoObj-Comparaison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5-twoTxTwoObj-Comparaison_7e_LT_7e_Gliederung_20_7" style:display-name="Master2-Layout5-twoTxTwoObj-Comparaison~LT~Gliederung 7" style:family="paragraph" style:parent-style-name="Master2-Layout5-twoTxTwoObj-Comparaison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5-twoTxTwoObj-Comparaison_7e_LT_7e_Gliederung_20_8" style:display-name="Master2-Layout5-twoTxTwoObj-Comparaison~LT~Gliederung 8" style:family="paragraph" style:parent-style-name="Master2-Layout5-twoTxTwoObj-Comparaison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5-twoTxTwoObj-Comparaison_7e_LT_7e_Gliederung_20_9" style:display-name="Master2-Layout5-twoTxTwoObj-Comparaison~LT~Gliederung 9" style:family="paragraph" style:parent-style-name="Master2-Layout5-twoTxTwoObj-Comparaison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5-twoTxTwoObj-Comparaison_7e_LT_7e_Titel" style:display-name="Master2-Layout5-twoTxTwoObj-Comparaison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5-twoTxTwoObj-Comparaison_7e_LT_7e_Untertitel" style:display-name="Master2-Layout5-twoTxTwoObj-Comparaison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5-twoTxTwoObj-Comparaison_7e_LT_7e_Notizen" style:display-name="Master2-Layout5-twoTxTwoObj-Comparaison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5-twoTxTwoObj-Comparaison_7e_LT_7e_Hintergrundobjekte" style:display-name="Master2-Layout5-twoTxTwoObj-Comparaison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5-twoTxTwoObj-Comparaison_7e_LT_7e_Hintergrund" style:display-name="Master2-Layout5-twoTxTwoObj-Comparaison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6-titleOnly-Titre-seul_7e_LT_7e_Gliederung_20_1" style:display-name="Master2-Layout6-titleOnly-Titre-seul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6-titleOnly-Titre-seul_7e_LT_7e_Gliederung_20_2" style:display-name="Master2-Layout6-titleOnly-Titre-seul~LT~Gliederung 2" style:family="paragraph" style:parent-style-name="Master2-Layout6-titleOnly-Titre-seul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2-Layout6-titleOnly-Titre-seul_7e_LT_7e_Gliederung_20_3" style:display-name="Master2-Layout6-titleOnly-Titre-seul~LT~Gliederung 3" style:family="paragraph" style:parent-style-name="Master2-Layout6-titleOnly-Titre-seul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2-Layout6-titleOnly-Titre-seul_7e_LT_7e_Gliederung_20_4" style:display-name="Master2-Layout6-titleOnly-Titre-seul~LT~Gliederung 4" style:family="paragraph" style:parent-style-name="Master2-Layout6-titleOnly-Titre-seul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2-Layout6-titleOnly-Titre-seul_7e_LT_7e_Gliederung_20_5" style:display-name="Master2-Layout6-titleOnly-Titre-seul~LT~Gliederung 5" style:family="paragraph" style:parent-style-name="Master2-Layout6-titleOnly-Titre-seul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6-titleOnly-Titre-seul_7e_LT_7e_Gliederung_20_6" style:display-name="Master2-Layout6-titleOnly-Titre-seul~LT~Gliederung 6" style:family="paragraph" style:parent-style-name="Master2-Layout6-titleOnly-Titre-seul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6-titleOnly-Titre-seul_7e_LT_7e_Gliederung_20_7" style:display-name="Master2-Layout6-titleOnly-Titre-seul~LT~Gliederung 7" style:family="paragraph" style:parent-style-name="Master2-Layout6-titleOnly-Titre-seul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6-titleOnly-Titre-seul_7e_LT_7e_Gliederung_20_8" style:display-name="Master2-Layout6-titleOnly-Titre-seul~LT~Gliederung 8" style:family="paragraph" style:parent-style-name="Master2-Layout6-titleOnly-Titre-seul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6-titleOnly-Titre-seul_7e_LT_7e_Gliederung_20_9" style:display-name="Master2-Layout6-titleOnly-Titre-seul~LT~Gliederung 9" style:family="paragraph" style:parent-style-name="Master2-Layout6-titleOnly-Titre-seul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6-titleOnly-Titre-seul_7e_LT_7e_Titel" style:display-name="Master2-Layout6-titleOnly-Titre-seul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6-titleOnly-Titre-seul_7e_LT_7e_Untertitel" style:display-name="Master2-Layout6-titleOnly-Titre-seul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6-titleOnly-Titre-seul_7e_LT_7e_Notizen" style:display-name="Master2-Layout6-titleOnly-Titre-seul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6-titleOnly-Titre-seul_7e_LT_7e_Hintergrundobjekte" style:display-name="Master2-Layout6-titleOnly-Titre-seul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6-titleOnly-Titre-seul_7e_LT_7e_Hintergrund" style:display-name="Master2-Layout6-titleOnly-Titre-seul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7-blank-Vide_7e_LT_7e_Gliederung_20_1" style:display-name="Master2-Layout7-blank-Vid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7-blank-Vide_7e_LT_7e_Gliederung_20_2" style:display-name="Master2-Layout7-blank-Vide~LT~Gliederung 2" style:family="paragraph" style:parent-style-name="Master2-Layout7-blank-Vide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2-Layout7-blank-Vide_7e_LT_7e_Gliederung_20_3" style:display-name="Master2-Layout7-blank-Vide~LT~Gliederung 3" style:family="paragraph" style:parent-style-name="Master2-Layout7-blank-Vi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2-Layout7-blank-Vide_7e_LT_7e_Gliederung_20_4" style:display-name="Master2-Layout7-blank-Vide~LT~Gliederung 4" style:family="paragraph" style:parent-style-name="Master2-Layout7-blank-Vi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2-Layout7-blank-Vide_7e_LT_7e_Gliederung_20_5" style:display-name="Master2-Layout7-blank-Vide~LT~Gliederung 5" style:family="paragraph" style:parent-style-name="Master2-Layout7-blank-Vide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7-blank-Vide_7e_LT_7e_Gliederung_20_6" style:display-name="Master2-Layout7-blank-Vide~LT~Gliederung 6" style:family="paragraph" style:parent-style-name="Master2-Layout7-blank-Vide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7-blank-Vide_7e_LT_7e_Gliederung_20_7" style:display-name="Master2-Layout7-blank-Vide~LT~Gliederung 7" style:family="paragraph" style:parent-style-name="Master2-Layout7-blank-Vide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7-blank-Vide_7e_LT_7e_Gliederung_20_8" style:display-name="Master2-Layout7-blank-Vide~LT~Gliederung 8" style:family="paragraph" style:parent-style-name="Master2-Layout7-blank-Vide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7-blank-Vide_7e_LT_7e_Gliederung_20_9" style:display-name="Master2-Layout7-blank-Vide~LT~Gliederung 9" style:family="paragraph" style:parent-style-name="Master2-Layout7-blank-Vide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7-blank-Vide_7e_LT_7e_Titel" style:display-name="Master2-Layout7-blank-Vid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7-blank-Vide_7e_LT_7e_Untertitel" style:display-name="Master2-Layout7-blank-Vid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7-blank-Vide_7e_LT_7e_Notizen" style:display-name="Master2-Layout7-blank-Vi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7-blank-Vide_7e_LT_7e_Hintergrundobjekte" style:display-name="Master2-Layout7-blank-Vi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7-blank-Vide_7e_LT_7e_Hintergrund" style:display-name="Master2-Layout7-blank-Vi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8-objTx-Contenu-avec-légende_7e_LT_7e_Gliederung_20_1" style:display-name="Master2-Layout8-objTx-Contenu-avec-légend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8-objTx-Contenu-avec-légende_7e_LT_7e_Gliederung_20_2" style:display-name="Master2-Layout8-objTx-Contenu-avec-légende~LT~Gliederung 2" style:family="paragraph" style:parent-style-name="Master2-Layout8-objTx-Contenu-avec-légende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2-Layout8-objTx-Contenu-avec-légende_7e_LT_7e_Gliederung_20_3" style:display-name="Master2-Layout8-objTx-Contenu-avec-légende~LT~Gliederung 3" style:family="paragraph" style:parent-style-name="Master2-Layout8-objTx-Contenu-avec-légen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2-Layout8-objTx-Contenu-avec-légende_7e_LT_7e_Gliederung_20_4" style:display-name="Master2-Layout8-objTx-Contenu-avec-légende~LT~Gliederung 4" style:family="paragraph" style:parent-style-name="Master2-Layout8-objTx-Contenu-avec-légen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2-Layout8-objTx-Contenu-avec-légende_7e_LT_7e_Gliederung_20_5" style:display-name="Master2-Layout8-objTx-Contenu-avec-légende~LT~Gliederung 5" style:family="paragraph" style:parent-style-name="Master2-Layout8-objTx-Contenu-avec-légende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8-objTx-Contenu-avec-légende_7e_LT_7e_Gliederung_20_6" style:display-name="Master2-Layout8-objTx-Contenu-avec-légende~LT~Gliederung 6" style:family="paragraph" style:parent-style-name="Master2-Layout8-objTx-Contenu-avec-légende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8-objTx-Contenu-avec-légende_7e_LT_7e_Gliederung_20_7" style:display-name="Master2-Layout8-objTx-Contenu-avec-légende~LT~Gliederung 7" style:family="paragraph" style:parent-style-name="Master2-Layout8-objTx-Contenu-avec-légende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8-objTx-Contenu-avec-légende_7e_LT_7e_Gliederung_20_8" style:display-name="Master2-Layout8-objTx-Contenu-avec-légende~LT~Gliederung 8" style:family="paragraph" style:parent-style-name="Master2-Layout8-objTx-Contenu-avec-légende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8-objTx-Contenu-avec-légende_7e_LT_7e_Gliederung_20_9" style:display-name="Master2-Layout8-objTx-Contenu-avec-légende~LT~Gliederung 9" style:family="paragraph" style:parent-style-name="Master2-Layout8-objTx-Contenu-avec-légende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8-objTx-Contenu-avec-légende_7e_LT_7e_Titel" style:display-name="Master2-Layout8-objTx-Contenu-avec-légend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8-objTx-Contenu-avec-légende_7e_LT_7e_Untertitel" style:display-name="Master2-Layout8-objTx-Contenu-avec-légend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8-objTx-Contenu-avec-légende_7e_LT_7e_Notizen" style:display-name="Master2-Layout8-objTx-Contenu-avec-légen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8-objTx-Contenu-avec-légende_7e_LT_7e_Hintergrundobjekte" style:display-name="Master2-Layout8-objTx-Contenu-avec-légen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8-objTx-Contenu-avec-légende_7e_LT_7e_Hintergrund" style:display-name="Master2-Layout8-objTx-Contenu-avec-légen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9-picTx-Image-avec-légende_7e_LT_7e_Gliederung_20_1" style:display-name="Master2-Layout9-picTx-Image-avec-légend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9-picTx-Image-avec-légende_7e_LT_7e_Gliederung_20_2" style:display-name="Master2-Layout9-picTx-Image-avec-légende~LT~Gliederung 2" style:family="paragraph" style:parent-style-name="Master2-Layout9-picTx-Image-avec-légende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2-Layout9-picTx-Image-avec-légende_7e_LT_7e_Gliederung_20_3" style:display-name="Master2-Layout9-picTx-Image-avec-légende~LT~Gliederung 3" style:family="paragraph" style:parent-style-name="Master2-Layout9-picTx-Image-avec-légen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2-Layout9-picTx-Image-avec-légende_7e_LT_7e_Gliederung_20_4" style:display-name="Master2-Layout9-picTx-Image-avec-légende~LT~Gliederung 4" style:family="paragraph" style:parent-style-name="Master2-Layout9-picTx-Image-avec-légen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2-Layout9-picTx-Image-avec-légende_7e_LT_7e_Gliederung_20_5" style:display-name="Master2-Layout9-picTx-Image-avec-légende~LT~Gliederung 5" style:family="paragraph" style:parent-style-name="Master2-Layout9-picTx-Image-avec-légende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9-picTx-Image-avec-légende_7e_LT_7e_Gliederung_20_6" style:display-name="Master2-Layout9-picTx-Image-avec-légende~LT~Gliederung 6" style:family="paragraph" style:parent-style-name="Master2-Layout9-picTx-Image-avec-légende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9-picTx-Image-avec-légende_7e_LT_7e_Gliederung_20_7" style:display-name="Master2-Layout9-picTx-Image-avec-légende~LT~Gliederung 7" style:family="paragraph" style:parent-style-name="Master2-Layout9-picTx-Image-avec-légende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9-picTx-Image-avec-légende_7e_LT_7e_Gliederung_20_8" style:display-name="Master2-Layout9-picTx-Image-avec-légende~LT~Gliederung 8" style:family="paragraph" style:parent-style-name="Master2-Layout9-picTx-Image-avec-légende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9-picTx-Image-avec-légende_7e_LT_7e_Gliederung_20_9" style:display-name="Master2-Layout9-picTx-Image-avec-légende~LT~Gliederung 9" style:family="paragraph" style:parent-style-name="Master2-Layout9-picTx-Image-avec-légende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9-picTx-Image-avec-légende_7e_LT_7e_Titel" style:display-name="Master2-Layout9-picTx-Image-avec-légend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9-picTx-Image-avec-légende_7e_LT_7e_Untertitel" style:display-name="Master2-Layout9-picTx-Image-avec-légend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9-picTx-Image-avec-légende_7e_LT_7e_Notizen" style:display-name="Master2-Layout9-picTx-Image-avec-légen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9-picTx-Image-avec-légende_7e_LT_7e_Hintergrundobjekte" style:display-name="Master2-Layout9-picTx-Image-avec-légen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9-picTx-Image-avec-légende_7e_LT_7e_Hintergrund" style:display-name="Master2-Layout9-picTx-Image-avec-légen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10-vertTx-Titre-et-texte-vertical_7e_LT_7e_Gliederung_20_1" style:display-name="Master2-Layout10-vertTx-Titre-et-texte-vertical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10-vertTx-Titre-et-texte-vertical_7e_LT_7e_Gliederung_20_2" style:display-name="Master2-Layout10-vertTx-Titre-et-texte-vertical~LT~Gliederung 2" style:family="paragraph" style:parent-style-name="Master2-Layout10-vertTx-Titre-et-texte-vertical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2-Layout10-vertTx-Titre-et-texte-vertical_7e_LT_7e_Gliederung_20_3" style:display-name="Master2-Layout10-vertTx-Titre-et-texte-vertical~LT~Gliederung 3" style:family="paragraph" style:parent-style-name="Master2-Layout10-vertTx-Titre-et-texte-vertical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2-Layout10-vertTx-Titre-et-texte-vertical_7e_LT_7e_Gliederung_20_4" style:display-name="Master2-Layout10-vertTx-Titre-et-texte-vertical~LT~Gliederung 4" style:family="paragraph" style:parent-style-name="Master2-Layout10-vertTx-Titre-et-texte-vertical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2-Layout10-vertTx-Titre-et-texte-vertical_7e_LT_7e_Gliederung_20_5" style:display-name="Master2-Layout10-vertTx-Titre-et-texte-vertical~LT~Gliederung 5" style:family="paragraph" style:parent-style-name="Master2-Layout10-vertTx-Titre-et-texte-vertical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10-vertTx-Titre-et-texte-vertical_7e_LT_7e_Gliederung_20_6" style:display-name="Master2-Layout10-vertTx-Titre-et-texte-vertical~LT~Gliederung 6" style:family="paragraph" style:parent-style-name="Master2-Layout10-vertTx-Titre-et-texte-vertical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10-vertTx-Titre-et-texte-vertical_7e_LT_7e_Gliederung_20_7" style:display-name="Master2-Layout10-vertTx-Titre-et-texte-vertical~LT~Gliederung 7" style:family="paragraph" style:parent-style-name="Master2-Layout10-vertTx-Titre-et-texte-vertical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10-vertTx-Titre-et-texte-vertical_7e_LT_7e_Gliederung_20_8" style:display-name="Master2-Layout10-vertTx-Titre-et-texte-vertical~LT~Gliederung 8" style:family="paragraph" style:parent-style-name="Master2-Layout10-vertTx-Titre-et-texte-vertical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10-vertTx-Titre-et-texte-vertical_7e_LT_7e_Gliederung_20_9" style:display-name="Master2-Layout10-vertTx-Titre-et-texte-vertical~LT~Gliederung 9" style:family="paragraph" style:parent-style-name="Master2-Layout10-vertTx-Titre-et-texte-vertical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10-vertTx-Titre-et-texte-vertical_7e_LT_7e_Titel" style:display-name="Master2-Layout10-vertTx-Titre-et-texte-vertical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10-vertTx-Titre-et-texte-vertical_7e_LT_7e_Untertitel" style:display-name="Master2-Layout10-vertTx-Titre-et-texte-vertical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10-vertTx-Titre-et-texte-vertical_7e_LT_7e_Notizen" style:display-name="Master2-Layout10-vertTx-Titre-et-texte-vertical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10-vertTx-Titre-et-texte-vertical_7e_LT_7e_Hintergrundobjekte" style:display-name="Master2-Layout10-vertTx-Titre-et-texte-vertical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10-vertTx-Titre-et-texte-vertical_7e_LT_7e_Hintergrund" style:display-name="Master2-Layout10-vertTx-Titre-et-texte-vertical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11-vertTitleAndTx-Titre-vertical-et-texte_7e_LT_7e_Gliederung_20_1" style:display-name="Master2-Layout11-vertTitleAndTx-Titre-vertical-et-text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11-vertTitleAndTx-Titre-vertical-et-texte_7e_LT_7e_Gliederung_20_2" style:display-name="Master2-Layout11-vertTitleAndTx-Titre-vertical-et-texte~LT~Gliederung 2" style:family="paragraph" style:parent-style-name="Master2-Layout11-vertTitleAndTx-Titre-vertical-et-texte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 loext:hyphenation-no-last-word="false" loext:hyphenation-word-char-count="no-limit" loext:hyphenation-zone="no-limit"/>
    </style:style>
    <style:style style:name="Master2-Layout11-vertTitleAndTx-Titre-vertical-et-texte_7e_LT_7e_Gliederung_20_3" style:display-name="Master2-Layout11-vertTitleAndTx-Titre-vertical-et-texte~LT~Gliederung 3" style:family="paragraph" style:parent-style-name="Master2-Layout11-vertTitleAndTx-Titre-vertical-et-text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2-Layout11-vertTitleAndTx-Titre-vertical-et-texte_7e_LT_7e_Gliederung_20_4" style:display-name="Master2-Layout11-vertTitleAndTx-Titre-vertical-et-texte~LT~Gliederung 4" style:family="paragraph" style:parent-style-name="Master2-Layout11-vertTitleAndTx-Titre-vertical-et-text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2-Layout11-vertTitleAndTx-Titre-vertical-et-texte_7e_LT_7e_Gliederung_20_5" style:display-name="Master2-Layout11-vertTitleAndTx-Titre-vertical-et-texte~LT~Gliederung 5" style:family="paragraph" style:parent-style-name="Master2-Layout11-vertTitleAndTx-Titre-vertical-et-texte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11-vertTitleAndTx-Titre-vertical-et-texte_7e_LT_7e_Gliederung_20_6" style:display-name="Master2-Layout11-vertTitleAndTx-Titre-vertical-et-texte~LT~Gliederung 6" style:family="paragraph" style:parent-style-name="Master2-Layout11-vertTitleAndTx-Titre-vertical-et-texte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11-vertTitleAndTx-Titre-vertical-et-texte_7e_LT_7e_Gliederung_20_7" style:display-name="Master2-Layout11-vertTitleAndTx-Titre-vertical-et-texte~LT~Gliederung 7" style:family="paragraph" style:parent-style-name="Master2-Layout11-vertTitleAndTx-Titre-vertical-et-texte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11-vertTitleAndTx-Titre-vertical-et-texte_7e_LT_7e_Gliederung_20_8" style:display-name="Master2-Layout11-vertTitleAndTx-Titre-vertical-et-texte~LT~Gliederung 8" style:family="paragraph" style:parent-style-name="Master2-Layout11-vertTitleAndTx-Titre-vertical-et-texte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11-vertTitleAndTx-Titre-vertical-et-texte_7e_LT_7e_Gliederung_20_9" style:display-name="Master2-Layout11-vertTitleAndTx-Titre-vertical-et-texte~LT~Gliederung 9" style:family="paragraph" style:parent-style-name="Master2-Layout11-vertTitleAndTx-Titre-vertical-et-texte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aster2-Layout11-vertTitleAndTx-Titre-vertical-et-texte_7e_LT_7e_Titel" style:display-name="Master2-Layout11-vertTitleAndTx-Titre-vertical-et-text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11-vertTitleAndTx-Titre-vertical-et-texte_7e_LT_7e_Untertitel" style:display-name="Master2-Layout11-vertTitleAndTx-Titre-vertical-et-text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11-vertTitleAndTx-Titre-vertical-et-texte_7e_LT_7e_Notizen" style:display-name="Master2-Layout11-vertTitleAndTx-Titre-vertical-et-text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11-vertTitleAndTx-Titre-vertical-et-texte_7e_LT_7e_Hintergrundobjekte" style:display-name="Master2-Layout11-vertTitleAndTx-Titre-vertical-et-text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2-Layout11-vertTitleAndTx-Titre-vertical-et-texte_7e_LT_7e_Hintergrund" style:display-name="Master2-Layout11-vertTitleAndTx-Titre-vertical-et-text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q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Modele1</dc:title>
    <meta:creation-date>2022-09-05T17:31:00Z</meta:creation-date>
    <dc:date>2025-05-15T16:01:21.147000000</dc:date>
    <meta:print-date>2025-05-05T08:03:39.676000000</meta:print-date>
    <meta:editing-cycles>28</meta:editing-cycles>
    <meta:editing-duration>PT1H40M25S</meta:editing-duration>
    <meta:document-statistic meta:table-count="2" meta:image-count="0" meta:object-count="0" meta:page-count="1" meta:paragraph-count="60" meta:word-count="114" meta:character-count="502" meta:non-whitespace-character-count="448"/>
    <meta:template xlink:type="simple" xlink:actuate="onRequest" xlink:title="" xlink:href="../../Impression.odt/Modele1.ott"/>
  </office:meta>
</office:document-meta>
</file>