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1.54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RCF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Soutien et développement</text:p>
          </table:table-cell>
          <table:table-cell office:value-type="string" calcext:value-type="string">
            <text:p>CEJM</text:p>
          </table:table-cell>
          <table:table-cell office:value-type="string" calcext:value-type="string">
            <text:p>Moyenne S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agnar Lothbrok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agertha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Roll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jorn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Floki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Athelstan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Siggy Haraldson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Helg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Aslaug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ethelwulf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10T18:45:42</meta:creation-date>
    <dc:language>fr-FR</dc:language>
    <dc:date>2019-07-10T19:02:31</dc:date>
    <meta:editing-cycles>3</meta:editing-cycles>
    <meta:editing-duration>PT13M</meta:editing-duration>
    <meta:generator>LibreOffice/6.4.7.2$Linux_X86_64 LibreOffice_project/40$Build-2</meta:generator>
    <meta:document-statistic meta:table-count="1" meta:cell-count="65" meta:object-count="0"/>
  </office:meta>
</office:document-meta>
</file>