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3">
      <style:paragraph-properties fo:text-align="justify" style:justify-single-word="false"/>
    </style:style>
    <style:style style:name="P5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6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7" style:family="paragraph" style:parent-style-name="Text_20_body" style:list-style-name="L1">
      <style:paragraph-properties fo:margin-top="0.101cm" fo:margin-bottom="0cm" loext:contextual-spacing="false" fo:text-align="justify" style:justify-single-word="false"/>
    </style:style>
    <style:style style:name="P8" style:family="paragraph" style:parent-style-name="Text_20_body" style:list-style-name="L1">
      <style:paragraph-properties fo:margin-top="0.101cm" fo:margin-bottom="0cm" loext:contextual-spacing="false" fo:text-align="justify" style:justify-single-word="false"/>
      <style:text-properties officeooo:paragraph-rsid="00406360"/>
    </style:style>
    <style:style style:name="P9" style:family="paragraph" style:parent-style-name="Text_20_body" style:list-style-name="L1">
      <style:paragraph-properties fo:margin-top="0.101cm" fo:margin-bottom="0cm" loext:contextual-spacing="false" fo:text-align="start" style:justify-single-word="false"/>
      <style:text-properties officeooo:paragraph-rsid="00406360"/>
    </style:style>
    <style:style style:name="P10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101cm" loext:contextual-spacing="true" fo:line-height="100%" fo:text-align="start" style:justify-single-word="false" fo:text-indent="0cm" style:auto-text-indent="false" style:page-number="auto" fo:background-color="transparent"/>
    </style:style>
    <style:style style:name="P1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101cm" loext:contextual-spacing="true" fo:line-height="100%" fo:text-align="start" style:justify-single-word="false" fo:text-indent="0cm" style:auto-text-indent="false" style:page-number="auto" fo:background-color="transparent"/>
      <style:text-properties officeooo:paragraph-rsid="00406360"/>
    </style:style>
    <style:style style:name="P12" style:family="paragraph" style:parent-style-name="Heading_20_2">
      <style:paragraph-properties fo:margin-top="0cm" fo:margin-bottom="0.199cm" loext:contextual-spacing="true" fo:text-align="justify" style:justify-single-word="false"/>
    </style:style>
    <style:style style:name="P13" style:family="paragraph" style:parent-style-name="Heading_20_2">
      <style:paragraph-properties fo:margin-top="0cm" fo:margin-bottom="0.199cm" loext:contextual-spacing="true" fo:text-align="justify" style:justify-single-word="false"/>
      <style:text-properties officeooo:paragraph-rsid="00406360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0636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www.qualiblog.fr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Ce que dit la norme ISO 10002 au sujet des réclamations</text:h>
      <text:p text:style-name="P10">Cette norme précise <text:span text:style-name="T3">les</text:span> principes directeurs permettant de créer les conditions d’un traitement efficace des réclamations.</text:p>
      <text:list xml:id="list6513555183075515261" text:style-name="L1">
        <text:list-item>
          <text:p text:style-name="P7"><text:span text:style-name="T1">Visibilité</text:span> : les clients, employés et autres parties associées doivent savoir comment et où formuler une réclamation. </text:p>
        </text:list-item>
        <text:list-item>
          <text:p text:style-name="P7"><text:span text:style-name="T1">Accessibilité</text:span> : le processus de traitement des réclamations doit être facilement accessible à tous les réclamants (informations associées rédigées dans un langage clair, facile à comprendre et à utiliser). </text:p>
        </text:list-item>
        <text:list-item>
          <text:p text:style-name="P7"><text:span text:style-name="T1">Réactivité</text:span> : il convient d’accuser réception immédiatement de chaque réclamation auprès du réclamant. </text:p>
        </text:list-item>
        <text:list-item>
          <text:p text:style-name="P7"><text:span text:style-name="T1">Objectivité</text:span> : chaque réclamation doit être traitée de manière équitable et objective tout au long du processus de traitement des réclamations. </text:p>
        </text:list-item>
        <text:list-item>
          <text:p text:style-name="P7"><text:span text:style-name="T1">Frais</text:span> : les frais relatifs au processus de traitement des réclamations ne doivent pas incomber au réclamant. </text:p>
        </text:list-item>
        <text:list-item>
          <text:p text:style-name="P7"><text:span text:style-name="T1">Confidentialité</text:span> : il convient de ne pas divulguer les informations à caractère personnel du réclamant sans son consentement. </text:p>
        </text:list-item>
        <text:list-item>
          <text:p text:style-name="P7"><text:span text:style-name="T1">Approche orientée client</text:span> : l’entreprise doit encourager les retours d’informations, y compris les réclamations, et démontre par ses actions son engagement à résoudre les réclamations. </text:p>
        </text:list-item>
        <text:list-item>
          <text:p text:style-name="P7"><text:span text:style-name="T1">Responsabilisation</text:span> : l’organisme établit clairement les responsabilités et délégations pour les actions et les décisions de l’organisme concernant le traitement des réclamations. </text:p>
        </text:list-item>
      </text:list>
      <text:h text:style-name="P13" text:outline-level="2"/>
      <text:h text:style-name="P13" text:outline-level="2"/>
      <text:h text:style-name="P13" text:outline-level="2">Ce que dit la norme ISO 10002 au sujet des réclamations</text:h>
      <text:p text:style-name="P11">Cette norme précise <text:span text:style-name="T3">les</text:span> principes directeurs permettant de créer les conditions d’un traitement efficace des réclamations.</text:p>
      <text:list xml:id="list113403520076952" text:continue-list="list6513555183075515261" text:style-name="L1">
        <text:list-item text:start-value="1">
          <text:p text:style-name="P8"><text:span text:style-name="T1">Visibilité</text:span> : les clients, employés et autres parties associées doivent savoir comment et où formuler une réclamation. </text:p>
        </text:list-item>
        <text:list-item>
          <text:p text:style-name="P8"><text:span text:style-name="T1">Accessibilité</text:span> : le processus de traitement des réclamations doit être facilement accessible à tous les réclamants (informations associées rédigées dans un langage clair, facile à comprendre et à utiliser). </text:p>
        </text:list-item>
        <text:list-item>
          <text:p text:style-name="P8"><text:span text:style-name="T1">Réactivité</text:span> : il convient d’accuser réception immédiatement de chaque réclamation auprès du réclamant. </text:p>
        </text:list-item>
        <text:list-item>
          <text:p text:style-name="P8"><text:span text:style-name="T1">Objectivité</text:span> : chaque réclamation doit être traitée de manière équitable et objective tout au long du processus de traitement des réclamations. </text:p>
        </text:list-item>
        <text:list-item>
          <text:p text:style-name="P8"><text:span text:style-name="T1">Frais</text:span> : les frais relatifs au processus de traitement des réclamations ne doivent pas incomber au réclamant. </text:p>
        </text:list-item>
        <text:list-item>
          <text:p text:style-name="P8"><text:span text:style-name="T1">Confidentialité</text:span> : il convient de ne pas divulguer les informations à caractère personnel du réclamant sans son consentement. </text:p>
        </text:list-item>
        <text:list-item>
          <text:p text:style-name="P8"><text:span text:style-name="T1">Approche orientée client</text:span> : l’entreprise doit encourager les retours d’informations, y compris les réclamations, et démontre par ses actions son engagement à résoudre les réclamations. </text:p>
        </text:list-item>
        <text:list-item>
          <text:p text:style-name="P9"><text:span text:style-name="T1">Responsabilisation </text:span><text:span text:style-name="T2">: l’organisme établit clairement les responsabilités et délégations pour les actions et les décisions de l’organisme concernant le traitement des réclamation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7:25:36.448915599</meta:creation-date>
    <meta:editing-duration>PT7M8S</meta:editing-duration>
    <meta:editing-cycles>6</meta:editing-cycles>
    <meta:generator>LibreOffice/5.1.6.2$Linux_X86_64 LibreOffice_project/10m0$Build-2</meta:generator>
    <dc:title>ModeleDefaut</dc:title>
    <dc:date>2020-03-11T11:34:03.410768448</dc:date>
    <meta:document-statistic meta:table-count="0" meta:image-count="0" meta:object-count="0" meta:page-count="1" meta:paragraph-count="20" meta:word-count="394" meta:character-count="2718" meta:non-whitespace-character-count="2344"/>
    <meta:template xlink:type="simple" xlink:actuate="onRequest" xlink:title="ModeleDefaut" xlink:href="http://127.0.0.1:34259/EspaceAteliersProfessionnels/SPWalkingLAK/.config/libreoffice/4/user/template/ModeleDefaut.ott" meta:date="2019-06-14T17:25:35.754049857"/>
  </office:meta>
</office:document-meta>
</file>