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4.172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247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3.78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6.747cm"/>
    </style:style>
    <style:style style:name="co13" style:family="table-column">
      <style:table-column-properties fo:break-before="auto" style:column-width="5.6cm"/>
    </style:style>
    <style:style style:name="co14" style:family="table-column">
      <style:table-column-properties fo:break-before="auto" style:column-width="3.276cm"/>
    </style:style>
    <style:style style:name="co15" style:family="table-column">
      <style:table-column-properties fo:break-before="auto" style:column-width="4.032cm"/>
    </style:style>
    <style:style style:name="co16" style:family="table-column">
      <style:table-column-properties fo:break-before="auto" style:column-width="6.018cm"/>
    </style:style>
    <style:style style:name="co17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Enoncé">
      <style:table-properties table:display="true" style:writing-mode="lr-tb"/>
    </style:style>
    <style:style style:name="ta2" style:family="table" style:master-page-name="PageStyle_5f_Base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71cm" svg:stroke-color="#4f81bd" svg:stroke-linecap="butt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oncé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number-columns-repeated="64"/>
        </table:table-row>
        <table:table-row table:style-name="ro1">
          <table:table-cell>
            <draw:custom-shape table:end-cell-address="Enoncé.H13" table:end-x="0.952cm" table:end-y="0.449cm" draw:z-index="0" draw:name="ZoneTexte 1" draw:style-name="gr1" draw:text-style-name="P2" svg:width="13.824cm" svg:height="5.238cm" svg:x="1.191cm" svg:y="0.159cm">
              <text:p text:style-name="P1"><text:span text:style-name="T1"><text:s/></text:span><text:span text:style-name="T1">Ajouter des volets afin de concerver les en-tête de colonnes</text:span></text:p>
              <text:p text:style-name="P1"><text:span text:style-name="T1"/></text:p>
              <text:p text:style-name="P1"><text:span text:style-name="T1">1 Trier dans l'ordre alphabétique des régions</text:span></text:p>
              <text:p text:style-name="P1"><text:span text:style-name="T1">2 Trier dans l'ordre alphabétique des noms de société</text:span></text:p>
              <text:p text:style-name="P1"><text:span text:style-name="T1">3 Utiliser la fonction tri pour faire des tris à plusieurs niveaux</text:span></text:p>
              <text:p text:style-name="P1"><text:span text:style-name="T1"><text:tab/></text:span><text:span text:style-name="T1">niveau 1 : région</text:span></text:p>
              <text:p text:style-name="P1"><text:span text:style-name="T1"><text:tab/></text:span><text:span text:style-name="T1">niveau 2 : nom des sociétés</text:span></text:p>
              <text:p text:style-name="P1"><text:span text:style-name="T1">4 Filtres avancés <text:s/>sur place : région Rhône-Alpes et Bourgogne pour les entreprises du BTP</text:span></text:p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1">
          <table:table-cell table:style-name="ce1"/>
          <table:table-cell table:number-columns-repeated="63"/>
        </table:table-row>
        <table:table-row table:style-name="ro1" table:number-rows-repeated="3">
          <table:table-cell table:style-name="ce1"/>
          <table:table-cell table:style-name="ce5"/>
          <table:table-cell table:number-columns-repeated="62"/>
        </table:table-row>
        <table:table-row table:style-name="ro1" table:number-rows-repeated="3">
          <table:table-cell table:style-name="ce2"/>
          <table:table-cell table:style-name="ce5"/>
          <table:table-cell table:number-columns-repeated="62"/>
        </table:table-row>
        <table:table-row table:style-name="ro1" table:number-rows-repeated="3">
          <table:table-cell table:style-name="ce3"/>
          <table:table-cell table:style-name="ce5"/>
          <table:table-cell table:number-columns-repeated="62"/>
        </table:table-row>
        <table:table-row table:style-name="ro1">
          <table:table-cell table:style-name="ce4"/>
          <table:table-cell table:style-name="ce5"/>
          <table:table-cell table:number-columns-repeated="62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ase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10"/>
        <table:table-column table:style-name="co16" table:default-cell-style-name="ce10"/>
        <table:table-column table:style-name="co17" table:number-columns-repeated="1010" table:default-cell-style-name="ce10"/>
        <table:table-row table:style-name="ro2">
          <table:table-cell table:style-name="ce6" office:value-type="string" calcext:value-type="string">
            <text:p>N_CLIENT</text:p>
          </table:table-cell>
          <table:table-cell table:style-name="ce6" office:value-type="string" calcext:value-type="string">
            <text:p>SOCIETE</text:p>
          </table:table-cell>
          <table:table-cell table:style-name="ce6" office:value-type="string" calcext:value-type="string">
            <text:p>SECTEUR</text:p>
          </table:table-cell>
          <table:table-cell table:style-name="ce9" office:value-type="string" calcext:value-type="string">
            <text:p>Matériels_07</text:p>
          </table:table-cell>
          <table:table-cell table:style-name="ce9" office:value-type="string" calcext:value-type="string">
            <text:p>Logiciels_07</text:p>
          </table:table-cell>
          <table:table-cell table:style-name="ce12" office:value-type="string" calcext:value-type="string">
            <text:p>CA_07</text:p>
          </table:table-cell>
          <table:table-cell table:style-name="ce9" office:value-type="string" calcext:value-type="string">
            <text:p>Matériels_08</text:p>
          </table:table-cell>
          <table:table-cell table:style-name="ce9" office:value-type="string" calcext:value-type="string">
            <text:p>Logiciels_08</text:p>
          </table:table-cell>
          <table:table-cell table:style-name="ce12" office:value-type="string" calcext:value-type="string">
            <text:p>CA_08</text:p>
          </table:table-cell>
          <table:table-cell table:style-name="ce6" office:value-type="string" calcext:value-type="string">
            <text:p>ADRESSE</text:p>
          </table:table-cell>
          <table:table-cell table:style-name="ce6" office:value-type="string" calcext:value-type="string">
            <text:p>VILLE</text:p>
          </table:table-cell>
          <table:table-cell table:style-name="ce6" office:value-type="string" calcext:value-type="string">
            <text:p>CODEPTT</text:p>
          </table:table-cell>
          <table:table-cell table:style-name="ce13" office:value-type="string" calcext:value-type="string">
            <text:p>CODE_DEP</text:p>
          </table:table-cell>
          <table:table-cell table:style-name="ce13" office:value-type="string" calcext:value-type="string">
            <text:p>REGION</text:p>
          </table:table-cell>
          <table:table-cell table:style-name="ce14" table:number-columns-repeated="2"/>
          <table:table-cell table:style-name="ce9" table:number-columns-repeated="1008"/>
        </table:table-row>
        <table:table-row table:style-name="ro2">
          <table:table-cell table:style-name="ce7" office:value-type="float" office:value="264" calcext:value-type="float">
            <text:p>264</text:p>
          </table:table-cell>
          <table:table-cell office:value-type="string" calcext:value-type="string">
            <text:p>C.D.U.</text:p>
          </table:table-cell>
          <table:table-cell office:value-type="string" calcext:value-type="string">
            <text:p>BTP</text:p>
          </table:table-cell>
          <table:table-cell office:value-type="float" office:value="125824" calcext:value-type="float">
            <text:p>125824</text:p>
          </table:table-cell>
          <table:table-cell table:style-name="ce11" office:value-type="float" office:value="70776" calcext:value-type="float">
            <text:p>70 776 </text:p>
          </table:table-cell>
          <table:table-cell table:formula="of:=[.D2]+[.E2]" office:value-type="float" office:value="196600" calcext:value-type="float">
            <text:p>196 600 </text:p>
          </table:table-cell>
          <table:table-cell office:value-type="float" office:value="116160" calcext:value-type="float">
            <text:p>116 160 </text:p>
          </table:table-cell>
          <table:table-cell office:value-type="float" office:value="174240" calcext:value-type="float">
            <text:p>174 240 </text:p>
          </table:table-cell>
          <table:table-cell table:formula="of:=[.G2]+[.H2]" office:value-type="float" office:value="290400" calcext:value-type="float">
            <text:p>290 400 </text:p>
          </table:table-cell>
          <table:table-cell office:value-type="string" calcext:value-type="string">
            <text:p>3 Rue G. BRIAND</text:p>
          </table:table-cell>
          <table:table-cell office:value-type="string" calcext:value-type="string">
            <text:p>JOINVILLE-LE-PONT</text:p>
          </table:table-cell>
          <table:table-cell office:value-type="string" calcext:value-type="string">
            <text:p>9434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63" calcext:value-type="float">
            <text:p>263</text:p>
          </table:table-cell>
          <table:table-cell office:value-type="string" calcext:value-type="string">
            <text:p>ORTIO</text:p>
          </table:table-cell>
          <table:table-cell office:value-type="string" calcext:value-type="string">
            <text:p>BTP</text:p>
          </table:table-cell>
          <table:table-cell office:value-type="float" office:value="303723" calcext:value-type="float">
            <text:p>303723</text:p>
          </table:table-cell>
          <table:table-cell table:style-name="ce11" office:value-type="float" office:value="178377" calcext:value-type="float">
            <text:p>178 377 </text:p>
          </table:table-cell>
          <table:table-cell table:formula="of:=[.D3]+[.E3]" office:value-type="float" office:value="482100" calcext:value-type="float">
            <text:p>482 100 </text:p>
          </table:table-cell>
          <table:table-cell office:value-type="float" office:value="78640" calcext:value-type="float">
            <text:p>78 640 </text:p>
          </table:table-cell>
          <table:table-cell office:value-type="float" office:value="117960" calcext:value-type="float">
            <text:p>117 960 </text:p>
          </table:table-cell>
          <table:table-cell table:formula="of:=[.G3]+[.H3]" office:value-type="float" office:value="196600" calcext:value-type="float">
            <text:p>196 600 </text:p>
          </table:table-cell>
          <table:table-cell office:value-type="string" calcext:value-type="string">
            <text:p>8 Rue RICHONNE</text:p>
          </table:table-cell>
          <table:table-cell office:value-type="string" calcext:value-type="string">
            <text:p>CACHAN</text:p>
          </table:table-cell>
          <table:table-cell office:value-type="string" calcext:value-type="string">
            <text:p>9423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62" calcext:value-type="float">
            <text:p>262</text:p>
          </table:table-cell>
          <table:table-cell office:value-type="string" calcext:value-type="string">
            <text:p>TRIACT</text:p>
          </table:table-cell>
          <table:table-cell office:value-type="string" calcext:value-type="string">
            <text:p>BTP</text:p>
          </table:table-cell>
          <table:table-cell office:value-type="float" office:value="78430" calcext:value-type="float">
            <text:p>78430</text:p>
          </table:table-cell>
          <table:table-cell table:style-name="ce11" office:value-type="float" office:value="48070" calcext:value-type="float">
            <text:p>48 070 </text:p>
          </table:table-cell>
          <table:table-cell table:formula="of:=[.D4]+[.E4]" office:value-type="float" office:value="126500" calcext:value-type="float">
            <text:p>126 500 </text:p>
          </table:table-cell>
          <table:table-cell office:value-type="float" office:value="152320" calcext:value-type="float">
            <text:p>152 320 </text:p>
          </table:table-cell>
          <table:table-cell office:value-type="float" office:value="228480" calcext:value-type="float">
            <text:p>228 480 </text:p>
          </table:table-cell>
          <table:table-cell table:formula="of:=[.G4]+[.H4]" office:value-type="float" office:value="380800" calcext:value-type="float">
            <text:p>380 800 </text:p>
          </table:table-cell>
          <table:table-cell office:value-type="string" calcext:value-type="string">
            <text:p>7 Rue <text:s/>DU GENERAL DE GAULLE</text:p>
          </table:table-cell>
          <table:table-cell office:value-type="string" calcext:value-type="string">
            <text:p>CHARENTON-LE-PONT</text:p>
          </table:table-cell>
          <table:table-cell office:value-type="string" calcext:value-type="string">
            <text:p>9422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61" calcext:value-type="float">
            <text:p>261</text:p>
          </table:table-cell>
          <table:table-cell office:value-type="string" calcext:value-type="string">
            <text:p>OGI INFO</text:p>
          </table:table-cell>
          <table:table-cell office:value-type="string" calcext:value-type="string">
            <text:p>BTP</text:p>
          </table:table-cell>
          <table:table-cell office:value-type="float" office:value="143838" calcext:value-type="float">
            <text:p>143838</text:p>
          </table:table-cell>
          <table:table-cell table:style-name="ce11" office:value-type="float" office:value="91962" calcext:value-type="float">
            <text:p>91 962 </text:p>
          </table:table-cell>
          <table:table-cell table:formula="of:=[.D5]+[.E5]" office:value-type="float" office:value="235800" calcext:value-type="float">
            <text:p>235 800 </text:p>
          </table:table-cell>
          <table:table-cell office:value-type="float" office:value="83720" calcext:value-type="float">
            <text:p>83 720 </text:p>
          </table:table-cell>
          <table:table-cell office:value-type="float" office:value="125580" calcext:value-type="float">
            <text:p>125 580 </text:p>
          </table:table-cell>
          <table:table-cell table:formula="of:=[.G5]+[.H5]" office:value-type="float" office:value="209300" calcext:value-type="float">
            <text:p>209 300 </text:p>
          </table:table-cell>
          <table:table-cell office:value-type="string" calcext:value-type="string">
            <text:p>15 Rue JEAN SUAUD</text:p>
          </table:table-cell>
          <table:table-cell office:value-type="string" calcext:value-type="string">
            <text:p>IVRY-SUR-SEINE</text:p>
          </table:table-cell>
          <table:table-cell office:value-type="string" calcext:value-type="string">
            <text:p>9420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60" calcext:value-type="float">
            <text:p>260</text:p>
          </table:table-cell>
          <table:table-cell office:value-type="string" calcext:value-type="string">
            <text:p>LOGBIOS</text:p>
          </table:table-cell>
          <table:table-cell office:value-type="string" calcext:value-type="string">
            <text:p>BTP</text:p>
          </table:table-cell>
          <table:table-cell office:value-type="float" office:value="141480" calcext:value-type="float">
            <text:p>141480</text:p>
          </table:table-cell>
          <table:table-cell table:style-name="ce11" office:value-type="float" office:value="94320" calcext:value-type="float">
            <text:p>94 320 </text:p>
          </table:table-cell>
          <table:table-cell table:formula="of:=[.D6]+[.E6]" office:value-type="float" office:value="235800" calcext:value-type="float">
            <text:p>235 800 </text:p>
          </table:table-cell>
          <table:table-cell office:value-type="float" office:value="482680" calcext:value-type="float">
            <text:p>482 680 </text:p>
          </table:table-cell>
          <table:table-cell office:value-type="float" office:value="724020" calcext:value-type="float">
            <text:p>724 020 </text:p>
          </table:table-cell>
          <table:table-cell table:formula="of:=[.G6]+[.H6]" office:value-type="float" office:value="1206700" calcext:value-type="float">
            <text:p>1 206 700 </text:p>
          </table:table-cell>
          <table:table-cell office:value-type="string" calcext:value-type="string">
            <text:p>79 Avenue JF KENNEDY</text:p>
          </table:table-cell>
          <table:table-cell office:value-type="string" calcext:value-type="string">
            <text:p>SAINT-MAUR-DES-FOSSES</text:p>
          </table:table-cell>
          <table:table-cell office:value-type="string" calcext:value-type="string">
            <text:p>9410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59" calcext:value-type="float">
            <text:p>259</text:p>
          </table:table-cell>
          <table:table-cell office:value-type="string" calcext:value-type="string">
            <text:p>ARNO</text:p>
          </table:table-cell>
          <table:table-cell office:value-type="string" calcext:value-type="string">
            <text:p>BTP</text:p>
          </table:table-cell>
          <table:table-cell office:value-type="float" office:value="213698" calcext:value-type="float">
            <text:p>213698</text:p>
          </table:table-cell>
          <table:table-cell table:style-name="ce11" office:value-type="float" office:value="148502" calcext:value-type="float">
            <text:p>148 502 </text:p>
          </table:table-cell>
          <table:table-cell table:formula="of:=[.D7]+[.E7]" office:value-type="float" office:value="362200" calcext:value-type="float">
            <text:p>362 200 </text:p>
          </table:table-cell>
          <table:table-cell office:value-type="float" office:value="831320" calcext:value-type="float">
            <text:p>831 320 </text:p>
          </table:table-cell>
          <table:table-cell office:value-type="float" office:value="1246980" calcext:value-type="float">
            <text:p>1 246 980 </text:p>
          </table:table-cell>
          <table:table-cell table:formula="of:=[.G7]+[.H7]" office:value-type="float" office:value="2078300" calcext:value-type="float">
            <text:p>2 078 300 </text:p>
          </table:table-cell>
          <table:table-cell office:value-type="string" calcext:value-type="string">
            <text:p>41 / 45 QUAI ROOSEVELT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9400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58" calcext:value-type="float">
            <text:p>258</text:p>
          </table:table-cell>
          <table:table-cell office:value-type="string" calcext:value-type="string">
            <text:p>CRAND</text:p>
          </table:table-cell>
          <table:table-cell office:value-type="string" calcext:value-type="string">
            <text:p>BTP</text:p>
          </table:table-cell>
          <table:table-cell office:value-type="float" office:value="428910" calcext:value-type="float">
            <text:p>428910</text:p>
          </table:table-cell>
          <table:table-cell table:style-name="ce11" office:value-type="float" office:value="310590" calcext:value-type="float">
            <text:p>310 590 </text:p>
          </table:table-cell>
          <table:table-cell table:formula="of:=[.D8]+[.E8]" office:value-type="float" office:value="739500" calcext:value-type="float">
            <text:p>739 500 </text:p>
          </table:table-cell>
          <table:table-cell office:value-type="float" office:value="78640" calcext:value-type="float">
            <text:p>78 640 </text:p>
          </table:table-cell>
          <table:table-cell office:value-type="float" office:value="117960" calcext:value-type="float">
            <text:p>117 960 </text:p>
          </table:table-cell>
          <table:table-cell table:formula="of:=[.G8]+[.H8]" office:value-type="float" office:value="196600" calcext:value-type="float">
            <text:p>196 600 </text:p>
          </table:table-cell>
          <table:table-cell office:value-type="string" calcext:value-type="string">
            <text:p>16 Rue COAT AR GUEVEN</text:p>
          </table:table-cell>
          <table:table-cell office:value-type="string" calcext:value-type="string">
            <text:p>EPINAY-SUR-SEINE</text:p>
          </table:table-cell>
          <table:table-cell office:value-type="string" calcext:value-type="string">
            <text:p>93800</text:p>
          </table:table-cell>
          <table:table-cell office:value-type="float" office:value="93" calcext:value-type="float">
            <text:p>93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57" calcext:value-type="float">
            <text:p>257</text:p>
          </table:table-cell>
          <table:table-cell office:value-type="string" calcext:value-type="string">
            <text:p>DIDONATO</text:p>
          </table:table-cell>
          <table:table-cell office:value-type="string" calcext:value-type="string">
            <text:p>BTP</text:p>
          </table:table-cell>
          <table:table-cell office:value-type="float" office:value="378993" calcext:value-type="float">
            <text:p>378993</text:p>
          </table:table-cell>
          <table:table-cell table:style-name="ce11" office:value-type="float" office:value="285907" calcext:value-type="float">
            <text:p>285 907 </text:p>
          </table:table-cell>
          <table:table-cell table:formula="of:=[.D9]+[.E9]" office:value-type="float" office:value="664900" calcext:value-type="float">
            <text:p>664 900 </text:p>
          </table:table-cell>
          <table:table-cell office:value-type="float" office:value="548280" calcext:value-type="float">
            <text:p>548 280 </text:p>
          </table:table-cell>
          <table:table-cell office:value-type="float" office:value="822420" calcext:value-type="float">
            <text:p>822 420 </text:p>
          </table:table-cell>
          <table:table-cell table:formula="of:=[.G9]+[.H9]" office:value-type="float" office:value="1370700" calcext:value-type="float">
            <text:p>1 370 700 </text:p>
          </table:table-cell>
          <table:table-cell office:value-type="string" calcext:value-type="string">
            <text:p>ST SATURNIN</text:p>
          </table:table-cell>
          <table:table-cell office:value-type="string" calcext:value-type="string">
            <text:p>DRANCY</text:p>
          </table:table-cell>
          <table:table-cell office:value-type="string" calcext:value-type="string">
            <text:p>93700</text:p>
          </table:table-cell>
          <table:table-cell office:value-type="float" office:value="93" calcext:value-type="float">
            <text:p>93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56" calcext:value-type="float">
            <text:p>256</text:p>
          </table:table-cell>
          <table:table-cell office:value-type="string" calcext:value-type="string">
            <text:p>FIZER</text:p>
          </table:table-cell>
          <table:table-cell office:value-type="string" calcext:value-type="string">
            <text:p>BTP</text:p>
          </table:table-cell>
          <table:table-cell office:value-type="float" office:value="232344" calcext:value-type="float">
            <text:p>232344</text:p>
          </table:table-cell>
          <table:table-cell table:style-name="ce11" office:value-type="float" office:value="182556" calcext:value-type="float">
            <text:p>182 556 </text:p>
          </table:table-cell>
          <table:table-cell table:formula="of:=[.D10]+[.E10]" office:value-type="float" office:value="414900" calcext:value-type="float">
            <text:p>414 900 </text:p>
          </table:table-cell>
          <table:table-cell office:value-type="float" office:value="156120" calcext:value-type="float">
            <text:p>156 120 </text:p>
          </table:table-cell>
          <table:table-cell office:value-type="float" office:value="234180" calcext:value-type="float">
            <text:p>234 180 </text:p>
          </table:table-cell>
          <table:table-cell table:formula="of:=[.G10]+[.H10]" office:value-type="float" office:value="390300" calcext:value-type="float">
            <text:p>390 300 </text:p>
          </table:table-cell>
          <table:table-cell office:value-type="string" calcext:value-type="string">
            <text:p>2 BIS DE LA RECLUSE</text:p>
          </table:table-cell>
          <table:table-cell office:value-type="string" calcext:value-type="string">
            <text:p>AULNAY-SOUS-BOIS</text:p>
          </table:table-cell>
          <table:table-cell office:value-type="string" calcext:value-type="string">
            <text:p>93600</text:p>
          </table:table-cell>
          <table:table-cell office:value-type="float" office:value="93" calcext:value-type="float">
            <text:p>93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55" calcext:value-type="float">
            <text:p>255</text:p>
          </table:table-cell>
          <table:table-cell office:value-type="string" calcext:value-type="string">
            <text:p>INFOCOM</text:p>
          </table:table-cell>
          <table:table-cell office:value-type="string" calcext:value-type="string">
            <text:p>BTP</text:p>
          </table:table-cell>
          <table:table-cell office:value-type="float" office:value="136345" calcext:value-type="float">
            <text:p>136345</text:p>
          </table:table-cell>
          <table:table-cell table:style-name="ce11" office:value-type="float" office:value="111555" calcext:value-type="float">
            <text:p>111 555 </text:p>
          </table:table-cell>
          <table:table-cell table:formula="of:=[.D11]+[.E11]" office:value-type="float" office:value="247900" calcext:value-type="float">
            <text:p>247 900 </text:p>
          </table:table-cell>
          <table:table-cell office:value-type="float" office:value="482680" calcext:value-type="float">
            <text:p>482 680 </text:p>
          </table:table-cell>
          <table:table-cell office:value-type="float" office:value="724020" calcext:value-type="float">
            <text:p>724 020 </text:p>
          </table:table-cell>
          <table:table-cell table:formula="of:=[.G11]+[.H11]" office:value-type="float" office:value="1206700" calcext:value-type="float">
            <text:p>1 206 700 </text:p>
          </table:table-cell>
          <table:table-cell office:value-type="string" calcext:value-type="string">
            <text:p>VILLAGE DES MINIMES</text:p>
          </table:table-cell>
          <table:table-cell office:value-type="string" calcext:value-type="string">
            <text:p>STAINS</text:p>
          </table:table-cell>
          <table:table-cell office:value-type="string" calcext:value-type="string">
            <text:p>93240</text:p>
          </table:table-cell>
          <table:table-cell office:value-type="float" office:value="93" calcext:value-type="float">
            <text:p>93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54" calcext:value-type="float">
            <text:p>254</text:p>
          </table:table-cell>
          <table:table-cell office:value-type="string" calcext:value-type="string">
            <text:p>CERTIA</text:p>
          </table:table-cell>
          <table:table-cell office:value-type="string" calcext:value-type="string">
            <text:p>BTP</text:p>
          </table:table-cell>
          <table:table-cell office:value-type="float" office:value="329238" calcext:value-type="float">
            <text:p>329238</text:p>
          </table:table-cell>
          <table:table-cell table:style-name="ce11" office:value-type="float" office:value="280462" calcext:value-type="float">
            <text:p>280 462 </text:p>
          </table:table-cell>
          <table:table-cell table:formula="of:=[.D12]+[.E12]" office:value-type="float" office:value="609700" calcext:value-type="float">
            <text:p>609 700 </text:p>
          </table:table-cell>
          <table:table-cell table:number-columns-repeated="2" office:value-type="float" office:value="147050" calcext:value-type="float">
            <text:p>147 050 </text:p>
          </table:table-cell>
          <table:table-cell table:formula="of:=[.G12]+[.H12]" office:value-type="float" office:value="294100" calcext:value-type="float">
            <text:p>294 100 </text:p>
          </table:table-cell>
          <table:table-cell office:value-type="string" calcext:value-type="string">
            <text:p>70 Rue JJ ROUSSEAU</text:p>
          </table:table-cell>
          <table:table-cell office:value-type="string" calcext:value-type="string">
            <text:p>ROMAINVILLE</text:p>
          </table:table-cell>
          <table:table-cell office:value-type="string" calcext:value-type="string">
            <text:p>93230</text:p>
          </table:table-cell>
          <table:table-cell office:value-type="float" office:value="93" calcext:value-type="float">
            <text:p>93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53" calcext:value-type="float">
            <text:p>253</text:p>
          </table:table-cell>
          <table:table-cell office:value-type="string" calcext:value-type="string">
            <text:p>TRTI</text:p>
          </table:table-cell>
          <table:table-cell office:value-type="string" calcext:value-type="string">
            <text:p>BTP</text:p>
          </table:table-cell>
          <table:table-cell office:value-type="float" office:value="124232" calcext:value-type="float">
            <text:p>124232</text:p>
          </table:table-cell>
          <table:table-cell table:style-name="ce11" office:value-type="float" office:value="110168" calcext:value-type="float">
            <text:p>110 168 </text:p>
          </table:table-cell>
          <table:table-cell table:formula="of:=[.D13]+[.E13]" office:value-type="float" office:value="234400" calcext:value-type="float">
            <text:p>234 400 </text:p>
          </table:table-cell>
          <table:table-cell table:number-columns-repeated="2" office:value-type="float" office:value="721900" calcext:value-type="float">
            <text:p>721 900 </text:p>
          </table:table-cell>
          <table:table-cell table:formula="of:=[.G13]+[.H13]" office:value-type="float" office:value="1443800" calcext:value-type="float">
            <text:p>1 443 800 </text:p>
          </table:table-cell>
          <table:table-cell office:value-type="string" calcext:value-type="string">
            <text:p>PLACE JACQUES CHAPON</text:p>
          </table:table-cell>
          <table:table-cell office:value-type="string" calcext:value-type="string">
            <text:p>PUTEAUX</text:p>
          </table:table-cell>
          <table:table-cell office:value-type="string" calcext:value-type="string">
            <text:p>9280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52" calcext:value-type="float">
            <text:p>252</text:p>
          </table:table-cell>
          <table:table-cell office:value-type="string" calcext:value-type="string">
            <text:p>ARDE</text:p>
          </table:table-cell>
          <table:table-cell office:value-type="string" calcext:value-type="string">
            <text:p>BTP</text:p>
          </table:table-cell>
          <table:table-cell office:value-type="float" office:value="152932" calcext:value-type="float">
            <text:p>152932</text:p>
          </table:table-cell>
          <table:table-cell table:style-name="ce11" office:value-type="float" office:value="141168" calcext:value-type="float">
            <text:p>141 168 </text:p>
          </table:table-cell>
          <table:table-cell table:formula="of:=[.D14]+[.E14]" office:value-type="float" office:value="294100" calcext:value-type="float">
            <text:p>294 100 </text:p>
          </table:table-cell>
          <table:table-cell table:number-columns-repeated="2" office:value-type="float" office:value="173100" calcext:value-type="float">
            <text:p>173 100 </text:p>
          </table:table-cell>
          <table:table-cell table:formula="of:=[.G14]+[.H14]" office:value-type="float" office:value="346200" calcext:value-type="float">
            <text:p>346 200 </text:p>
          </table:table-cell>
          <table:table-cell office:value-type="string" calcext:value-type="string">
            <text:p>47 Rue KELLERMANN</text:p>
          </table:table-cell>
          <table:table-cell office:value-type="string" calcext:value-type="string">
            <text:p>COLOMBES</text:p>
          </table:table-cell>
          <table:table-cell office:value-type="string" calcext:value-type="string">
            <text:p>9270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51" calcext:value-type="float">
            <text:p>251</text:p>
          </table:table-cell>
          <table:table-cell office:value-type="string" calcext:value-type="string">
            <text:p>CYCLES</text:p>
          </table:table-cell>
          <table:table-cell office:value-type="string" calcext:value-type="string">
            <text:p>BTP</text:p>
          </table:table-cell>
          <table:table-cell office:value-type="float" office:value="377145" calcext:value-type="float">
            <text:p>377145</text:p>
          </table:table-cell>
          <table:table-cell table:style-name="ce11" office:value-type="float" office:value="362355" calcext:value-type="float">
            <text:p>362 355 </text:p>
          </table:table-cell>
          <table:table-cell table:formula="of:=[.D15]+[.E15]" office:value-type="float" office:value="739500" calcext:value-type="float">
            <text:p>739 500 </text:p>
          </table:table-cell>
          <table:table-cell table:number-columns-repeated="2" office:value-type="float" office:value="458700" calcext:value-type="float">
            <text:p>458 700 </text:p>
          </table:table-cell>
          <table:table-cell table:formula="of:=[.G15]+[.H15]" office:value-type="float" office:value="917400" calcext:value-type="float">
            <text:p>917 400 </text:p>
          </table:table-cell>
          <table:table-cell office:value-type="string" calcext:value-type="string">
            <text:p>11 Avenue DE LA MARNE</text:p>
          </table:table-cell>
          <table:table-cell office:value-type="string" calcext:value-type="string">
            <text:p>SEVRES</text:p>
          </table:table-cell>
          <table:table-cell office:value-type="string" calcext:value-type="string">
            <text:p>9231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50" calcext:value-type="float">
            <text:p>250</text:p>
          </table:table-cell>
          <table:table-cell office:value-type="string" calcext:value-type="string">
            <text:p>SOISSONS</text:p>
          </table:table-cell>
          <table:table-cell office:value-type="string" calcext:value-type="string">
            <text:p>BTP</text:p>
          </table:table-cell>
          <table:table-cell office:value-type="float" office:value="137800" calcext:value-type="float">
            <text:p>137800</text:p>
          </table:table-cell>
          <table:table-cell table:style-name="ce11" office:value-type="float" office:value="137800" calcext:value-type="float">
            <text:p>137 800 </text:p>
          </table:table-cell>
          <table:table-cell table:formula="of:=[.D16]+[.E16]" office:value-type="float" office:value="275600" calcext:value-type="float">
            <text:p>275 600 </text:p>
          </table:table-cell>
          <table:table-cell table:number-columns-repeated="2" office:value-type="float" office:value="117900" calcext:value-type="float">
            <text:p>117 900 </text:p>
          </table:table-cell>
          <table:table-cell table:formula="of:=[.G16]+[.H16]" office:value-type="float" office:value="235800" calcext:value-type="float">
            <text:p>235 800 </text:p>
          </table:table-cell>
          <table:table-cell office:value-type="string" calcext:value-type="string">
            <text:p>Rue DE LA PREFECTURE</text:p>
          </table:table-cell>
          <table:table-cell office:value-type="string" calcext:value-type="string">
            <text:p>LEVALLOIS-PERRET</text:p>
          </table:table-cell>
          <table:table-cell office:value-type="string" calcext:value-type="string">
            <text:p>9230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49" calcext:value-type="float">
            <text:p>249</text:p>
          </table:table-cell>
          <table:table-cell office:value-type="string" calcext:value-type="string">
            <text:p>ALLEGRO</text:p>
          </table:table-cell>
          <table:table-cell office:value-type="string" calcext:value-type="string">
            <text:p>BTP</text:p>
          </table:table-cell>
          <table:table-cell office:value-type="float" office:value="276115" calcext:value-type="float">
            <text:p>276115</text:p>
          </table:table-cell>
          <table:table-cell table:style-name="ce11" office:value-type="float" office:value="287385" calcext:value-type="float">
            <text:p>287 385 </text:p>
          </table:table-cell>
          <table:table-cell table:formula="of:=[.D17]+[.E17]" office:value-type="float" office:value="563500" calcext:value-type="float">
            <text:p>563 500 </text:p>
          </table:table-cell>
          <table:table-cell table:number-columns-repeated="2" office:value-type="float" office:value="1039150" calcext:value-type="float">
            <text:p>1 039 150 </text:p>
          </table:table-cell>
          <table:table-cell table:formula="of:=[.G17]+[.H17]" office:value-type="float" office:value="2078300" calcext:value-type="float">
            <text:p>2 078 300 </text:p>
          </table:table-cell>
          <table:table-cell office:value-type="string" calcext:value-type="string">
            <text:p>24 Rue ESPRIT DES LOIS</text:p>
          </table:table-cell>
          <table:table-cell office:value-type="string" calcext:value-type="string">
            <text:p>CHATENAY-MALABRY</text:p>
          </table:table-cell>
          <table:table-cell office:value-type="string" calcext:value-type="string">
            <text:p>9229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48" calcext:value-type="float">
            <text:p>248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TP</text:p>
          </table:table-cell>
          <table:table-cell office:value-type="float" office:value="319152" calcext:value-type="float">
            <text:p>319152</text:p>
          </table:table-cell>
          <table:table-cell table:style-name="ce11" office:value-type="float" office:value="345748" calcext:value-type="float">
            <text:p>345 748 </text:p>
          </table:table-cell>
          <table:table-cell table:formula="of:=[.D18]+[.E18]" office:value-type="float" office:value="664900" calcext:value-type="float">
            <text:p>664 900 </text:p>
          </table:table-cell>
          <table:table-cell table:number-columns-repeated="2" office:value-type="float" office:value="514400" calcext:value-type="float">
            <text:p>514 400 </text:p>
          </table:table-cell>
          <table:table-cell table:formula="of:=[.G18]+[.H18]" office:value-type="float" office:value="1028800" calcext:value-type="float">
            <text:p>1 028 800 </text:p>
          </table:table-cell>
          <table:table-cell office:value-type="string" calcext:value-type="string">
            <text:p>42 Rue J.LAMBERT</text:p>
          </table:table-cell>
          <table:table-cell office:value-type="string" calcext:value-type="string">
            <text:p>BOIS-COLOMBES</text:p>
          </table:table-cell>
          <table:table-cell office:value-type="string" calcext:value-type="string">
            <text:p>9227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47" calcext:value-type="float">
            <text:p>247</text:p>
          </table:table-cell>
          <table:table-cell office:value-type="string" calcext:value-type="string">
            <text:p>MOREIGNE</text:p>
          </table:table-cell>
          <table:table-cell office:value-type="string" calcext:value-type="string">
            <text:p>BTP</text:p>
          </table:table-cell>
          <table:table-cell office:value-type="float" office:value="254223" calcext:value-type="float">
            <text:p>254223</text:p>
          </table:table-cell>
          <table:table-cell table:style-name="ce11" office:value-type="float" office:value="286677" calcext:value-type="float">
            <text:p>286 677 </text:p>
          </table:table-cell>
          <table:table-cell table:formula="of:=[.D19]+[.E19]" office:value-type="float" office:value="540900" calcext:value-type="float">
            <text:p>540 900 </text:p>
          </table:table-cell>
          <table:table-cell table:number-columns-repeated="2" office:value-type="float" office:value="161500" calcext:value-type="float">
            <text:p>161 500 </text:p>
          </table:table-cell>
          <table:table-cell table:formula="of:=[.G19]+[.H19]" office:value-type="float" office:value="323000" calcext:value-type="float">
            <text:p>323 000 </text:p>
          </table:table-cell>
          <table:table-cell office:value-type="string" calcext:value-type="string">
            <text:p>8-10 Rue DES DEUX ANGES</text:p>
          </table:table-cell>
          <table:table-cell office:value-type="string" calcext:value-type="string">
            <text:p>NEUILLY-SUR-SEINE</text:p>
          </table:table-cell>
          <table:table-cell office:value-type="string" calcext:value-type="string">
            <text:p>9220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46" calcext:value-type="float">
            <text:p>246</text:p>
          </table:table-cell>
          <table:table-cell office:value-type="string" calcext:value-type="string">
            <text:p>CUIRE</text:p>
          </table:table-cell>
          <table:table-cell office:value-type="string" calcext:value-type="string">
            <text:p>BTP</text:p>
          </table:table-cell>
          <table:table-cell office:value-type="float" office:value="108468" calcext:value-type="float">
            <text:p>108468</text:p>
          </table:table-cell>
          <table:table-cell table:style-name="ce11" office:value-type="float" office:value="127332" calcext:value-type="float">
            <text:p>127 332 </text:p>
          </table:table-cell>
          <table:table-cell table:formula="of:=[.D20]+[.E20]" office:value-type="float" office:value="235800" calcext:value-type="float">
            <text:p>235 800 </text:p>
          </table:table-cell>
          <table:table-cell table:number-columns-repeated="2" office:value-type="float" office:value="285550" calcext:value-type="float">
            <text:p>285 550 </text:p>
          </table:table-cell>
          <table:table-cell table:formula="of:=[.G20]+[.H20]" office:value-type="float" office:value="571100" calcext:value-type="float">
            <text:p>571 100 </text:p>
          </table:table-cell>
          <table:table-cell office:value-type="string" calcext:value-type="string">
            <text:p>10 PLACE DU TEMPLE</text:p>
          </table:table-cell>
          <table:table-cell office:value-type="string" calcext:value-type="string">
            <text:p>MEUDON</text:p>
          </table:table-cell>
          <table:table-cell office:value-type="string" calcext:value-type="string">
            <text:p>9219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45" calcext:value-type="float">
            <text:p>245</text:p>
          </table:table-cell>
          <table:table-cell office:value-type="string" calcext:value-type="string">
            <text:p>F.G.A.</text:p>
          </table:table-cell>
          <table:table-cell office:value-type="string" calcext:value-type="string">
            <text:p>BTP</text:p>
          </table:table-cell>
          <table:table-cell office:value-type="float" office:value="154125" calcext:value-type="float">
            <text:p>154125</text:p>
          </table:table-cell>
          <table:table-cell table:style-name="ce11" office:value-type="float" office:value="188375" calcext:value-type="float">
            <text:p>188 375 </text:p>
          </table:table-cell>
          <table:table-cell table:formula="of:=[.D21]+[.E21]" office:value-type="float" office:value="342500" calcext:value-type="float">
            <text:p>342 500 </text:p>
          </table:table-cell>
          <table:table-cell table:number-columns-repeated="2" office:value-type="float" office:value="494450" calcext:value-type="float">
            <text:p>494 450 </text:p>
          </table:table-cell>
          <table:table-cell table:formula="of:=[.G21]+[.H21]" office:value-type="float" office:value="988900" calcext:value-type="float">
            <text:p>988 900 </text:p>
          </table:table-cell>
          <table:table-cell office:value-type="string" calcext:value-type="string">
            <text:p>1 Avenue DU BRADEN</text:p>
          </table:table-cell>
          <table:table-cell office:value-type="string" calcext:value-type="string">
            <text:p>VANVES</text:p>
          </table:table-cell>
          <table:table-cell office:value-type="string" calcext:value-type="string">
            <text:p>9217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44" calcext:value-type="float">
            <text:p>244</text:p>
          </table:table-cell>
          <table:table-cell office:value-type="string" calcext:value-type="string">
            <text:p>GUERIN</text:p>
          </table:table-cell>
          <table:table-cell office:value-type="string" calcext:value-type="string">
            <text:p>BTP</text:p>
          </table:table-cell>
          <table:table-cell office:value-type="float" office:value="268268" calcext:value-type="float">
            <text:p>268268</text:p>
          </table:table-cell>
          <table:table-cell table:style-name="ce11" office:value-type="float" office:value="341432" calcext:value-type="float">
            <text:p>341 432 </text:p>
          </table:table-cell>
          <table:table-cell table:formula="of:=[.D22]+[.E22]" office:value-type="float" office:value="609700" calcext:value-type="float">
            <text:p>609 700 </text:p>
          </table:table-cell>
          <table:table-cell office:value-type="float" office:value="193800" calcext:value-type="float">
            <text:p>193 800 </text:p>
          </table:table-cell>
          <table:table-cell office:value-type="float" office:value="129200" calcext:value-type="float">
            <text:p>129 200 </text:p>
          </table:table-cell>
          <table:table-cell table:formula="of:=[.G22]+[.H22]" office:value-type="float" office:value="323000" calcext:value-type="float">
            <text:p>323 000 </text:p>
          </table:table-cell>
          <table:table-cell office:value-type="string" calcext:value-type="string">
            <text:p>19 Boulevard VICTOR HUGO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9216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GEN</text:p>
          </table:table-cell>
          <table:table-cell office:value-type="string" calcext:value-type="string">
            <text:p>BTP</text:p>
          </table:table-cell>
          <table:table-cell office:value-type="float" office:value="5694.92" calcext:value-type="float">
            <text:p>5694,92</text:p>
          </table:table-cell>
          <table:table-cell table:style-name="ce11" office:value-type="float" office:value="7549.08" calcext:value-type="float">
            <text:p>7 549 </text:p>
          </table:table-cell>
          <table:table-cell table:formula="of:=[.D23]+[.E23]" office:value-type="float" office:value="13244" calcext:value-type="float">
            <text:p>13 244 </text:p>
          </table:table-cell>
          <table:table-cell office:value-type="float" office:value="849900" calcext:value-type="float">
            <text:p>849 900 </text:p>
          </table:table-cell>
          <table:table-cell office:value-type="float" office:value="566600" calcext:value-type="float">
            <text:p>566 600 </text:p>
          </table:table-cell>
          <table:table-cell table:formula="of:=[.G23]+[.H23]" office:value-type="float" office:value="1416500" calcext:value-type="float">
            <text:p>1 416 500 </text:p>
          </table:table-cell>
          <table:table-cell office:value-type="string" calcext:value-type="string">
            <text:p>20 Rue JEAN MARTIN</text:p>
          </table:table-cell>
          <table:table-cell office:value-type="string" calcext:value-type="string">
            <text:p>SURESNES</text:p>
          </table:table-cell>
          <table:table-cell office:value-type="string" calcext:value-type="string">
            <text:p>9215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42" calcext:value-type="float">
            <text:p>242</text:p>
          </table:table-cell>
          <table:table-cell office:value-type="string" calcext:value-type="string">
            <text:p>GEROME</text:p>
          </table:table-cell>
          <table:table-cell office:value-type="string" calcext:value-type="string">
            <text:p>BTP</text:p>
          </table:table-cell>
          <table:table-cell office:value-type="float" office:value="133602" calcext:value-type="float">
            <text:p>133602</text:p>
          </table:table-cell>
          <table:table-cell table:style-name="ce11" office:value-type="float" office:value="184498" calcext:value-type="float">
            <text:p>184 498 </text:p>
          </table:table-cell>
          <table:table-cell table:formula="of:=[.D24]+[.E24]" office:value-type="float" office:value="318100" calcext:value-type="float">
            <text:p>318 100 </text:p>
          </table:table-cell>
          <table:table-cell office:value-type="float" office:value="228480" calcext:value-type="float">
            <text:p>228 480 </text:p>
          </table:table-cell>
          <table:table-cell office:value-type="float" office:value="152320" calcext:value-type="float">
            <text:p>152 320 </text:p>
          </table:table-cell>
          <table:table-cell table:formula="of:=[.G24]+[.H24]" office:value-type="float" office:value="380800" calcext:value-type="float">
            <text:p>380 800 </text:p>
          </table:table-cell>
          <table:table-cell office:value-type="string" calcext:value-type="string">
            <text:p>6 Rue LAVOISIER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9200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41" calcext:value-type="float">
            <text:p>241</text:p>
          </table:table-cell>
          <table:table-cell office:value-type="string" calcext:value-type="string">
            <text:p>GRIMAUD</text:p>
          </table:table-cell>
          <table:table-cell office:value-type="string" calcext:value-type="string">
            <text:p>BTP</text:p>
          </table:table-cell>
          <table:table-cell office:value-type="float" office:value="343498" calcext:value-type="float">
            <text:p>343498</text:p>
          </table:table-cell>
          <table:table-cell table:style-name="ce11" office:value-type="float" office:value="494302" calcext:value-type="float">
            <text:p>494 302 </text:p>
          </table:table-cell>
          <table:table-cell table:formula="of:=[.D25]+[.E25]" office:value-type="float" office:value="837800" calcext:value-type="float">
            <text:p>837 800 </text:p>
          </table:table-cell>
          <table:table-cell office:value-type="float" office:value="342660" calcext:value-type="float">
            <text:p>342 660 </text:p>
          </table:table-cell>
          <table:table-cell office:value-type="float" office:value="228440" calcext:value-type="float">
            <text:p>228 440 </text:p>
          </table:table-cell>
          <table:table-cell table:formula="of:=[.G25]+[.H25]" office:value-type="float" office:value="571100" calcext:value-type="float">
            <text:p>571 100 </text:p>
          </table:table-cell>
          <table:table-cell office:value-type="string" calcext:value-type="string">
            <text:p>78 ROUTE DE PARIS</text:p>
          </table:table-cell>
          <table:table-cell office:value-type="string" calcext:value-type="string">
            <text:p>ULIS</text:p>
          </table:table-cell>
          <table:table-cell office:value-type="string" calcext:value-type="string">
            <text:p>91940</text:p>
          </table:table-cell>
          <table:table-cell office:value-type="float" office:value="91" calcext:value-type="float">
            <text:p>91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40" calcext:value-type="float">
            <text:p>240</text:p>
          </table:table-cell>
          <table:table-cell office:value-type="string" calcext:value-type="string">
            <text:p>TECHNO-BIO</text:p>
          </table:table-cell>
          <table:table-cell office:value-type="string" calcext:value-type="string">
            <text:p>BTP</text:p>
          </table:table-cell>
          <table:table-cell office:value-type="float" office:value="225400" calcext:value-type="float">
            <text:p>225400</text:p>
          </table:table-cell>
          <table:table-cell table:style-name="ce11" office:value-type="float" office:value="338100" calcext:value-type="float">
            <text:p>338 100 </text:p>
          </table:table-cell>
          <table:table-cell table:formula="of:=[.D26]+[.E26]" office:value-type="float" office:value="563500" calcext:value-type="float">
            <text:p>563 500 </text:p>
          </table:table-cell>
          <table:table-cell office:value-type="float" office:value="183000" calcext:value-type="float">
            <text:p>183 000 </text:p>
          </table:table-cell>
          <table:table-cell office:value-type="float" office:value="122000" calcext:value-type="float">
            <text:p>122 000 </text:p>
          </table:table-cell>
          <table:table-cell table:formula="of:=[.G26]+[.H26]" office:value-type="float" office:value="305000" calcext:value-type="float">
            <text:p>305 000 </text:p>
          </table:table-cell>
          <table:table-cell office:value-type="string" calcext:value-type="string">
            <text:p>CHEMIN DE LA LOUVE</text:p>
          </table:table-cell>
          <table:table-cell office:value-type="string" calcext:value-type="string">
            <text:p>MONTLHERY</text:p>
          </table:table-cell>
          <table:table-cell office:value-type="string" calcext:value-type="string">
            <text:p>91310</text:p>
          </table:table-cell>
          <table:table-cell office:value-type="float" office:value="91" calcext:value-type="float">
            <text:p>91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39" calcext:value-type="float">
            <text:p>239</text:p>
          </table:table-cell>
          <table:table-cell office:value-type="string" calcext:value-type="string">
            <text:p>INFORMA</text:p>
          </table:table-cell>
          <table:table-cell office:value-type="string" calcext:value-type="string">
            <text:p>BTP</text:p>
          </table:table-cell>
          <table:table-cell office:value-type="float" office:value="205647" calcext:value-type="float">
            <text:p>205647</text:p>
          </table:table-cell>
          <table:table-cell table:style-name="ce11" office:value-type="float" office:value="321653" calcext:value-type="float">
            <text:p>321 653 </text:p>
          </table:table-cell>
          <table:table-cell table:formula="of:=[.D27]+[.E27]" office:value-type="float" office:value="527300" calcext:value-type="float">
            <text:p>527 300 </text:p>
          </table:table-cell>
          <table:table-cell office:value-type="float" office:value="338100" calcext:value-type="float">
            <text:p>338 100 </text:p>
          </table:table-cell>
          <table:table-cell office:value-type="float" office:value="225400" calcext:value-type="float">
            <text:p>225 400 </text:p>
          </table:table-cell>
          <table:table-cell table:formula="of:=[.G27]+[.H27]" office:value-type="float" office:value="563500" calcext:value-type="float">
            <text:p>563 500 </text:p>
          </table:table-cell>
          <table:table-cell office:value-type="string" calcext:value-type="string">
            <text:p>23 Rue JEAN MOULIN</text:p>
          </table:table-cell>
          <table:table-cell office:value-type="string" calcext:value-type="string">
            <text:p>MASSY</text:p>
          </table:table-cell>
          <table:table-cell office:value-type="string" calcext:value-type="string">
            <text:p>91300</text:p>
          </table:table-cell>
          <table:table-cell office:value-type="float" office:value="91" calcext:value-type="float">
            <text:p>91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38" calcext:value-type="float">
            <text:p>238</text:p>
          </table:table-cell>
          <table:table-cell office:value-type="string" calcext:value-type="string">
            <text:p>RESTRI</text:p>
          </table:table-cell>
          <table:table-cell office:value-type="string" calcext:value-type="string">
            <text:p>BTP</text:p>
          </table:table-cell>
          <table:table-cell office:value-type="float" office:value="269382" calcext:value-type="float">
            <text:p>269382</text:p>
          </table:table-cell>
          <table:table-cell table:style-name="ce11" office:value-type="float" office:value="439518" calcext:value-type="float">
            <text:p>439 518 </text:p>
          </table:table-cell>
          <table:table-cell table:formula="of:=[.D28]+[.E28]" office:value-type="float" office:value="708900" calcext:value-type="float">
            <text:p>708 900 </text:p>
          </table:table-cell>
          <table:table-cell office:value-type="float" office:value="724020" calcext:value-type="float">
            <text:p>724 020 </text:p>
          </table:table-cell>
          <table:table-cell office:value-type="float" office:value="482680" calcext:value-type="float">
            <text:p>482 680 </text:p>
          </table:table-cell>
          <table:table-cell table:formula="of:=[.G28]+[.H28]" office:value-type="float" office:value="1206700" calcext:value-type="float">
            <text:p>1 206 700 </text:p>
          </table:table-cell>
          <table:table-cell office:value-type="string" calcext:value-type="string">
            <text:p>78 ROUTE DE PARIS</text:p>
          </table:table-cell>
          <table:table-cell office:value-type="string" calcext:value-type="string">
            <text:p>ARPAJON</text:p>
          </table:table-cell>
          <table:table-cell office:value-type="string" calcext:value-type="string">
            <text:p>91290</text:p>
          </table:table-cell>
          <table:table-cell office:value-type="float" office:value="91" calcext:value-type="float">
            <text:p>91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37" calcext:value-type="float">
            <text:p>237</text:p>
          </table:table-cell>
          <table:table-cell office:value-type="string" calcext:value-type="string">
            <text:p>MICRODIS</text:p>
          </table:table-cell>
          <table:table-cell office:value-type="string" calcext:value-type="string">
            <text:p>BTP</text:p>
          </table:table-cell>
          <table:table-cell office:value-type="float" office:value="192363" calcext:value-type="float">
            <text:p>192363</text:p>
          </table:table-cell>
          <table:table-cell table:style-name="ce11" office:value-type="float" office:value="327537" calcext:value-type="float">
            <text:p>327 537 </text:p>
          </table:table-cell>
          <table:table-cell table:formula="of:=[.D29]+[.E29]" office:value-type="float" office:value="519900" calcext:value-type="float">
            <text:p>519 900 </text:p>
          </table:table-cell>
          <table:table-cell office:value-type="float" office:value="228480" calcext:value-type="float">
            <text:p>228 480 </text:p>
          </table:table-cell>
          <table:table-cell office:value-type="float" office:value="152320" calcext:value-type="float">
            <text:p>152 320 </text:p>
          </table:table-cell>
          <table:table-cell table:formula="of:=[.G29]+[.H29]" office:value-type="float" office:value="380800" calcext:value-type="float">
            <text:p>380 800 </text:p>
          </table:table-cell>
          <table:table-cell office:value-type="string" calcext:value-type="string">
            <text:p>1 Boulevard DU MARECHAL FOCH</text:p>
          </table:table-cell>
          <table:table-cell office:value-type="string" calcext:value-type="string">
            <text:p>ETAMPES</text:p>
          </table:table-cell>
          <table:table-cell office:value-type="string" calcext:value-type="string">
            <text:p>91150</text:p>
          </table:table-cell>
          <table:table-cell office:value-type="float" office:value="91" calcext:value-type="float">
            <text:p>91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36" calcext:value-type="float">
            <text:p>236</text:p>
          </table:table-cell>
          <table:table-cell office:value-type="string" calcext:value-type="string">
            <text:p>RAJY</text:p>
          </table:table-cell>
          <table:table-cell office:value-type="string" calcext:value-type="string">
            <text:p>BTP</text:p>
          </table:table-cell>
          <table:table-cell office:value-type="float" office:value="255744" calcext:value-type="float">
            <text:p>255744</text:p>
          </table:table-cell>
          <table:table-cell table:style-name="ce11" office:value-type="float" office:value="454656" calcext:value-type="float">
            <text:p>454 656 </text:p>
          </table:table-cell>
          <table:table-cell table:formula="of:=[.D30]+[.E30]" office:value-type="float" office:value="710400" calcext:value-type="float">
            <text:p>710 400 </text:p>
          </table:table-cell>
          <table:table-cell office:value-type="float" office:value="866280" calcext:value-type="float">
            <text:p>866 280 </text:p>
          </table:table-cell>
          <table:table-cell office:value-type="float" office:value="577520" calcext:value-type="float">
            <text:p>577 520 </text:p>
          </table:table-cell>
          <table:table-cell table:formula="of:=[.G30]+[.H30]" office:value-type="float" office:value="1443800" calcext:value-type="float">
            <text:p>1 443 800 </text:p>
          </table:table-cell>
          <table:table-cell office:value-type="string" calcext:value-type="string">
            <text:p>QUAI CAIGNAC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91000</text:p>
          </table:table-cell>
          <table:table-cell office:value-type="float" office:value="91" calcext:value-type="float">
            <text:p>91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35" calcext:value-type="float">
            <text:p>235</text:p>
          </table:table-cell>
          <table:table-cell office:value-type="string" calcext:value-type="string">
            <text:p>CHEVAL</text:p>
          </table:table-cell>
          <table:table-cell office:value-type="string" calcext:value-type="string">
            <text:p>BTP</text:p>
          </table:table-cell>
          <table:table-cell office:value-type="float" office:value="167545" calcext:value-type="float">
            <text:p>167545</text:p>
          </table:table-cell>
          <table:table-cell table:style-name="ce11" office:value-type="float" office:value="311155" calcext:value-type="float">
            <text:p>311 155 </text:p>
          </table:table-cell>
          <table:table-cell table:formula="of:=[.D31]+[.E31]" office:value-type="float" office:value="478700" calcext:value-type="float">
            <text:p>478 700 </text:p>
          </table:table-cell>
          <table:table-cell office:value-type="float" office:value="178620" calcext:value-type="float">
            <text:p>178 620 </text:p>
          </table:table-cell>
          <table:table-cell office:value-type="float" office:value="119080" calcext:value-type="float">
            <text:p>119 080 </text:p>
          </table:table-cell>
          <table:table-cell table:formula="of:=[.G31]+[.H31]" office:value-type="float" office:value="297700" calcext:value-type="float">
            <text:p>297 700 </text:p>
          </table:table-cell>
          <table:table-cell office:value-type="string" calcext:value-type="string">
            <text:p>69, Rue DE VERDUN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90000</text:p>
          </table:table-cell>
          <table:table-cell office:value-type="float" office:value="90" calcext:value-type="float">
            <text:p>90</text:p>
          </table:table-cell>
          <table:table-cell table:style-name="ce8" office:value-type="string" calcext:value-type="string">
            <text:p>FRANCHE-COMT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34" calcext:value-type="float">
            <text:p>234</text:p>
          </table:table-cell>
          <table:table-cell office:value-type="string" calcext:value-type="string">
            <text:p>STIRE</text:p>
          </table:table-cell>
          <table:table-cell office:value-type="string" calcext:value-type="string">
            <text:p>BTP</text:p>
          </table:table-cell>
          <table:table-cell office:value-type="float" office:value="78914" calcext:value-type="float">
            <text:p>78914</text:p>
          </table:table-cell>
          <table:table-cell table:style-name="ce11" office:value-type="float" office:value="153186" calcext:value-type="float">
            <text:p>153 186 </text:p>
          </table:table-cell>
          <table:table-cell table:formula="of:=[.D32]+[.E32]" office:value-type="float" office:value="232100" calcext:value-type="float">
            <text:p>232 100 </text:p>
          </table:table-cell>
          <table:table-cell office:value-type="float" office:value="735350" calcext:value-type="float">
            <text:p>735 350 </text:p>
          </table:table-cell>
          <table:table-cell office:value-type="float" office:value="315150" calcext:value-type="float">
            <text:p>315 150 </text:p>
          </table:table-cell>
          <table:table-cell table:formula="of:=[.G32]+[.H32]" office:value-type="float" office:value="1050500" calcext:value-type="float">
            <text:p>1 050 500 </text:p>
          </table:table-cell>
          <table:table-cell office:value-type="string" calcext:value-type="string">
            <text:p>PLACE DU MARECHAL LECLERC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89100</text:p>
          </table:table-cell>
          <table:table-cell office:value-type="float" office:value="89" calcext:value-type="float">
            <text:p>89</text:p>
          </table:table-cell>
          <table:table-cell table:style-name="ce8" office:value-type="string" calcext:value-type="string">
            <text:p>BOURGO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33" calcext:value-type="float">
            <text:p>233</text:p>
          </table:table-cell>
          <table:table-cell office:value-type="string" calcext:value-type="string">
            <text:p>UNION</text:p>
          </table:table-cell>
          <table:table-cell office:value-type="string" calcext:value-type="string">
            <text:p>BTP</text:p>
          </table:table-cell>
          <table:table-cell office:value-type="float" office:value="112761" calcext:value-type="float">
            <text:p>112761</text:p>
          </table:table-cell>
          <table:table-cell table:style-name="ce11" office:value-type="float" office:value="228939" calcext:value-type="float">
            <text:p>228 939 </text:p>
          </table:table-cell>
          <table:table-cell table:formula="of:=[.D33]+[.E33]" office:value-type="float" office:value="341700" calcext:value-type="float">
            <text:p>341 700 </text:p>
          </table:table-cell>
          <table:table-cell office:value-type="float" office:value="517650" calcext:value-type="float">
            <text:p>517 650 </text:p>
          </table:table-cell>
          <table:table-cell office:value-type="float" office:value="221850" calcext:value-type="float">
            <text:p>221 850 </text:p>
          </table:table-cell>
          <table:table-cell table:formula="of:=[.G33]+[.H33]" office:value-type="float" office:value="739500" calcext:value-type="float">
            <text:p>739 500 </text:p>
          </table:table-cell>
          <table:table-cell office:value-type="string" calcext:value-type="string">
            <text:p>16 Rue GOAT AR GUEVEN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89000</text:p>
          </table:table-cell>
          <table:table-cell office:value-type="float" office:value="89" calcext:value-type="float">
            <text:p>89</text:p>
          </table:table-cell>
          <table:table-cell table:style-name="ce8" office:value-type="string" calcext:value-type="string">
            <text:p>BOURGO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32" calcext:value-type="float">
            <text:p>232</text:p>
          </table:table-cell>
          <table:table-cell office:value-type="string" calcext:value-type="string">
            <text:p>LOGICIEL INFO</text:p>
          </table:table-cell>
          <table:table-cell office:value-type="string" calcext:value-type="string">
            <text:p>BTP</text:p>
          </table:table-cell>
          <table:table-cell office:value-type="float" office:value="76896" calcext:value-type="float">
            <text:p>76896</text:p>
          </table:table-cell>
          <table:table-cell table:style-name="ce11" office:value-type="float" office:value="163404" calcext:value-type="float">
            <text:p>163 404 </text:p>
          </table:table-cell>
          <table:table-cell table:formula="of:=[.D34]+[.E34]" office:value-type="float" office:value="240300" calcext:value-type="float">
            <text:p>240 300 </text:p>
          </table:table-cell>
          <table:table-cell office:value-type="float" office:value="203280" calcext:value-type="float">
            <text:p>203 280 </text:p>
          </table:table-cell>
          <table:table-cell office:value-type="float" office:value="87120" calcext:value-type="float">
            <text:p>87 120 </text:p>
          </table:table-cell>
          <table:table-cell table:formula="of:=[.G34]+[.H34]" office:value-type="float" office:value="290400" calcext:value-type="float">
            <text:p>290 400 </text:p>
          </table:table-cell>
          <table:table-cell office:value-type="string" calcext:value-type="string">
            <text:p>2 Rue PAUL LOUIS COURRIER</text:p>
          </table:table-cell>
          <table:table-cell office:value-type="string" calcext:value-type="string">
            <text:p>VITTEL</text:p>
          </table:table-cell>
          <table:table-cell office:value-type="string" calcext:value-type="string">
            <text:p>88800</text:p>
          </table:table-cell>
          <table:table-cell office:value-type="float" office:value="88" calcext:value-type="float">
            <text:p>88</text:p>
          </table:table-cell>
          <table:table-cell table:style-name="ce8" office:value-type="string" calcext:value-type="string">
            <text:p>LORRAI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31" calcext:value-type="float">
            <text:p>231</text:p>
          </table:table-cell>
          <table:table-cell office:value-type="string" calcext:value-type="string">
            <text:p>H.B.C.</text:p>
          </table:table-cell>
          <table:table-cell office:value-type="string" calcext:value-type="string">
            <text:p>BTP</text:p>
          </table:table-cell>
          <table:table-cell office:value-type="float" office:value="190061" calcext:value-type="float">
            <text:p>190061</text:p>
          </table:table-cell>
          <table:table-cell table:style-name="ce11" office:value-type="float" office:value="423039" calcext:value-type="float">
            <text:p>423 039 </text:p>
          </table:table-cell>
          <table:table-cell table:formula="of:=[.D35]+[.E35]" office:value-type="float" office:value="613100" calcext:value-type="float">
            <text:p>613 100 </text:p>
          </table:table-cell>
          <table:table-cell office:value-type="float" office:value="538860" calcext:value-type="float">
            <text:p>538 860 </text:p>
          </table:table-cell>
          <table:table-cell office:value-type="float" office:value="230940" calcext:value-type="float">
            <text:p>230 940 </text:p>
          </table:table-cell>
          <table:table-cell table:formula="of:=[.G35]+[.H35]" office:value-type="float" office:value="769800" calcext:value-type="float">
            <text:p>769 800 </text:p>
          </table:table-cell>
          <table:table-cell office:value-type="string" calcext:value-type="string">
            <text:p>49 Rue GEORGES BESSE</text:p>
          </table:table-cell>
          <table:table-cell office:value-type="string" calcext:value-type="string">
            <text:p>SAINT-DIE</text:p>
          </table:table-cell>
          <table:table-cell office:value-type="string" calcext:value-type="string">
            <text:p>88100</text:p>
          </table:table-cell>
          <table:table-cell office:value-type="float" office:value="88" calcext:value-type="float">
            <text:p>88</text:p>
          </table:table-cell>
          <table:table-cell table:style-name="ce8" office:value-type="string" calcext:value-type="string">
            <text:p>LORRAI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30" calcext:value-type="float">
            <text:p>230</text:p>
          </table:table-cell>
          <table:table-cell office:value-type="string" calcext:value-type="string">
            <text:p>CONSER</text:p>
          </table:table-cell>
          <table:table-cell office:value-type="string" calcext:value-type="string">
            <text:p>BTP</text:p>
          </table:table-cell>
          <table:table-cell office:value-type="float" office:value="294270" calcext:value-type="float">
            <text:p>294270</text:p>
          </table:table-cell>
          <table:table-cell table:style-name="ce11" office:value-type="float" office:value="686630" calcext:value-type="float">
            <text:p>686 630 </text:p>
          </table:table-cell>
          <table:table-cell table:formula="of:=[.D36]+[.E36]" office:value-type="float" office:value="980900" calcext:value-type="float">
            <text:p>980 900 </text:p>
          </table:table-cell>
          <table:table-cell office:value-type="float" office:value="735350" calcext:value-type="float">
            <text:p>735 350 </text:p>
          </table:table-cell>
          <table:table-cell office:value-type="float" office:value="315150" calcext:value-type="float">
            <text:p>315 150 </text:p>
          </table:table-cell>
          <table:table-cell table:formula="of:=[.G36]+[.H36]" office:value-type="float" office:value="1050500" calcext:value-type="float">
            <text:p>1 050 500 </text:p>
          </table:table-cell>
          <table:table-cell office:value-type="string" calcext:value-type="string">
            <text:p>4 PLACE GUSTAVE CHABOT</text:p>
          </table:table-cell>
          <table:table-cell office:value-type="string" calcext:value-type="string">
            <text:p>EPINAL</text:p>
          </table:table-cell>
          <table:table-cell office:value-type="string" calcext:value-type="string">
            <text:p>88000</text:p>
          </table:table-cell>
          <table:table-cell office:value-type="float" office:value="88" calcext:value-type="float">
            <text:p>88</text:p>
          </table:table-cell>
          <table:table-cell table:style-name="ce8" office:value-type="string" calcext:value-type="string">
            <text:p>LORRAI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29" calcext:value-type="float">
            <text:p>229</text:p>
          </table:table-cell>
          <table:table-cell office:value-type="string" calcext:value-type="string">
            <text:p>SOTRALEiX</text:p>
          </table:table-cell>
          <table:table-cell office:value-type="string" calcext:value-type="string">
            <text:p>BTP</text:p>
          </table:table-cell>
          <table:table-cell office:value-type="float" office:value="273847" calcext:value-type="float">
            <text:p>273847</text:p>
          </table:table-cell>
          <table:table-cell table:style-name="ce11" office:value-type="float" office:value="670453" calcext:value-type="float">
            <text:p>670 453 </text:p>
          </table:table-cell>
          <table:table-cell table:formula="of:=[.D37]+[.E37]" office:value-type="float" office:value="944300" calcext:value-type="float">
            <text:p>944 300 </text:p>
          </table:table-cell>
          <table:table-cell office:value-type="float" office:value="222670" calcext:value-type="float">
            <text:p>222 670 </text:p>
          </table:table-cell>
          <table:table-cell office:value-type="float" office:value="95430" calcext:value-type="float">
            <text:p>95 430 </text:p>
          </table:table-cell>
          <table:table-cell table:formula="of:=[.G37]+[.H37]" office:value-type="float" office:value="318100" calcext:value-type="float">
            <text:p>318 100 </text:p>
          </table:table-cell>
          <table:table-cell office:value-type="string" calcext:value-type="string">
            <text:p>19 Boulevard VICTOR HUGO</text:p>
          </table:table-cell>
          <table:table-cell office:value-type="string" calcext:value-type="string">
            <text:p>SOLIGNAC</text:p>
          </table:table-cell>
          <table:table-cell office:value-type="string" calcext:value-type="string">
            <text:p>87110</text:p>
          </table:table-cell>
          <table:table-cell office:value-type="float" office:value="87" calcext:value-type="float">
            <text:p>87</text:p>
          </table:table-cell>
          <table:table-cell table:style-name="ce8" office:value-type="string" calcext:value-type="string">
            <text:p>LIMOUSIN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28" calcext:value-type="float">
            <text:p>228</text:p>
          </table:table-cell>
          <table:table-cell office:value-type="string" calcext:value-type="string">
            <text:p>SOFTWARE S.A.</text:p>
          </table:table-cell>
          <table:table-cell office:value-type="string" calcext:value-type="string">
            <text:p>BTP</text:p>
          </table:table-cell>
          <table:table-cell office:value-type="float" office:value="396620" calcext:value-type="float">
            <text:p>396620</text:p>
          </table:table-cell>
          <table:table-cell table:style-name="ce11" office:value-type="float" office:value="1019880" calcext:value-type="float">
            <text:p>1 019 880 </text:p>
          </table:table-cell>
          <table:table-cell table:formula="of:=[.D38]+[.E38]" office:value-type="float" office:value="1416500" calcext:value-type="float">
            <text:p>1 416 500 </text:p>
          </table:table-cell>
          <table:table-cell office:value-type="float" office:value="239750" calcext:value-type="float">
            <text:p>239 750 </text:p>
          </table:table-cell>
          <table:table-cell office:value-type="float" office:value="102750" calcext:value-type="float">
            <text:p>102 750 </text:p>
          </table:table-cell>
          <table:table-cell table:formula="of:=[.G38]+[.H38]" office:value-type="float" office:value="342500" calcext:value-type="float">
            <text:p>342 500 </text:p>
          </table:table-cell>
          <table:table-cell office:value-type="string" calcext:value-type="string">
            <text:p>Rue PIERRE JEAN GINESTE</text:p>
          </table:table-cell>
          <table:table-cell office:value-type="string" calcext:value-type="string">
            <text:p>CHATELLERAULT</text:p>
          </table:table-cell>
          <table:table-cell office:value-type="string" calcext:value-type="string">
            <text:p>86100</text:p>
          </table:table-cell>
          <table:table-cell office:value-type="float" office:value="86" calcext:value-type="float">
            <text:p>86</text:p>
          </table:table-cell>
          <table:table-cell table:style-name="ce8" office:value-type="string" calcext:value-type="string">
            <text:p>POITOU-CHARENT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27" calcext:value-type="float">
            <text:p>227</text:p>
          </table:table-cell>
          <table:table-cell office:value-type="string" calcext:value-type="string">
            <text:p>ORGABIO</text:p>
          </table:table-cell>
          <table:table-cell office:value-type="string" calcext:value-type="string">
            <text:p>BTP</text:p>
          </table:table-cell>
          <table:table-cell office:value-type="float" office:value="52785" calcext:value-type="float">
            <text:p>52785</text:p>
          </table:table-cell>
          <table:table-cell table:style-name="ce11" office:value-type="float" office:value="142715" calcext:value-type="float">
            <text:p>142 715 </text:p>
          </table:table-cell>
          <table:table-cell table:formula="of:=[.D39]+[.E39]" office:value-type="float" office:value="195500" calcext:value-type="float">
            <text:p>195 500 </text:p>
          </table:table-cell>
          <table:table-cell office:value-type="float" office:value="494900" calcext:value-type="float">
            <text:p>494 900 </text:p>
          </table:table-cell>
          <table:table-cell office:value-type="float" office:value="212100" calcext:value-type="float">
            <text:p>212 100 </text:p>
          </table:table-cell>
          <table:table-cell table:formula="of:=[.G39]+[.H39]" office:value-type="float" office:value="707000" calcext:value-type="float">
            <text:p>707 000 </text:p>
          </table:table-cell>
          <table:table-cell office:value-type="string" calcext:value-type="string">
            <text:p>4 Rue BERLIER</text:p>
          </table:table-cell>
          <table:table-cell office:value-type="string" calcext:value-type="string">
            <text:p>CHALLANS</text:p>
          </table:table-cell>
          <table:table-cell office:value-type="string" calcext:value-type="string">
            <text:p>85300</text:p>
          </table:table-cell>
          <table:table-cell office:value-type="float" office:value="85" calcext:value-type="float">
            <text:p>85</text:p>
          </table:table-cell>
          <table:table-cell table:style-name="ce8" office:value-type="string" calcext:value-type="string">
            <text:p>PAYS DE LA LOI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26" calcext:value-type="float">
            <text:p>226</text:p>
          </table:table-cell>
          <table:table-cell office:value-type="string" calcext:value-type="string">
            <text:p>RIBIN</text:p>
          </table:table-cell>
          <table:table-cell office:value-type="string" calcext:value-type="string">
            <text:p>BTP</text:p>
          </table:table-cell>
          <table:table-cell office:value-type="float" office:value="351104" calcext:value-type="float">
            <text:p>351104</text:p>
          </table:table-cell>
          <table:table-cell table:style-name="ce11" office:value-type="float" office:value="999296" calcext:value-type="float">
            <text:p>999 296 </text:p>
          </table:table-cell>
          <table:table-cell table:formula="of:=[.D40]+[.E40]" office:value-type="float" office:value="1350400" calcext:value-type="float">
            <text:p>1 350 400 </text:p>
          </table:table-cell>
          <table:table-cell office:value-type="float" office:value="814660" calcext:value-type="float">
            <text:p>814 660 </text:p>
          </table:table-cell>
          <table:table-cell office:value-type="float" office:value="349140" calcext:value-type="float">
            <text:p>349 140 </text:p>
          </table:table-cell>
          <table:table-cell table:formula="of:=[.G40]+[.H40]" office:value-type="float" office:value="1163800" calcext:value-type="float">
            <text:p>1 163 800 </text:p>
          </table:table-cell>
          <table:table-cell office:value-type="string" calcext:value-type="string">
            <text:p>327 Rue DU MOULIN</text:p>
          </table:table-cell>
          <table:table-cell office:value-type="string" calcext:value-type="string">
            <text:p>MORTAGNE-SUR-SEVRE</text:p>
          </table:table-cell>
          <table:table-cell office:value-type="string" calcext:value-type="string">
            <text:p>85290</text:p>
          </table:table-cell>
          <table:table-cell office:value-type="float" office:value="85" calcext:value-type="float">
            <text:p>85</text:p>
          </table:table-cell>
          <table:table-cell table:style-name="ce8" office:value-type="string" calcext:value-type="string">
            <text:p>PAYS DE LA LOI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25" calcext:value-type="float">
            <text:p>225</text:p>
          </table:table-cell>
          <table:table-cell office:value-type="string" calcext:value-type="string">
            <text:p>BRIAND</text:p>
          </table:table-cell>
          <table:table-cell office:value-type="string" calcext:value-type="string">
            <text:p>BTP</text:p>
          </table:table-cell>
          <table:table-cell office:value-type="float" office:value="262625" calcext:value-type="float">
            <text:p>262625</text:p>
          </table:table-cell>
          <table:table-cell table:style-name="ce11" office:value-type="float" office:value="787875" calcext:value-type="float">
            <text:p>787 875 </text:p>
          </table:table-cell>
          <table:table-cell table:formula="of:=[.D41]+[.E41]" office:value-type="float" office:value="1050500" calcext:value-type="float">
            <text:p>1 050 500 </text:p>
          </table:table-cell>
          <table:table-cell office:value-type="float" office:value="239190" calcext:value-type="float">
            <text:p>239 190 </text:p>
          </table:table-cell>
          <table:table-cell office:value-type="float" office:value="102510" calcext:value-type="float">
            <text:p>102 510 </text:p>
          </table:table-cell>
          <table:table-cell table:formula="of:=[.G41]+[.H41]" office:value-type="float" office:value="341700" calcext:value-type="float">
            <text:p>341 700 </text:p>
          </table:table-cell>
          <table:table-cell office:value-type="string" calcext:value-type="string">
            <text:p>Z.INDUS.DE ST MARTIN</text:p>
          </table:table-cell>
          <table:table-cell office:value-type="string" calcext:value-type="string">
            <text:p>ROCHE-SUR-YON</text:p>
          </table:table-cell>
          <table:table-cell office:value-type="string" calcext:value-type="string">
            <text:p>85000</text:p>
          </table:table-cell>
          <table:table-cell office:value-type="float" office:value="85" calcext:value-type="float">
            <text:p>85</text:p>
          </table:table-cell>
          <table:table-cell table:style-name="ce8" office:value-type="string" calcext:value-type="string">
            <text:p>PAYS DE LA LOI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24" calcext:value-type="float">
            <text:p>224</text:p>
          </table:table-cell>
          <table:table-cell office:value-type="string" calcext:value-type="string">
            <text:p>SDC</text:p>
          </table:table-cell>
          <table:table-cell office:value-type="string" calcext:value-type="string">
            <text:p>BTP</text:p>
          </table:table-cell>
          <table:table-cell office:value-type="float" office:value="56592" calcext:value-type="float">
            <text:p>56592</text:p>
          </table:table-cell>
          <table:table-cell table:style-name="ce11" office:value-type="float" office:value="179208" calcext:value-type="float">
            <text:p>179 208 </text:p>
          </table:table-cell>
          <table:table-cell table:formula="of:=[.D42]+[.E42]" office:value-type="float" office:value="235800" calcext:value-type="float">
            <text:p>235 800 </text:p>
          </table:table-cell>
          <table:table-cell office:value-type="float" office:value="1416320" calcext:value-type="float">
            <text:p>1 416 320 </text:p>
          </table:table-cell>
          <table:table-cell office:value-type="float" office:value="354080" calcext:value-type="float">
            <text:p>354 080 </text:p>
          </table:table-cell>
          <table:table-cell table:formula="of:=[.G42]+[.H42]" office:value-type="float" office:value="1770400" calcext:value-type="float">
            <text:p>1 770 400 </text:p>
          </table:table-cell>
          <table:table-cell office:value-type="string" calcext:value-type="string">
            <text:p>11 Rue E. BRUAND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84100</text:p>
          </table:table-cell>
          <table:table-cell office:value-type="float" office:value="84" calcext:value-type="float">
            <text:p>84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23" calcext:value-type="float">
            <text:p>223</text:p>
          </table:table-cell>
          <table:table-cell office:value-type="string" calcext:value-type="string">
            <text:p>BIBLIO</text:p>
          </table:table-cell>
          <table:table-cell office:value-type="string" calcext:value-type="string">
            <text:p>BTP</text:p>
          </table:table-cell>
          <table:table-cell office:value-type="float" office:value="211002" calcext:value-type="float">
            <text:p>211002</text:p>
          </table:table-cell>
          <table:table-cell table:style-name="ce11" office:value-type="float" office:value="706398" calcext:value-type="float">
            <text:p>706 398 </text:p>
          </table:table-cell>
          <table:table-cell table:formula="of:=[.D43]+[.E43]" office:value-type="float" office:value="917400" calcext:value-type="float">
            <text:p>917 400 </text:p>
          </table:table-cell>
          <table:table-cell office:value-type="float" office:value="236480" calcext:value-type="float">
            <text:p>236 480 </text:p>
          </table:table-cell>
          <table:table-cell office:value-type="float" office:value="59120" calcext:value-type="float">
            <text:p>59 120 </text:p>
          </table:table-cell>
          <table:table-cell table:formula="of:=[.G43]+[.H43]" office:value-type="float" office:value="295600" calcext:value-type="float">
            <text:p>295 600 </text:p>
          </table:table-cell>
          <table:table-cell office:value-type="string" calcext:value-type="string">
            <text:p>4 Rue BERLIER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84000</text:p>
          </table:table-cell>
          <table:table-cell office:value-type="float" office:value="84" calcext:value-type="float">
            <text:p>84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22" calcext:value-type="float">
            <text:p>222</text:p>
          </table:table-cell>
          <table:table-cell office:value-type="string" calcext:value-type="string">
            <text:p>ACTION</text:p>
          </table:table-cell>
          <table:table-cell office:value-type="string" calcext:value-type="string">
            <text:p>BTP</text:p>
          </table:table-cell>
          <table:table-cell office:value-type="float" office:value="457226" calcext:value-type="float">
            <text:p>457226</text:p>
          </table:table-cell>
          <table:table-cell table:style-name="ce11" office:value-type="float" office:value="1621074" calcext:value-type="float">
            <text:p>1 621 074 </text:p>
          </table:table-cell>
          <table:table-cell table:formula="of:=[.D44]+[.E44]" office:value-type="float" office:value="2078300" calcext:value-type="float">
            <text:p>2 078 300 </text:p>
          </table:table-cell>
          <table:table-cell office:value-type="float" office:value="490480" calcext:value-type="float">
            <text:p>490 480 </text:p>
          </table:table-cell>
          <table:table-cell office:value-type="float" office:value="122620" calcext:value-type="float">
            <text:p>122 620 </text:p>
          </table:table-cell>
          <table:table-cell table:formula="of:=[.G44]+[.H44]" office:value-type="float" office:value="613100" calcext:value-type="float">
            <text:p>613 100 </text:p>
          </table:table-cell>
          <table:table-cell office:value-type="string" calcext:value-type="string">
            <text:p>13 Avenue MAURICE FAURE</text:p>
          </table:table-cell>
          <table:table-cell office:value-type="string" calcext:value-type="string">
            <text:p>HYERES</text:p>
          </table:table-cell>
          <table:table-cell office:value-type="string" calcext:value-type="string">
            <text:p>83400</text:p>
          </table:table-cell>
          <table:table-cell office:value-type="float" office:value="83" calcext:value-type="float">
            <text:p>83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21" calcext:value-type="float">
            <text:p>221</text:p>
          </table:table-cell>
          <table:table-cell office:value-type="string" calcext:value-type="string">
            <text:p>CEZ INFO</text:p>
          </table:table-cell>
          <table:table-cell office:value-type="string" calcext:value-type="string">
            <text:p>BTP</text:p>
          </table:table-cell>
          <table:table-cell office:value-type="float" office:value="371784" calcext:value-type="float">
            <text:p>371784</text:p>
          </table:table-cell>
          <table:table-cell table:style-name="ce11" office:value-type="float" office:value="1398616" calcext:value-type="float">
            <text:p>1 398 616 </text:p>
          </table:table-cell>
          <table:table-cell table:formula="of:=[.D45]+[.E45]" office:value-type="float" office:value="1770400" calcext:value-type="float">
            <text:p>1 770 400 </text:p>
          </table:table-cell>
          <table:table-cell office:value-type="float" office:value="157280" calcext:value-type="float">
            <text:p>157 280 </text:p>
          </table:table-cell>
          <table:table-cell office:value-type="float" office:value="39320" calcext:value-type="float">
            <text:p>39 320 </text:p>
          </table:table-cell>
          <table:table-cell table:formula="of:=[.G45]+[.H45]" office:value-type="float" office:value="196600" calcext:value-type="float">
            <text:p>196 600 </text:p>
          </table:table-cell>
          <table:table-cell office:value-type="string" calcext:value-type="string">
            <text:p>2 Rue EUGENE VIALA</text:p>
          </table:table-cell>
          <table:table-cell office:value-type="string" calcext:value-type="string">
            <text:p>RAMATUELLE</text:p>
          </table:table-cell>
          <table:table-cell office:value-type="string" calcext:value-type="string">
            <text:p>83350</text:p>
          </table:table-cell>
          <table:table-cell office:value-type="float" office:value="83" calcext:value-type="float">
            <text:p>83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20" calcext:value-type="float">
            <text:p>220</text:p>
          </table:table-cell>
          <table:table-cell office:value-type="string" calcext:value-type="string">
            <text:p>S.B.I.</text:p>
          </table:table-cell>
          <table:table-cell office:value-type="string" calcext:value-type="string">
            <text:p>BTP</text:p>
          </table:table-cell>
          <table:table-cell office:value-type="float" office:value="47680" calcext:value-type="float">
            <text:p>47680</text:p>
          </table:table-cell>
          <table:table-cell table:style-name="ce11" office:value-type="float" office:value="190720" calcext:value-type="float">
            <text:p>190 720 </text:p>
          </table:table-cell>
          <table:table-cell table:formula="of:=[.D46]+[.E46]" office:value-type="float" office:value="238400" calcext:value-type="float">
            <text:p>238 400 </text:p>
          </table:table-cell>
          <table:table-cell office:value-type="float" office:value="1080320" calcext:value-type="float">
            <text:p>1 080 320 </text:p>
          </table:table-cell>
          <table:table-cell office:value-type="float" office:value="270080" calcext:value-type="float">
            <text:p>270 080 </text:p>
          </table:table-cell>
          <table:table-cell table:formula="of:=[.G46]+[.H46]" office:value-type="float" office:value="1350400" calcext:value-type="float">
            <text:p>1 350 400 </text:p>
          </table:table-cell>
          <table:table-cell office:value-type="string" calcext:value-type="string">
            <text:p>40 BD DE DUNKERQUE</text:p>
          </table:table-cell>
          <table:table-cell office:value-type="string" calcext:value-type="string">
            <text:p>CASTELSARRASIN</text:p>
          </table:table-cell>
          <table:table-cell office:value-type="string" calcext:value-type="string">
            <text:p>82100</text:p>
          </table:table-cell>
          <table:table-cell office:value-type="float" office:value="82" calcext:value-type="float">
            <text:p>82</text:p>
          </table:table-cell>
          <table:table-cell table:style-name="ce8" office:value-type="string" calcext:value-type="string">
            <text:p>MIDI-PYRENE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19" calcext:value-type="float">
            <text:p>219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BTP</text:p>
          </table:table-cell>
          <table:table-cell office:value-type="float" office:value="229273" calcext:value-type="float">
            <text:p>229273</text:p>
          </table:table-cell>
          <table:table-cell table:style-name="ce11" office:value-type="float" office:value="977427" calcext:value-type="float">
            <text:p>977 427 </text:p>
          </table:table-cell>
          <table:table-cell table:formula="of:=[.D47]+[.E47]" office:value-type="float" office:value="1206700" calcext:value-type="float">
            <text:p>1 206 700 </text:p>
          </table:table-cell>
          <table:table-cell office:value-type="float" office:value="784720" calcext:value-type="float">
            <text:p>784 720 </text:p>
          </table:table-cell>
          <table:table-cell office:value-type="float" office:value="196180" calcext:value-type="float">
            <text:p>196 180 </text:p>
          </table:table-cell>
          <table:table-cell table:formula="of:=[.G47]+[.H47]" office:value-type="float" office:value="980900" calcext:value-type="float">
            <text:p>980 900 </text:p>
          </table:table-cell>
          <table:table-cell office:value-type="string" calcext:value-type="string">
            <text:p>76 ALLE JEAN JAURES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000</text:p>
          </table:table-cell>
          <table:table-cell office:value-type="float" office:value="82" calcext:value-type="float">
            <text:p>82</text:p>
          </table:table-cell>
          <table:table-cell table:style-name="ce8" office:value-type="string" calcext:value-type="string">
            <text:p>MIDI-PYRENE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18" calcext:value-type="float">
            <text:p>218</text:p>
          </table:table-cell>
          <table:table-cell office:value-type="string" calcext:value-type="string">
            <text:p>LEBRETON</text:p>
          </table:table-cell>
          <table:table-cell office:value-type="string" calcext:value-type="string">
            <text:p>BTP</text:p>
          </table:table-cell>
          <table:table-cell office:value-type="float" office:value="209484" calcext:value-type="float">
            <text:p>209484</text:p>
          </table:table-cell>
          <table:table-cell table:style-name="ce11" office:value-type="float" office:value="954316" calcext:value-type="float">
            <text:p>954 316 </text:p>
          </table:table-cell>
          <table:table-cell table:formula="of:=[.D48]+[.E48]" office:value-type="float" office:value="1163800" calcext:value-type="float">
            <text:p>1 163 800 </text:p>
          </table:table-cell>
          <table:table-cell office:value-type="float" office:value="1416320" calcext:value-type="float">
            <text:p>1 416 320 </text:p>
          </table:table-cell>
          <table:table-cell office:value-type="float" office:value="354080" calcext:value-type="float">
            <text:p>354 080 </text:p>
          </table:table-cell>
          <table:table-cell table:formula="of:=[.G48]+[.H48]" office:value-type="float" office:value="1770400" calcext:value-type="float">
            <text:p>1 770 400 </text:p>
          </table:table-cell>
          <table:table-cell office:value-type="string" calcext:value-type="string">
            <text:p>5 Avenue LECLERC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80090</text:p>
          </table:table-cell>
          <table:table-cell office:value-type="float" office:value="80" calcext:value-type="float">
            <text:p>80</text:p>
          </table:table-cell>
          <table:table-cell table:style-name="ce8" office:value-type="string" calcext:value-type="string">
            <text:p>PICAR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17" calcext:value-type="float">
            <text:p>217</text:p>
          </table:table-cell>
          <table:table-cell office:value-type="string" calcext:value-type="string">
            <text:p>GENERIS</text:p>
          </table:table-cell>
          <table:table-cell office:value-type="string" calcext:value-type="string">
            <text:p>BTP</text:p>
          </table:table-cell>
          <table:table-cell office:value-type="float" office:value="245446" calcext:value-type="float">
            <text:p>245446</text:p>
          </table:table-cell>
          <table:table-cell table:style-name="ce11" office:value-type="float" office:value="1198354" calcext:value-type="float">
            <text:p>1 198 354 </text:p>
          </table:table-cell>
          <table:table-cell table:formula="of:=[.D49]+[.E49]" office:value-type="float" office:value="1443800" calcext:value-type="float">
            <text:p>1 443 800 </text:p>
          </table:table-cell>
          <table:table-cell office:value-type="float" office:value="490480" calcext:value-type="float">
            <text:p>490 480 </text:p>
          </table:table-cell>
          <table:table-cell office:value-type="float" office:value="122620" calcext:value-type="float">
            <text:p>122 620 </text:p>
          </table:table-cell>
          <table:table-cell table:formula="of:=[.G49]+[.H49]" office:value-type="float" office:value="613100" calcext:value-type="float">
            <text:p>613 100 </text:p>
          </table:table-cell>
          <table:table-cell office:value-type="string" calcext:value-type="string">
            <text:p>Rue EMILE GROSJEAN</text:p>
          </table:table-cell>
          <table:table-cell office:value-type="string" calcext:value-type="string">
            <text:p>MOTHE-SAINT-HERAY</text:p>
          </table:table-cell>
          <table:table-cell office:value-type="string" calcext:value-type="string">
            <text:p>79800</text:p>
          </table:table-cell>
          <table:table-cell office:value-type="float" office:value="79" calcext:value-type="float">
            <text:p>79</text:p>
          </table:table-cell>
          <table:table-cell table:style-name="ce8" office:value-type="string" calcext:value-type="string">
            <text:p>POITOU-CHARENT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16" calcext:value-type="float">
            <text:p>216</text:p>
          </table:table-cell>
          <table:table-cell office:value-type="string" calcext:value-type="string">
            <text:p>NAUDI</text:p>
          </table:table-cell>
          <table:table-cell office:value-type="string" calcext:value-type="string">
            <text:p>BTP</text:p>
          </table:table-cell>
          <table:table-cell office:value-type="float" office:value="91376" calcext:value-type="float">
            <text:p>91376</text:p>
          </table:table-cell>
          <table:table-cell table:style-name="ce11" office:value-type="float" office:value="479724" calcext:value-type="float">
            <text:p>479 724 </text:p>
          </table:table-cell>
          <table:table-cell table:formula="of:=[.D50]+[.E50]" office:value-type="float" office:value="571100" calcext:value-type="float">
            <text:p>571 100 </text:p>
          </table:table-cell>
          <table:table-cell office:value-type="float" office:value="303360" calcext:value-type="float">
            <text:p>303 360 </text:p>
          </table:table-cell>
          <table:table-cell office:value-type="float" office:value="75840" calcext:value-type="float">
            <text:p>75 840 </text:p>
          </table:table-cell>
          <table:table-cell table:formula="of:=[.G50]+[.H50]" office:value-type="float" office:value="379200" calcext:value-type="float">
            <text:p>379 200 </text:p>
          </table:table-cell>
          <table:table-cell office:value-type="string" calcext:value-type="string">
            <text:p>Avenue MARILLAC</text:p>
          </table:table-cell>
          <table:table-cell office:value-type="string" calcext:value-type="string">
            <text:p>THOUARS</text:p>
          </table:table-cell>
          <table:table-cell office:value-type="string" calcext:value-type="string">
            <text:p>79100</text:p>
          </table:table-cell>
          <table:table-cell office:value-type="float" office:value="79" calcext:value-type="float">
            <text:p>79</text:p>
          </table:table-cell>
          <table:table-cell table:style-name="ce8" office:value-type="string" calcext:value-type="string">
            <text:p>POITOU-CHARENT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15" calcext:value-type="float">
            <text:p>215</text:p>
          </table:table-cell>
          <table:table-cell office:value-type="string" calcext:value-type="string">
            <text:p>LITIER</text:p>
          </table:table-cell>
          <table:table-cell office:value-type="string" calcext:value-type="string">
            <text:p>BTP</text:p>
          </table:table-cell>
          <table:table-cell office:value-type="float" office:value="44655" calcext:value-type="float">
            <text:p>44655</text:p>
          </table:table-cell>
          <table:table-cell table:style-name="ce11" office:value-type="float" office:value="253045" calcext:value-type="float">
            <text:p>253 045 </text:p>
          </table:table-cell>
          <table:table-cell table:formula="of:=[.D51]+[.E51]" office:value-type="float" office:value="297700" calcext:value-type="float">
            <text:p>297 700 </text:p>
          </table:table-cell>
          <table:table-cell office:value-type="float" office:value="382960" calcext:value-type="float">
            <text:p>382 960 </text:p>
          </table:table-cell>
          <table:table-cell office:value-type="float" office:value="95740" calcext:value-type="float">
            <text:p>95 740 </text:p>
          </table:table-cell>
          <table:table-cell table:formula="of:=[.G51]+[.H51]" office:value-type="float" office:value="478700" calcext:value-type="float">
            <text:p>478 700 </text:p>
          </table:table-cell>
          <table:table-cell office:value-type="string" calcext:value-type="string">
            <text:p>Z.I. DE LA GUERINIERE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79000</text:p>
          </table:table-cell>
          <table:table-cell office:value-type="float" office:value="79" calcext:value-type="float">
            <text:p>79</text:p>
          </table:table-cell>
          <table:table-cell table:style-name="ce8" office:value-type="string" calcext:value-type="string">
            <text:p>POITOU-CHARENT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14" calcext:value-type="float">
            <text:p>214</text:p>
          </table:table-cell>
          <table:table-cell office:value-type="string" calcext:value-type="string">
            <text:p>PROINFO</text:p>
          </table:table-cell>
          <table:table-cell office:value-type="string" calcext:value-type="string">
            <text:p>BTP</text:p>
          </table:table-cell>
          <table:table-cell office:value-type="float" office:value="42700" calcext:value-type="float">
            <text:p>42700</text:p>
          </table:table-cell>
          <table:table-cell table:style-name="ce11" office:value-type="float" office:value="262300" calcext:value-type="float">
            <text:p>262 300 </text:p>
          </table:table-cell>
          <table:table-cell table:formula="of:=[.D52]+[.E52]" office:value-type="float" office:value="305000" calcext:value-type="float">
            <text:p>305 000 </text:p>
          </table:table-cell>
          <table:table-cell office:value-type="float" office:value="1215360" calcext:value-type="float">
            <text:p>1 215 360 </text:p>
          </table:table-cell>
          <table:table-cell office:value-type="float" office:value="135040" calcext:value-type="float">
            <text:p>135 040 </text:p>
          </table:table-cell>
          <table:table-cell table:formula="of:=[.G52]+[.H52]" office:value-type="float" office:value="1350400" calcext:value-type="float">
            <text:p>1 350 400 </text:p>
          </table:table-cell>
          <table:table-cell office:value-type="string" calcext:value-type="string">
            <text:p>7 PLACE JEANNE D'ARC</text:p>
          </table:table-cell>
          <table:table-cell office:value-type="string" calcext:value-type="string">
            <text:p>VESINET</text:p>
          </table:table-cell>
          <table:table-cell office:value-type="string" calcext:value-type="string">
            <text:p>78110</text:p>
          </table:table-cell>
          <table:table-cell office:value-type="float" office:value="78" calcext:value-type="float">
            <text:p>78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13" calcext:value-type="float">
            <text:p>213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BTP</text:p>
          </table:table-cell>
          <table:table-cell office:value-type="float" office:value="20102.03" calcext:value-type="float">
            <text:p>20102,03</text:p>
          </table:table-cell>
          <table:table-cell table:style-name="ce11" office:value-type="float" office:value="134528.97" calcext:value-type="float">
            <text:p>134 529 </text:p>
          </table:table-cell>
          <table:table-cell table:formula="of:=[.D53]+[.E53]" office:value-type="float" office:value="154631" calcext:value-type="float">
            <text:p>154 631 </text:p>
          </table:table-cell>
          <table:table-cell office:value-type="float" office:value="548730" calcext:value-type="float">
            <text:p>548 730 </text:p>
          </table:table-cell>
          <table:table-cell office:value-type="float" office:value="60970" calcext:value-type="float">
            <text:p>60 970 </text:p>
          </table:table-cell>
          <table:table-cell table:formula="of:=[.G53]+[.H53]" office:value-type="float" office:value="609700" calcext:value-type="float">
            <text:p>609 700 </text:p>
          </table:table-cell>
          <table:table-cell office:value-type="string" calcext:value-type="string">
            <text:p>196 Avenue DU GENERAL</text:p>
          </table:table-cell>
          <table:table-cell office:value-type="string" calcext:value-type="string">
            <text:p>SAINT-GERMAIN-EN-LAYE</text:p>
          </table:table-cell>
          <table:table-cell office:value-type="string" calcext:value-type="string">
            <text:p>78110</text:p>
          </table:table-cell>
          <table:table-cell office:value-type="float" office:value="78" calcext:value-type="float">
            <text:p>78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12" calcext:value-type="float">
            <text:p>212</text:p>
          </table:table-cell>
          <table:table-cell office:value-type="string" calcext:value-type="string">
            <text:p>POLO</text:p>
          </table:table-cell>
          <table:table-cell office:value-type="string" calcext:value-type="string">
            <text:p>BTP</text:p>
          </table:table-cell>
          <table:table-cell office:value-type="float" office:value="45696" calcext:value-type="float">
            <text:p>45696</text:p>
          </table:table-cell>
          <table:table-cell table:style-name="ce11" office:value-type="float" office:value="335104" calcext:value-type="float">
            <text:p>335 104 </text:p>
          </table:table-cell>
          <table:table-cell table:formula="of:=[.D54]+[.E54]" office:value-type="float" office:value="380800" calcext:value-type="float">
            <text:p>380 800 </text:p>
          </table:table-cell>
          <table:table-cell office:value-type="float" office:value="176940" calcext:value-type="float">
            <text:p>176 940 </text:p>
          </table:table-cell>
          <table:table-cell office:value-type="float" office:value="19660" calcext:value-type="float">
            <text:p>19 660 </text:p>
          </table:table-cell>
          <table:table-cell table:formula="of:=[.G54]+[.H54]" office:value-type="float" office:value="196600" calcext:value-type="float">
            <text:p>196 600 </text:p>
          </table:table-cell>
          <table:table-cell office:value-type="string" calcext:value-type="string">
            <text:p>42 Avenue JACQUES COEUR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78000</text:p>
          </table:table-cell>
          <table:table-cell office:value-type="float" office:value="78" calcext:value-type="float">
            <text:p>78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11" calcext:value-type="float">
            <text:p>211</text:p>
          </table:table-cell>
          <table:table-cell office:value-type="string" calcext:value-type="string">
            <text:p>SATESEN</text:p>
          </table:table-cell>
          <table:table-cell office:value-type="string" calcext:value-type="string">
            <text:p>BTP</text:p>
          </table:table-cell>
          <table:table-cell office:value-type="float" office:value="36927" calcext:value-type="float">
            <text:p>36927</text:p>
          </table:table-cell>
          <table:table-cell table:style-name="ce11" office:value-type="float" office:value="298773" calcext:value-type="float">
            <text:p>298 773 </text:p>
          </table:table-cell>
          <table:table-cell table:formula="of:=[.D55]+[.E55]" office:value-type="float" office:value="335700" calcext:value-type="float">
            <text:p>335 700 </text:p>
          </table:table-cell>
          <table:table-cell office:value-type="float" office:value="496710" calcext:value-type="float">
            <text:p>496 710 </text:p>
          </table:table-cell>
          <table:table-cell office:value-type="float" office:value="55190" calcext:value-type="float">
            <text:p>55 190 </text:p>
          </table:table-cell>
          <table:table-cell table:formula="of:=[.G55]+[.H55]" office:value-type="float" office:value="551900" calcext:value-type="float">
            <text:p>551 900 </text:p>
          </table:table-cell>
          <table:table-cell office:value-type="string" calcext:value-type="string">
            <text:p>37 Avenue PAUL DEROULEN</text:p>
          </table:table-cell>
          <table:table-cell office:value-type="string" calcext:value-type="string">
            <text:p>BARBIZON</text:p>
          </table:table-cell>
          <table:table-cell office:value-type="string" calcext:value-type="string">
            <text:p>77630</text:p>
          </table:table-cell>
          <table:table-cell office:value-type="float" office:value="77" calcext:value-type="float">
            <text:p>77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10" calcext:value-type="float">
            <text:p>210</text:p>
          </table:table-cell>
          <table:table-cell office:value-type="string" calcext:value-type="string">
            <text:p>GOITY</text:p>
          </table:table-cell>
          <table:table-cell office:value-type="string" calcext:value-type="string">
            <text:p>BTP</text:p>
          </table:table-cell>
          <table:table-cell office:value-type="float" office:value="70700" calcext:value-type="float">
            <text:p>70700</text:p>
          </table:table-cell>
          <table:table-cell table:style-name="ce11" office:value-type="float" office:value="636300" calcext:value-type="float">
            <text:p>636 300 </text:p>
          </table:table-cell>
          <table:table-cell table:formula="of:=[.D56]+[.E56]" office:value-type="float" office:value="707000" calcext:value-type="float">
            <text:p>707 000 </text:p>
          </table:table-cell>
          <table:table-cell office:value-type="float" office:value="120510" calcext:value-type="float">
            <text:p>120 510 </text:p>
          </table:table-cell>
          <table:table-cell office:value-type="float" office:value="13390" calcext:value-type="float">
            <text:p>13 390 </text:p>
          </table:table-cell>
          <table:table-cell table:formula="of:=[.G56]+[.H56]" office:value-type="float" office:value="133900" calcext:value-type="float">
            <text:p>133 900 </text:p>
          </table:table-cell>
          <table:table-cell office:value-type="string" calcext:value-type="string">
            <text:p>70 Rue JJ ROUSSEAU</text:p>
          </table:table-cell>
          <table:table-cell office:value-type="string" calcext:value-type="string">
            <text:p>NOISIEL</text:p>
          </table:table-cell>
          <table:table-cell office:value-type="string" calcext:value-type="string">
            <text:p>77186</text:p>
          </table:table-cell>
          <table:table-cell office:value-type="float" office:value="77" calcext:value-type="float">
            <text:p>77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09" calcext:value-type="float">
            <text:p>209</text:p>
          </table:table-cell>
          <table:table-cell office:value-type="string" calcext:value-type="string">
            <text:p>INFOPRO</text:p>
          </table:table-cell>
          <table:table-cell office:value-type="string" calcext:value-type="string">
            <text:p>BTP</text:p>
          </table:table-cell>
          <table:table-cell office:value-type="float" office:value="24885" calcext:value-type="float">
            <text:p>24885</text:p>
          </table:table-cell>
          <table:table-cell table:style-name="ce11" office:value-type="float" office:value="251615" calcext:value-type="float">
            <text:p>251 615 </text:p>
          </table:table-cell>
          <table:table-cell table:formula="of:=[.D57]+[.E57]" office:value-type="float" office:value="276500" calcext:value-type="float">
            <text:p>276 500 </text:p>
          </table:table-cell>
          <table:table-cell office:value-type="float" office:value="825660" calcext:value-type="float">
            <text:p>825 660 </text:p>
          </table:table-cell>
          <table:table-cell office:value-type="float" office:value="91740" calcext:value-type="float">
            <text:p>91 740 </text:p>
          </table:table-cell>
          <table:table-cell table:formula="of:=[.G57]+[.H57]" office:value-type="float" office:value="917400" calcext:value-type="float">
            <text:p>917 400 </text:p>
          </table:table-cell>
          <table:table-cell office:value-type="string" calcext:value-type="string">
            <text:p>70 Rue JJ ROUSSEAU</text:p>
          </table:table-cell>
          <table:table-cell office:value-type="string" calcext:value-type="string">
            <text:p>MEAUX</text:p>
          </table:table-cell>
          <table:table-cell office:value-type="string" calcext:value-type="string">
            <text:p>77100</text:p>
          </table:table-cell>
          <table:table-cell office:value-type="float" office:value="77" calcext:value-type="float">
            <text:p>77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08" calcext:value-type="float">
            <text:p>208</text:p>
          </table:table-cell>
          <table:table-cell office:value-type="string" calcext:value-type="string">
            <text:p>URSAL</text:p>
          </table:table-cell>
          <table:table-cell office:value-type="string" calcext:value-type="string">
            <text:p>BTP</text:p>
          </table:table-cell>
          <table:table-cell office:value-type="float" office:value="82920" calcext:value-type="float">
            <text:p>82920</text:p>
          </table:table-cell>
          <table:table-cell table:style-name="ce11" office:value-type="float" office:value="953580" calcext:value-type="float">
            <text:p>953 580 </text:p>
          </table:table-cell>
          <table:table-cell table:formula="of:=[.D58]+[.E58]" office:value-type="float" office:value="1036500" calcext:value-type="float">
            <text:p>1 036 500 </text:p>
          </table:table-cell>
          <table:table-cell office:value-type="float" office:value="120510" calcext:value-type="float">
            <text:p>120 510 </text:p>
          </table:table-cell>
          <table:table-cell office:value-type="float" office:value="13390" calcext:value-type="float">
            <text:p>13 390 </text:p>
          </table:table-cell>
          <table:table-cell table:formula="of:=[.G58]+[.H58]" office:value-type="float" office:value="133900" calcext:value-type="float">
            <text:p>133 900 </text:p>
          </table:table-cell>
          <table:table-cell office:value-type="string" calcext:value-type="string">
            <text:p>10 ROUTE DE REIMS</text:p>
          </table:table-cell>
          <table:table-cell office:value-type="string" calcext:value-type="string">
            <text:p>BEZONS</text:p>
          </table:table-cell>
          <table:table-cell office:value-type="string" calcext:value-type="string">
            <text:p>95870</text:p>
          </table:table-cell>
          <table:table-cell office:value-type="float" office:value="95" calcext:value-type="float">
            <text:p>9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07" calcext:value-type="float">
            <text:p>207</text:p>
          </table:table-cell>
          <table:table-cell office:value-type="string" calcext:value-type="string">
            <text:p>A.U.R.T.</text:p>
          </table:table-cell>
          <table:table-cell office:value-type="string" calcext:value-type="string">
            <text:p>BTP</text:p>
          </table:table-cell>
          <table:table-cell office:value-type="float" office:value="49728" calcext:value-type="float">
            <text:p>49728</text:p>
          </table:table-cell>
          <table:table-cell table:style-name="ce11" office:value-type="float" office:value="660672" calcext:value-type="float">
            <text:p>660 672 </text:p>
          </table:table-cell>
          <table:table-cell table:formula="of:=[.D59]+[.E59]" office:value-type="float" office:value="710400" calcext:value-type="float">
            <text:p>710 400 </text:p>
          </table:table-cell>
          <table:table-cell office:value-type="float" office:value="486810" calcext:value-type="float">
            <text:p>486 810 </text:p>
          </table:table-cell>
          <table:table-cell office:value-type="float" office:value="54090" calcext:value-type="float">
            <text:p>54 090 </text:p>
          </table:table-cell>
          <table:table-cell table:formula="of:=[.G59]+[.H59]" office:value-type="float" office:value="540900" calcext:value-type="float">
            <text:p>540 900 </text:p>
          </table:table-cell>
          <table:table-cell office:value-type="string" calcext:value-type="string">
            <text:p>3 Rue LORDAT</text:p>
          </table:table-cell>
          <table:table-cell office:value-type="string" calcext:value-type="string">
            <text:p>ROISSY-EN-FRANCE</text:p>
          </table:table-cell>
          <table:table-cell office:value-type="string" calcext:value-type="string">
            <text:p>95700</text:p>
          </table:table-cell>
          <table:table-cell office:value-type="float" office:value="95" calcext:value-type="float">
            <text:p>9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06" calcext:value-type="float">
            <text:p>206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BTP</text:p>
          </table:table-cell>
          <table:table-cell office:value-type="float" office:value="3138.6" calcext:value-type="float">
            <text:p>3138,6</text:p>
          </table:table-cell>
          <table:table-cell table:style-name="ce11" office:value-type="float" office:value="49171.4" calcext:value-type="float">
            <text:p>49 171 </text:p>
          </table:table-cell>
          <table:table-cell table:formula="of:=[.D60]+[.E60]" office:value-type="float" office:value="52310" calcext:value-type="float">
            <text:p>52 310 </text:p>
          </table:table-cell>
          <table:table-cell office:value-type="float" office:value="212220" calcext:value-type="float">
            <text:p>212 220 </text:p>
          </table:table-cell>
          <table:table-cell office:value-type="float" office:value="23580" calcext:value-type="float">
            <text:p>23 580 </text:p>
          </table:table-cell>
          <table:table-cell table:formula="of:=[.G60]+[.H60]" office:value-type="float" office:value="235800" calcext:value-type="float">
            <text:p>235 800 </text:p>
          </table:table-cell>
          <table:table-cell office:value-type="string" calcext:value-type="string">
            <text:p>48 QUAI NICOLAS-ROLIN</text:p>
          </table:table-cell>
          <table:table-cell office:value-type="string" calcext:value-type="string">
            <text:p>FOSSES</text:p>
          </table:table-cell>
          <table:table-cell office:value-type="string" calcext:value-type="string">
            <text:p>95470</text:p>
          </table:table-cell>
          <table:table-cell office:value-type="float" office:value="95" calcext:value-type="float">
            <text:p>9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05" calcext:value-type="float">
            <text:p>205</text:p>
          </table:table-cell>
          <table:table-cell office:value-type="string" calcext:value-type="string">
            <text:p>INFOR PLUS</text:p>
          </table:table-cell>
          <table:table-cell office:value-type="string" calcext:value-type="string">
            <text:p>BTP</text:p>
          </table:table-cell>
          <table:table-cell office:value-type="float" office:value="29820" calcext:value-type="float">
            <text:p>29820</text:p>
          </table:table-cell>
          <table:table-cell table:style-name="ce11" office:value-type="float" office:value="566580" calcext:value-type="float">
            <text:p>566 580 </text:p>
          </table:table-cell>
          <table:table-cell table:formula="of:=[.D61]+[.E61]" office:value-type="float" office:value="596400" calcext:value-type="float">
            <text:p>596 400 </text:p>
          </table:table-cell>
          <table:table-cell office:value-type="float" office:value="325980" calcext:value-type="float">
            <text:p>325 980 </text:p>
          </table:table-cell>
          <table:table-cell office:value-type="float" office:value="36220" calcext:value-type="float">
            <text:p>36 220 </text:p>
          </table:table-cell>
          <table:table-cell table:formula="of:=[.G61]+[.H61]" office:value-type="float" office:value="362200" calcext:value-type="float">
            <text:p>362 200 </text:p>
          </table:table-cell>
          <table:table-cell office:value-type="string" calcext:value-type="string">
            <text:p>2 Rue DE REUTENBOURG</text:p>
          </table:table-cell>
          <table:table-cell office:value-type="string" calcext:value-type="string">
            <text:p>EZANVILLE</text:p>
          </table:table-cell>
          <table:table-cell office:value-type="string" calcext:value-type="string">
            <text:p>95460</text:p>
          </table:table-cell>
          <table:table-cell office:value-type="float" office:value="95" calcext:value-type="float">
            <text:p>9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04" calcext:value-type="float">
            <text:p>204</text:p>
          </table:table-cell>
          <table:table-cell office:value-type="string" calcext:value-type="string">
            <text:p>BONIFAR</text:p>
          </table:table-cell>
          <table:table-cell office:value-type="string" calcext:value-type="string">
            <text:p>BTP</text:p>
          </table:table-cell>
          <table:table-cell office:value-type="float" office:value="13848" calcext:value-type="float">
            <text:p>13848</text:p>
          </table:table-cell>
          <table:table-cell table:style-name="ce11" office:value-type="float" office:value="332352" calcext:value-type="float">
            <text:p>332 352 </text:p>
          </table:table-cell>
          <table:table-cell table:formula="of:=[.D62]+[.E62]" office:value-type="float" office:value="346200" calcext:value-type="float">
            <text:p>346 200 </text:p>
          </table:table-cell>
          <table:table-cell office:value-type="float" office:value="739500" calcext:value-type="float">
            <text:p>739 500 </text:p>
          </table:table-cell>
          <table:table-cell office:value-type="float" office:value="0" calcext:value-type="float">
            <text:p>0 </text:p>
          </table:table-cell>
          <table:table-cell table:formula="of:=[.G62]+[.H62]" office:value-type="float" office:value="739500" calcext:value-type="float">
            <text:p>739 500 </text:p>
          </table:table-cell>
          <table:table-cell office:value-type="string" calcext:value-type="string">
            <text:p>17 Rue LOUISE MICHEL</text:p>
          </table:table-cell>
          <table:table-cell office:value-type="string" calcext:value-type="string">
            <text:p>SAINT-OUEN-L'AUMONE</text:p>
          </table:table-cell>
          <table:table-cell office:value-type="string" calcext:value-type="string">
            <text:p>95310</text:p>
          </table:table-cell>
          <table:table-cell office:value-type="float" office:value="95" calcext:value-type="float">
            <text:p>9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03" calcext:value-type="float">
            <text:p>203</text:p>
          </table:table-cell>
          <table:table-cell office:value-type="string" calcext:value-type="string">
            <text:p>MAGNA</text:p>
          </table:table-cell>
          <table:table-cell office:value-type="string" calcext:value-type="string">
            <text:p>BTP</text:p>
          </table:table-cell>
          <table:table-cell office:value-type="float" office:value="10866" calcext:value-type="float">
            <text:p>10866</text:p>
          </table:table-cell>
          <table:table-cell table:style-name="ce11" office:value-type="float" office:value="351334" calcext:value-type="float">
            <text:p>351 334 </text:p>
          </table:table-cell>
          <table:table-cell table:formula="of:=[.D63]+[.E63]" office:value-type="float" office:value="362200" calcext:value-type="float">
            <text:p>362 200 </text:p>
          </table:table-cell>
          <table:table-cell office:value-type="float" office:value="305000" calcext:value-type="float">
            <text:p>305 000 </text:p>
          </table:table-cell>
          <table:table-cell office:value-type="float" office:value="0" calcext:value-type="float">
            <text:p>0 </text:p>
          </table:table-cell>
          <table:table-cell table:formula="of:=[.G63]+[.H63]" office:value-type="float" office:value="305000" calcext:value-type="float">
            <text:p>305 000 </text:p>
          </table:table-cell>
          <table:table-cell office:value-type="string" calcext:value-type="string">
            <text:p>PLACE DU GENERAL DE GAULLE</text:p>
          </table:table-cell>
          <table:table-cell office:value-type="string" calcext:value-type="string">
            <text:p>PONTOISE</text:p>
          </table:table-cell>
          <table:table-cell office:value-type="string" calcext:value-type="string">
            <text:p>95300</text:p>
          </table:table-cell>
          <table:table-cell office:value-type="float" office:value="95" calcext:value-type="float">
            <text:p>9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02" calcext:value-type="float">
            <text:p>202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TP</text:p>
          </table:table-cell>
          <table:table-cell office:value-type="float" office:value="7214" calcext:value-type="float">
            <text:p>7214</text:p>
          </table:table-cell>
          <table:table-cell table:style-name="ce11" office:value-type="float" office:value="353486" calcext:value-type="float">
            <text:p>353 486 </text:p>
          </table:table-cell>
          <table:table-cell table:formula="of:=[.D64]+[.E64]" office:value-type="float" office:value="360700" calcext:value-type="float">
            <text:p>360 700 </text:p>
          </table:table-cell>
          <table:table-cell office:value-type="float" office:value="175000" calcext:value-type="float">
            <text:p>175 000 </text:p>
          </table:table-cell>
          <table:table-cell office:value-type="float" office:value="0" calcext:value-type="float">
            <text:p>0 </text:p>
          </table:table-cell>
          <table:table-cell table:formula="of:=[.G64]+[.H64]" office:value-type="float" office:value="175000" calcext:value-type="float">
            <text:p>175 000 </text:p>
          </table:table-cell>
          <table:table-cell office:value-type="string" calcext:value-type="string">
            <text:p>34 Rue JOFFRE</text:p>
          </table:table-cell>
          <table:table-cell office:value-type="string" calcext:value-type="string">
            <text:p>ISLE-ADAM</text:p>
          </table:table-cell>
          <table:table-cell office:value-type="string" calcext:value-type="string">
            <text:p>95290</text:p>
          </table:table-cell>
          <table:table-cell office:value-type="float" office:value="95" calcext:value-type="float">
            <text:p>9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01" calcext:value-type="float">
            <text:p>201</text:p>
          </table:table-cell>
          <table:table-cell office:value-type="string" calcext:value-type="string">
            <text:p>CURIE</text:p>
          </table:table-cell>
          <table:table-cell office:value-type="string" calcext:value-type="string">
            <text:p>BTP</text:p>
          </table:table-cell>
          <table:table-cell office:value-type="float" office:value="17704" calcext:value-type="float">
            <text:p>17704</text:p>
          </table:table-cell>
          <table:table-cell table:style-name="ce11" office:value-type="float" office:value="1752696" calcext:value-type="float">
            <text:p>1 752 696 </text:p>
          </table:table-cell>
          <table:table-cell table:formula="of:=[.D65]+[.E65]" office:value-type="float" office:value="1770400" calcext:value-type="float">
            <text:p>1 770 400 </text:p>
          </table:table-cell>
          <table:table-cell office:value-type="float" office:value="196600" calcext:value-type="float">
            <text:p>196 600 </text:p>
          </table:table-cell>
          <table:table-cell office:value-type="float" office:value="0" calcext:value-type="float">
            <text:p>0 </text:p>
          </table:table-cell>
          <table:table-cell table:formula="of:=[.G65]+[.H65]" office:value-type="float" office:value="196600" calcext:value-type="float">
            <text:p>196 600 </text:p>
          </table:table-cell>
          <table:table-cell office:value-type="string" calcext:value-type="string">
            <text:p>19 Boulevard VICTOR HUGO</text:p>
          </table:table-cell>
          <table:table-cell office:value-type="string" calcext:value-type="string">
            <text:p>SAINT-GRATIEN</text:p>
          </table:table-cell>
          <table:table-cell office:value-type="string" calcext:value-type="string">
            <text:p>95210</text:p>
          </table:table-cell>
          <table:table-cell office:value-type="float" office:value="95" calcext:value-type="float">
            <text:p>9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00" calcext:value-type="float">
            <text:p>200</text:p>
          </table:table-cell>
          <table:table-cell office:value-type="string" calcext:value-type="string">
            <text:p>G.I.T.</text:p>
          </table:table-cell>
          <table:table-cell office:value-type="string" calcext:value-type="string">
            <text:p>BTP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570000" calcext:value-type="float">
            <text:p>570 000 </text:p>
          </table:table-cell>
          <table:table-cell table:formula="of:=[.D66]+[.E66]" office:value-type="float" office:value="570000" calcext:value-type="float">
            <text:p>570 000 </text:p>
          </table:table-cell>
          <table:table-cell office:value-type="float" office:value="308700" calcext:value-type="float">
            <text:p>308 700 </text:p>
          </table:table-cell>
          <table:table-cell office:value-type="float" office:value="0" calcext:value-type="float">
            <text:p>0 </text:p>
          </table:table-cell>
          <table:table-cell table:formula="of:=[.G66]+[.H66]" office:value-type="float" office:value="308700" calcext:value-type="float">
            <text:p>308 700 </text:p>
          </table:table-cell>
          <table:table-cell office:value-type="string" calcext:value-type="string">
            <text:p>2 ET 8 Rue DU DR ROMIEU</text:p>
          </table:table-cell>
          <table:table-cell office:value-type="string" calcext:value-type="string">
            <text:p>SARCELLES</text:p>
          </table:table-cell>
          <table:table-cell office:value-type="string" calcext:value-type="string">
            <text:p>95200</text:p>
          </table:table-cell>
          <table:table-cell office:value-type="float" office:value="95" calcext:value-type="float">
            <text:p>9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99" calcext:value-type="float">
            <text:p>199</text:p>
          </table:table-cell>
          <table:table-cell office:value-type="string" calcext:value-type="string">
            <text:p>HELEN</text:p>
          </table:table-cell>
          <table:table-cell office:value-type="string" calcext:value-type="string">
            <text:p>BTP</text:p>
          </table:table-cell>
          <table:table-cell office:value-type="float" office:value="360459" calcext:value-type="float">
            <text:p>360459</text:p>
          </table:table-cell>
          <table:table-cell table:style-name="ce11" office:value-type="float" office:value="3641" calcext:value-type="float">
            <text:p>3 641 </text:p>
          </table:table-cell>
          <table:table-cell table:formula="of:=[.D67]+[.E67]" office:value-type="float" office:value="364100" calcext:value-type="float">
            <text:p>364 100 </text:p>
          </table:table-cell>
          <table:table-cell office:value-type="float" office:value="0" calcext:value-type="float">
            <text:p>0 </text:p>
          </table:table-cell>
          <table:table-cell office:value-type="float" office:value="1443800" calcext:value-type="float">
            <text:p>1 443 800 </text:p>
          </table:table-cell>
          <table:table-cell table:formula="of:=[.G67]+[.H67]" office:value-type="float" office:value="1443800" calcext:value-type="float">
            <text:p>1 443 800 </text:p>
          </table:table-cell>
          <table:table-cell office:value-type="string" calcext:value-type="string">
            <text:p>23 Rue JEAN MOULIN</text:p>
          </table:table-cell>
          <table:table-cell office:value-type="string" calcext:value-type="string">
            <text:p>VILLEJUIF</text:p>
          </table:table-cell>
          <table:table-cell office:value-type="string" calcext:value-type="string">
            <text:p>9480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98" calcext:value-type="float">
            <text:p>198</text:p>
          </table:table-cell>
          <table:table-cell office:value-type="string" calcext:value-type="string">
            <text:p>URTS</text:p>
          </table:table-cell>
          <table:table-cell office:value-type="string" calcext:value-type="string">
            <text:p>BTP</text:p>
          </table:table-cell>
          <table:table-cell office:value-type="float" office:value="532728" calcext:value-type="float">
            <text:p>532728</text:p>
          </table:table-cell>
          <table:table-cell table:style-name="ce11" office:value-type="float" office:value="10872" calcext:value-type="float">
            <text:p>10 872 </text:p>
          </table:table-cell>
          <table:table-cell table:formula="of:=[.D68]+[.E68]" office:value-type="float" office:value="543600" calcext:value-type="float">
            <text:p>543 600 </text:p>
          </table:table-cell>
          <table:table-cell office:value-type="float" office:value="0" calcext:value-type="float">
            <text:p>0 </text:p>
          </table:table-cell>
          <table:table-cell office:value-type="float" office:value="917400" calcext:value-type="float">
            <text:p>917 400 </text:p>
          </table:table-cell>
          <table:table-cell table:formula="of:=[.G68]+[.H68]" office:value-type="float" office:value="917400" calcext:value-type="float">
            <text:p>917 400 </text:p>
          </table:table-cell>
          <table:table-cell office:value-type="string" calcext:value-type="string">
            <text:p>7 PLACE JEANNE D'ARC</text:p>
          </table:table-cell>
          <table:table-cell office:value-type="string" calcext:value-type="string">
            <text:p>BOISSY-SAINT-LEGER</text:p>
          </table:table-cell>
          <table:table-cell office:value-type="string" calcext:value-type="string">
            <text:p>9447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97" calcext:value-type="float">
            <text:p>197</text:p>
          </table:table-cell>
          <table:table-cell office:value-type="string" calcext:value-type="string">
            <text:p>SIMAC</text:p>
          </table:table-cell>
          <table:table-cell office:value-type="string" calcext:value-type="string">
            <text:p>BTP</text:p>
          </table:table-cell>
          <table:table-cell office:value-type="float" office:value="225137" calcext:value-type="float">
            <text:p>225137</text:p>
          </table:table-cell>
          <table:table-cell table:style-name="ce11" office:value-type="float" office:value="6963" calcext:value-type="float">
            <text:p>6 963 </text:p>
          </table:table-cell>
          <table:table-cell table:formula="of:=[.D69]+[.E69]" office:value-type="float" office:value="232100" calcext:value-type="float">
            <text:p>232 100 </text:p>
          </table:table-cell>
          <table:table-cell office:value-type="float" office:value="0" calcext:value-type="float">
            <text:p>0 </text:p>
          </table:table-cell>
          <table:table-cell office:value-type="float" office:value="710400" calcext:value-type="float">
            <text:p>710 400 </text:p>
          </table:table-cell>
          <table:table-cell table:formula="of:=[.G69]+[.H69]" office:value-type="float" office:value="710400" calcext:value-type="float">
            <text:p>710 400 </text:p>
          </table:table-cell>
          <table:table-cell office:value-type="string" calcext:value-type="string">
            <text:p>19 Rue DE LA COMMANDERIE</text:p>
          </table:table-cell>
          <table:table-cell office:value-type="string" calcext:value-type="string">
            <text:p>VALENTON</text:p>
          </table:table-cell>
          <table:table-cell office:value-type="string" calcext:value-type="string">
            <text:p>9446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96" calcext:value-type="float">
            <text:p>196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BTP</text:p>
          </table:table-cell>
          <table:table-cell office:value-type="float" office:value="292800" calcext:value-type="float">
            <text:p>292800</text:p>
          </table:table-cell>
          <table:table-cell table:style-name="ce11" office:value-type="float" office:value="12200" calcext:value-type="float">
            <text:p>12 200 </text:p>
          </table:table-cell>
          <table:table-cell table:formula="of:=[.D70]+[.E70]" office:value-type="float" office:value="305000" calcext:value-type="float">
            <text:p>305 000 </text:p>
          </table:table-cell>
          <table:table-cell office:value-type="float" office:value="0" calcext:value-type="float">
            <text:p>0 </text:p>
          </table:table-cell>
          <table:table-cell office:value-type="float" office:value="710400" calcext:value-type="float">
            <text:p>710 400 </text:p>
          </table:table-cell>
          <table:table-cell table:formula="of:=[.G70]+[.H70]" office:value-type="float" office:value="710400" calcext:value-type="float">
            <text:p>710 400 </text:p>
          </table:table-cell>
          <table:table-cell office:value-type="string" calcext:value-type="string">
            <text:p>34/36 Rue ALPHONSE</text:p>
          </table:table-cell>
          <table:table-cell office:value-type="string" calcext:value-type="string">
            <text:p>LIMEIL-BREVANNES</text:p>
          </table:table-cell>
          <table:table-cell office:value-type="string" calcext:value-type="string">
            <text:p>9445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95" calcext:value-type="float">
            <text:p>195</text:p>
          </table:table-cell>
          <table:table-cell office:value-type="string" calcext:value-type="string">
            <text:p>LATTE</text:p>
          </table:table-cell>
          <table:table-cell office:value-type="string" calcext:value-type="string">
            <text:p>BTP</text:p>
          </table:table-cell>
          <table:table-cell office:value-type="float" office:value="2385925" calcext:value-type="float">
            <text:p>2385925</text:p>
          </table:table-cell>
          <table:table-cell table:style-name="ce11" office:value-type="float" office:value="125575" calcext:value-type="float">
            <text:p>125 575 </text:p>
          </table:table-cell>
          <table:table-cell table:formula="of:=[.D71]+[.E71]" office:value-type="float" office:value="2511500" calcext:value-type="float">
            <text:p>2 511 500 </text:p>
          </table:table-cell>
          <table:table-cell office:value-type="float" office:value="0" calcext:value-type="float">
            <text:p>0 </text:p>
          </table:table-cell>
          <table:table-cell office:value-type="float" office:value="1028800" calcext:value-type="float">
            <text:p>1 028 800 </text:p>
          </table:table-cell>
          <table:table-cell table:formula="of:=[.G71]+[.H71]" office:value-type="float" office:value="1028800" calcext:value-type="float">
            <text:p>1 028 800 </text:p>
          </table:table-cell>
          <table:table-cell office:value-type="string" calcext:value-type="string">
            <text:p>1 Avenue SAINT-GERMAIN</text:p>
          </table:table-cell>
          <table:table-cell office:value-type="string" calcext:value-type="string">
            <text:p>VITRY-SUR-SEINE</text:p>
          </table:table-cell>
          <table:table-cell office:value-type="string" calcext:value-type="string">
            <text:p>9440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94" calcext:value-type="float">
            <text:p>194</text:p>
          </table:table-cell>
          <table:table-cell office:value-type="string" calcext:value-type="string">
            <text:p>MICHELIS</text:p>
          </table:table-cell>
          <table:table-cell office:value-type="string" calcext:value-type="string">
            <text:p>BTP</text:p>
          </table:table-cell>
          <table:table-cell office:value-type="float" office:value="146264" calcext:value-type="float">
            <text:p>146264</text:p>
          </table:table-cell>
          <table:table-cell table:style-name="ce11" office:value-type="float" office:value="9336" calcext:value-type="float">
            <text:p>9 336 </text:p>
          </table:table-cell>
          <table:table-cell table:formula="of:=[.D72]+[.E72]" office:value-type="float" office:value="155600" calcext:value-type="float">
            <text:p>155 600 </text:p>
          </table:table-cell>
          <table:table-cell office:value-type="float" office:value="36220" calcext:value-type="float">
            <text:p>36 220 </text:p>
          </table:table-cell>
          <table:table-cell office:value-type="float" office:value="325980" calcext:value-type="float">
            <text:p>325 980 </text:p>
          </table:table-cell>
          <table:table-cell table:formula="of:=[.G72]+[.H72]" office:value-type="float" office:value="362200" calcext:value-type="float">
            <text:p>362 200 </text:p>
          </table:table-cell>
          <table:table-cell office:value-type="string" calcext:value-type="string">
            <text:p>89 ALLEE JEAN JAURES</text:p>
          </table:table-cell>
          <table:table-cell office:value-type="string" calcext:value-type="string">
            <text:p>BONNEUIL-SUR-MARNE</text:p>
          </table:table-cell>
          <table:table-cell office:value-type="string" calcext:value-type="string">
            <text:p>9438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93" calcext:value-type="float">
            <text:p>193</text:p>
          </table:table-cell>
          <table:table-cell office:value-type="string" calcext:value-type="string">
            <text:p>HOLLAND</text:p>
          </table:table-cell>
          <table:table-cell office:value-type="string" calcext:value-type="string">
            <text:p>BTP</text:p>
          </table:table-cell>
          <table:table-cell office:value-type="float" office:value="148149" calcext:value-type="float">
            <text:p>148149</text:p>
          </table:table-cell>
          <table:table-cell table:style-name="ce11" office:value-type="float" office:value="11151" calcext:value-type="float">
            <text:p>11 151 </text:p>
          </table:table-cell>
          <table:table-cell table:formula="of:=[.D73]+[.E73]" office:value-type="float" office:value="159300" calcext:value-type="float">
            <text:p>159 300 </text:p>
          </table:table-cell>
          <table:table-cell office:value-type="float" office:value="105050" calcext:value-type="float">
            <text:p>105 050 </text:p>
          </table:table-cell>
          <table:table-cell office:value-type="float" office:value="945450" calcext:value-type="float">
            <text:p>945 450 </text:p>
          </table:table-cell>
          <table:table-cell table:formula="of:=[.G73]+[.H73]" office:value-type="float" office:value="1050500" calcext:value-type="float">
            <text:p>1 050 500 </text:p>
          </table:table-cell>
          <table:table-cell office:value-type="string" calcext:value-type="string">
            <text:p>19 Boulevard VICTOR HUGO</text:p>
          </table:table-cell>
          <table:table-cell office:value-type="string" calcext:value-type="string">
            <text:p>SUCY-EN-BRIE</text:p>
          </table:table-cell>
          <table:table-cell office:value-type="string" calcext:value-type="string">
            <text:p>9437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92" calcext:value-type="float">
            <text:p>192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BTP</text:p>
          </table:table-cell>
          <table:table-cell office:value-type="float" office:value="440404" calcext:value-type="float">
            <text:p>440404</text:p>
          </table:table-cell>
          <table:table-cell table:style-name="ce11" office:value-type="float" office:value="38296" calcext:value-type="float">
            <text:p>38 296 </text:p>
          </table:table-cell>
          <table:table-cell table:formula="of:=[.D74]+[.E74]" office:value-type="float" office:value="478700" calcext:value-type="float">
            <text:p>478 700 </text:p>
          </table:table-cell>
          <table:table-cell office:value-type="float" office:value="37920" calcext:value-type="float">
            <text:p>37 920 </text:p>
          </table:table-cell>
          <table:table-cell office:value-type="float" office:value="341280" calcext:value-type="float">
            <text:p>341 280 </text:p>
          </table:table-cell>
          <table:table-cell table:formula="of:=[.G74]+[.H74]" office:value-type="float" office:value="379200" calcext:value-type="float">
            <text:p>379 200 </text:p>
          </table:table-cell>
          <table:table-cell office:value-type="string" calcext:value-type="string">
            <text:p>5 Avenue PABLO PICASSO</text:p>
          </table:table-cell>
          <table:table-cell office:value-type="string" calcext:value-type="string">
            <text:p>JOINVILLE-LE-PONT</text:p>
          </table:table-cell>
          <table:table-cell office:value-type="string" calcext:value-type="string">
            <text:p>9434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91" calcext:value-type="float">
            <text:p>191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BTP</text:p>
          </table:table-cell>
          <table:table-cell office:value-type="float" office:value="557921" calcext:value-type="float">
            <text:p>557921</text:p>
          </table:table-cell>
          <table:table-cell table:style-name="ce11" office:value-type="float" office:value="55179" calcext:value-type="float">
            <text:p>55 179 </text:p>
          </table:table-cell>
          <table:table-cell table:formula="of:=[.D75]+[.E75]" office:value-type="float" office:value="613100" calcext:value-type="float">
            <text:p>613 100 </text:p>
          </table:table-cell>
          <table:table-cell office:value-type="float" office:value="19660" calcext:value-type="float">
            <text:p>19 660 </text:p>
          </table:table-cell>
          <table:table-cell office:value-type="float" office:value="176940" calcext:value-type="float">
            <text:p>176 940 </text:p>
          </table:table-cell>
          <table:table-cell table:formula="of:=[.G75]+[.H75]" office:value-type="float" office:value="196600" calcext:value-type="float">
            <text:p>196 600 </text:p>
          </table:table-cell>
          <table:table-cell office:value-type="string" calcext:value-type="string">
            <text:p>13 Avenue MAURICE FAURE</text:p>
          </table:table-cell>
          <table:table-cell office:value-type="string" calcext:value-type="string">
            <text:p>CACHAN</text:p>
          </table:table-cell>
          <table:table-cell office:value-type="string" calcext:value-type="string">
            <text:p>9423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90" calcext:value-type="float">
            <text:p>190</text:p>
          </table:table-cell>
          <table:table-cell office:value-type="string" calcext:value-type="string">
            <text:p>RANE</text:p>
          </table:table-cell>
          <table:table-cell office:value-type="string" calcext:value-type="string">
            <text:p>BTP</text:p>
          </table:table-cell>
          <table:table-cell office:value-type="float" office:value="342720" calcext:value-type="float">
            <text:p>342720</text:p>
          </table:table-cell>
          <table:table-cell table:style-name="ce11" office:value-type="float" office:value="38080" calcext:value-type="float">
            <text:p>38 080 </text:p>
          </table:table-cell>
          <table:table-cell table:formula="of:=[.D76]+[.E76]" office:value-type="float" office:value="380800" calcext:value-type="float">
            <text:p>380 800 </text:p>
          </table:table-cell>
          <table:table-cell office:value-type="float" office:value="61310" calcext:value-type="float">
            <text:p>61 310 </text:p>
          </table:table-cell>
          <table:table-cell office:value-type="float" office:value="551790" calcext:value-type="float">
            <text:p>551 790 </text:p>
          </table:table-cell>
          <table:table-cell table:formula="of:=[.G76]+[.H76]" office:value-type="float" office:value="613100" calcext:value-type="float">
            <text:p>613 100 </text:p>
          </table:table-cell>
          <table:table-cell office:value-type="string" calcext:value-type="string">
            <text:p>15 Rue HENRY BORDEAUX</text:p>
          </table:table-cell>
          <table:table-cell office:value-type="string" calcext:value-type="string">
            <text:p>CHARENTON-LE-PONT</text:p>
          </table:table-cell>
          <table:table-cell office:value-type="string" calcext:value-type="string">
            <text:p>9422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89" calcext:value-type="float">
            <text:p>189</text:p>
          </table:table-cell>
          <table:table-cell office:value-type="string" calcext:value-type="string">
            <text:p>ECLAIR</text:p>
          </table:table-cell>
          <table:table-cell office:value-type="string" calcext:value-type="string">
            <text:p>BTP</text:p>
          </table:table-cell>
          <table:table-cell office:value-type="float" office:value="183073" calcext:value-type="float">
            <text:p>183073</text:p>
          </table:table-cell>
          <table:table-cell table:style-name="ce11" office:value-type="float" office:value="22627" calcext:value-type="float">
            <text:p>22 627 </text:p>
          </table:table-cell>
          <table:table-cell table:formula="of:=[.D77]+[.E77]" office:value-type="float" office:value="205700" calcext:value-type="float">
            <text:p>205 700 </text:p>
          </table:table-cell>
          <table:table-cell office:value-type="float" office:value="5231" calcext:value-type="float">
            <text:p>5 231 </text:p>
          </table:table-cell>
          <table:table-cell office:value-type="float" office:value="47079" calcext:value-type="float">
            <text:p>47 079 </text:p>
          </table:table-cell>
          <table:table-cell table:formula="of:=[.G77]+[.H77]" office:value-type="float" office:value="52310" calcext:value-type="float">
            <text:p>52 310 </text:p>
          </table:table-cell>
          <table:table-cell office:value-type="string" calcext:value-type="string">
            <text:p>17 QUAI RICHEPANCE</text:p>
          </table:table-cell>
          <table:table-cell office:value-type="string" calcext:value-type="string">
            <text:p>IVRY-SUR-SEINE</text:p>
          </table:table-cell>
          <table:table-cell office:value-type="string" calcext:value-type="string">
            <text:p>9420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88" calcext:value-type="float">
            <text:p>188</text:p>
          </table:table-cell>
          <table:table-cell office:value-type="string" calcext:value-type="string">
            <text:p>VERNIER</text:p>
          </table:table-cell>
          <table:table-cell office:value-type="string" calcext:value-type="string">
            <text:p>BTP</text:p>
          </table:table-cell>
          <table:table-cell office:value-type="float" office:value="136928" calcext:value-type="float">
            <text:p>136928</text:p>
          </table:table-cell>
          <table:table-cell table:style-name="ce11" office:value-type="float" office:value="18672" calcext:value-type="float">
            <text:p>18 672 </text:p>
          </table:table-cell>
          <table:table-cell table:formula="of:=[.D78]+[.E78]" office:value-type="float" office:value="155600" calcext:value-type="float">
            <text:p>155 600 </text:p>
          </table:table-cell>
          <table:table-cell office:value-type="float" office:value="20930" calcext:value-type="float">
            <text:p>20 930 </text:p>
          </table:table-cell>
          <table:table-cell office:value-type="float" office:value="188370" calcext:value-type="float">
            <text:p>188 370 </text:p>
          </table:table-cell>
          <table:table-cell table:formula="of:=[.G78]+[.H78]" office:value-type="float" office:value="209300" calcext:value-type="float">
            <text:p>209 300 </text:p>
          </table:table-cell>
          <table:table-cell office:value-type="string" calcext:value-type="string">
            <text:p>185 Rue DE BERCY</text:p>
          </table:table-cell>
          <table:table-cell office:value-type="string" calcext:value-type="string">
            <text:p>SAINT-MAUR-DES-FOSSES</text:p>
          </table:table-cell>
          <table:table-cell office:value-type="string" calcext:value-type="string">
            <text:p>9410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87" calcext:value-type="float">
            <text:p>187</text:p>
          </table:table-cell>
          <table:table-cell office:value-type="string" calcext:value-type="string">
            <text:p>RODIF</text:p>
          </table:table-cell>
          <table:table-cell office:value-type="string" calcext:value-type="string">
            <text:p>BTP</text:p>
          </table:table-cell>
          <table:table-cell office:value-type="float" office:value="138591" calcext:value-type="float">
            <text:p>138591</text:p>
          </table:table-cell>
          <table:table-cell table:style-name="ce11" office:value-type="float" office:value="20709" calcext:value-type="float">
            <text:p>20 709 </text:p>
          </table:table-cell>
          <table:table-cell table:formula="of:=[.D79]+[.E79]" office:value-type="float" office:value="159300" calcext:value-type="float">
            <text:p>159 300 </text:p>
          </table:table-cell>
          <table:table-cell office:value-type="float" office:value="37920" calcext:value-type="float">
            <text:p>37 920 </text:p>
          </table:table-cell>
          <table:table-cell office:value-type="float" office:value="341280" calcext:value-type="float">
            <text:p>341 280 </text:p>
          </table:table-cell>
          <table:table-cell table:formula="of:=[.G79]+[.H79]" office:value-type="float" office:value="379200" calcext:value-type="float">
            <text:p>379 200 </text:p>
          </table:table-cell>
          <table:table-cell office:value-type="string" calcext:value-type="string">
            <text:p>47 Rue KELLERMAN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94000</text:p>
          </table:table-cell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86" calcext:value-type="float">
            <text:p>186</text:p>
          </table:table-cell>
          <table:table-cell office:value-type="string" calcext:value-type="string">
            <text:p>EDITIONS LINES</text:p>
          </table:table-cell>
          <table:table-cell office:value-type="string" calcext:value-type="string">
            <text:p>BTP</text:p>
          </table:table-cell>
          <table:table-cell office:value-type="float" office:value="329810" calcext:value-type="float">
            <text:p>329810</text:p>
          </table:table-cell>
          <table:table-cell table:style-name="ce11" office:value-type="float" office:value="53690" calcext:value-type="float">
            <text:p>53 690 </text:p>
          </table:table-cell>
          <table:table-cell table:formula="of:=[.D80]+[.E80]" office:value-type="float" office:value="383500" calcext:value-type="float">
            <text:p>383 500 </text:p>
          </table:table-cell>
          <table:table-cell office:value-type="float" office:value="36410" calcext:value-type="float">
            <text:p>36 410 </text:p>
          </table:table-cell>
          <table:table-cell office:value-type="float" office:value="327690" calcext:value-type="float">
            <text:p>327 690 </text:p>
          </table:table-cell>
          <table:table-cell table:formula="of:=[.G80]+[.H80]" office:value-type="float" office:value="364100" calcext:value-type="float">
            <text:p>364 100 </text:p>
          </table:table-cell>
          <table:table-cell office:value-type="string" calcext:value-type="string">
            <text:p>21 Rue MIOLLIS</text:p>
          </table:table-cell>
          <table:table-cell office:value-type="string" calcext:value-type="string">
            <text:p>EPINAY-SUR-SEINE</text:p>
          </table:table-cell>
          <table:table-cell office:value-type="string" calcext:value-type="string">
            <text:p>93800</text:p>
          </table:table-cell>
          <table:table-cell office:value-type="float" office:value="93" calcext:value-type="float">
            <text:p>93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85" calcext:value-type="float">
            <text:p>185</text:p>
          </table:table-cell>
          <table:table-cell office:value-type="string" calcext:value-type="string">
            <text:p>BENAR</text:p>
          </table:table-cell>
          <table:table-cell office:value-type="string" calcext:value-type="string">
            <text:p>BTP</text:p>
          </table:table-cell>
          <table:table-cell office:value-type="float" office:value="246840" calcext:value-type="float">
            <text:p>246840</text:p>
          </table:table-cell>
          <table:table-cell table:style-name="ce11" office:value-type="float" office:value="43560" calcext:value-type="float">
            <text:p>43 560 </text:p>
          </table:table-cell>
          <table:table-cell table:formula="of:=[.D81]+[.E81]" office:value-type="float" office:value="290400" calcext:value-type="float">
            <text:p>290 400 </text:p>
          </table:table-cell>
          <table:table-cell office:value-type="float" office:value="102880" calcext:value-type="float">
            <text:p>102 880 </text:p>
          </table:table-cell>
          <table:table-cell office:value-type="float" office:value="925920" calcext:value-type="float">
            <text:p>925 920 </text:p>
          </table:table-cell>
          <table:table-cell table:formula="of:=[.G81]+[.H81]" office:value-type="float" office:value="1028800" calcext:value-type="float">
            <text:p>1 028 800 </text:p>
          </table:table-cell>
          <table:table-cell office:value-type="string" calcext:value-type="string">
            <text:p>15 Rue ARTHUR</text:p>
          </table:table-cell>
          <table:table-cell office:value-type="string" calcext:value-type="string">
            <text:p>DRANCY</text:p>
          </table:table-cell>
          <table:table-cell office:value-type="string" calcext:value-type="string">
            <text:p>93700</text:p>
          </table:table-cell>
          <table:table-cell office:value-type="float" office:value="93" calcext:value-type="float">
            <text:p>93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84" calcext:value-type="float">
            <text:p>184</text:p>
          </table:table-cell>
          <table:table-cell office:value-type="string" calcext:value-type="string">
            <text:p>SPAG</text:p>
          </table:table-cell>
          <table:table-cell office:value-type="string" calcext:value-type="string">
            <text:p>BTP</text:p>
          </table:table-cell>
          <table:table-cell office:value-type="float" office:value="442932" calcext:value-type="float">
            <text:p>442932</text:p>
          </table:table-cell>
          <table:table-cell table:style-name="ce11" office:value-type="float" office:value="84368" calcext:value-type="float">
            <text:p>84 368 </text:p>
          </table:table-cell>
          <table:table-cell table:formula="of:=[.D82]+[.E82]" office:value-type="float" office:value="527300" calcext:value-type="float">
            <text:p>527 300 </text:p>
          </table:table-cell>
          <table:table-cell office:value-type="float" office:value="354080" calcext:value-type="float">
            <text:p>354 080 </text:p>
          </table:table-cell>
          <table:table-cell office:value-type="float" office:value="1416320" calcext:value-type="float">
            <text:p>1 416 320 </text:p>
          </table:table-cell>
          <table:table-cell table:formula="of:=[.G82]+[.H82]" office:value-type="float" office:value="1770400" calcext:value-type="float">
            <text:p>1 770 400 </text:p>
          </table:table-cell>
          <table:table-cell office:value-type="string" calcext:value-type="string">
            <text:p>4 Rue PIROUX</text:p>
          </table:table-cell>
          <table:table-cell office:value-type="string" calcext:value-type="string">
            <text:p>AULNAY-SOUS-BOIS</text:p>
          </table:table-cell>
          <table:table-cell office:value-type="string" calcext:value-type="string">
            <text:p>93600</text:p>
          </table:table-cell>
          <table:table-cell office:value-type="float" office:value="93" calcext:value-type="float">
            <text:p>93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83" calcext:value-type="float">
            <text:p>183</text:p>
          </table:table-cell>
          <table:table-cell office:value-type="string" calcext:value-type="string">
            <text:p>SIDEMA</text:p>
          </table:table-cell>
          <table:table-cell office:value-type="string" calcext:value-type="string">
            <text:p>BTP</text:p>
          </table:table-cell>
          <table:table-cell office:value-type="float" office:value="323949" calcext:value-type="float">
            <text:p>323949</text:p>
          </table:table-cell>
          <table:table-cell table:style-name="ce11" office:value-type="float" office:value="66351" calcext:value-type="float">
            <text:p>66 351 </text:p>
          </table:table-cell>
          <table:table-cell table:formula="of:=[.D83]+[.E83]" office:value-type="float" office:value="390300" calcext:value-type="float">
            <text:p>390 300 </text:p>
          </table:table-cell>
          <table:table-cell office:value-type="float" office:value="241340" calcext:value-type="float">
            <text:p>241 340 </text:p>
          </table:table-cell>
          <table:table-cell office:value-type="float" office:value="965360" calcext:value-type="float">
            <text:p>965 360 </text:p>
          </table:table-cell>
          <table:table-cell table:formula="of:=[.G83]+[.H83]" office:value-type="float" office:value="1206700" calcext:value-type="float">
            <text:p>1 206 700 </text:p>
          </table:table-cell>
          <table:table-cell office:value-type="string" calcext:value-type="string">
            <text:p>1 Rue J. FOILLET</text:p>
          </table:table-cell>
          <table:table-cell office:value-type="string" calcext:value-type="string">
            <text:p>STAINS</text:p>
          </table:table-cell>
          <table:table-cell office:value-type="string" calcext:value-type="string">
            <text:p>93240</text:p>
          </table:table-cell>
          <table:table-cell office:value-type="float" office:value="93" calcext:value-type="float">
            <text:p>93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82" calcext:value-type="float">
            <text:p>182</text:p>
          </table:table-cell>
          <table:table-cell office:value-type="string" calcext:value-type="string">
            <text:p>PLANETAIR</text:p>
          </table:table-cell>
          <table:table-cell office:value-type="string" calcext:value-type="string">
            <text:p>BTP</text:p>
          </table:table-cell>
          <table:table-cell office:value-type="float" office:value="264860" calcext:value-type="float">
            <text:p>264860</text:p>
          </table:table-cell>
          <table:table-cell table:style-name="ce11" office:value-type="float" office:value="58140" calcext:value-type="float">
            <text:p>58 140 </text:p>
          </table:table-cell>
          <table:table-cell table:formula="of:=[.D84]+[.E84]" office:value-type="float" office:value="323000" calcext:value-type="float">
            <text:p>323 000 </text:p>
          </table:table-cell>
          <table:table-cell office:value-type="float" office:value="241340" calcext:value-type="float">
            <text:p>241 340 </text:p>
          </table:table-cell>
          <table:table-cell office:value-type="float" office:value="965360" calcext:value-type="float">
            <text:p>965 360 </text:p>
          </table:table-cell>
          <table:table-cell table:formula="of:=[.G84]+[.H84]" office:value-type="float" office:value="1206700" calcext:value-type="float">
            <text:p>1 206 700 </text:p>
          </table:table-cell>
          <table:table-cell office:value-type="string" calcext:value-type="string">
            <text:p>17 PLACE DE LA REPUBLIQUE</text:p>
          </table:table-cell>
          <table:table-cell office:value-type="string" calcext:value-type="string">
            <text:p>ROMAINVILLE</text:p>
          </table:table-cell>
          <table:table-cell office:value-type="string" calcext:value-type="string">
            <text:p>93230</text:p>
          </table:table-cell>
          <table:table-cell office:value-type="float" office:value="93" calcext:value-type="float">
            <text:p>93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81" calcext:value-type="float">
            <text:p>181</text:p>
          </table:table-cell>
          <table:table-cell office:value-type="string" calcext:value-type="string">
            <text:p>RIA</text:p>
          </table:table-cell>
          <table:table-cell office:value-type="string" calcext:value-type="string">
            <text:p>BTP</text:p>
          </table:table-cell>
          <table:table-cell office:value-type="float" office:value="107163" calcext:value-type="float">
            <text:p>107163</text:p>
          </table:table-cell>
          <table:table-cell table:style-name="ce11" office:value-type="float" office:value="25137" calcext:value-type="float">
            <text:p>25 137 </text:p>
          </table:table-cell>
          <table:table-cell table:formula="of:=[.D85]+[.E85]" office:value-type="float" office:value="132300" calcext:value-type="float">
            <text:p>132 300 </text:p>
          </table:table-cell>
          <table:table-cell office:value-type="float" office:value="59540" calcext:value-type="float">
            <text:p>59 540 </text:p>
          </table:table-cell>
          <table:table-cell office:value-type="float" office:value="238160" calcext:value-type="float">
            <text:p>238 160 </text:p>
          </table:table-cell>
          <table:table-cell table:formula="of:=[.G85]+[.H85]" office:value-type="float" office:value="297700" calcext:value-type="float">
            <text:p>297 700 </text:p>
          </table:table-cell>
          <table:table-cell office:value-type="string" calcext:value-type="string">
            <text:p>5 Rue DU GENERAL FRERE</text:p>
          </table:table-cell>
          <table:table-cell office:value-type="string" calcext:value-type="string">
            <text:p>PUTEAUX</text:p>
          </table:table-cell>
          <table:table-cell office:value-type="string" calcext:value-type="string">
            <text:p>9280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80" calcext:value-type="float">
            <text:p>180</text:p>
          </table:table-cell>
          <table:table-cell office:value-type="string" calcext:value-type="string">
            <text:p>INOC</text:p>
          </table:table-cell>
          <table:table-cell office:value-type="string" calcext:value-type="string">
            <text:p>BTP</text:p>
          </table:table-cell>
          <table:table-cell office:value-type="float" office:value="87760" calcext:value-type="float">
            <text:p>87760</text:p>
          </table:table-cell>
          <table:table-cell table:style-name="ce11" office:value-type="float" office:value="21940" calcext:value-type="float">
            <text:p>21 940 </text:p>
          </table:table-cell>
          <table:table-cell table:formula="of:=[.D86]+[.E86]" office:value-type="float" office:value="109700" calcext:value-type="float">
            <text:p>109 700 </text:p>
          </table:table-cell>
          <table:table-cell office:value-type="float" office:value="61000" calcext:value-type="float">
            <text:p>61 000 </text:p>
          </table:table-cell>
          <table:table-cell office:value-type="float" office:value="244000" calcext:value-type="float">
            <text:p>244 000 </text:p>
          </table:table-cell>
          <table:table-cell table:formula="of:=[.G86]+[.H86]" office:value-type="float" office:value="305000" calcext:value-type="float">
            <text:p>305 000 </text:p>
          </table:table-cell>
          <table:table-cell office:value-type="string" calcext:value-type="string">
            <text:p>4 Rue PIROUX</text:p>
          </table:table-cell>
          <table:table-cell office:value-type="string" calcext:value-type="string">
            <text:p>COLOMBES</text:p>
          </table:table-cell>
          <table:table-cell office:value-type="string" calcext:value-type="string">
            <text:p>9270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79" calcext:value-type="float">
            <text:p>179</text:p>
          </table:table-cell>
          <table:table-cell office:value-type="string" calcext:value-type="string">
            <text:p>DINOTO</text:p>
          </table:table-cell>
          <table:table-cell office:value-type="string" calcext:value-type="string">
            <text:p>BTP</text:p>
          </table:table-cell>
          <table:table-cell office:value-type="float" office:value="232339" calcext:value-type="float">
            <text:p>232339</text:p>
          </table:table-cell>
          <table:table-cell table:style-name="ce11" office:value-type="float" office:value="61761" calcext:value-type="float">
            <text:p>61 761 </text:p>
          </table:table-cell>
          <table:table-cell table:formula="of:=[.D87]+[.E87]" office:value-type="float" office:value="294100" calcext:value-type="float">
            <text:p>294 100 </text:p>
          </table:table-cell>
          <table:table-cell office:value-type="float" office:value="141400" calcext:value-type="float">
            <text:p>141 400 </text:p>
          </table:table-cell>
          <table:table-cell office:value-type="float" office:value="565600" calcext:value-type="float">
            <text:p>565 600 </text:p>
          </table:table-cell>
          <table:table-cell table:formula="of:=[.G87]+[.H87]" office:value-type="float" office:value="707000" calcext:value-type="float">
            <text:p>707 000 </text:p>
          </table:table-cell>
          <table:table-cell office:value-type="string" calcext:value-type="string">
            <text:p>44 Rue DE TOURNAI</text:p>
          </table:table-cell>
          <table:table-cell office:value-type="string" calcext:value-type="string">
            <text:p>SEVRES</text:p>
          </table:table-cell>
          <table:table-cell office:value-type="string" calcext:value-type="string">
            <text:p>9231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78" calcext:value-type="float">
            <text:p>178</text:p>
          </table:table-cell>
          <table:table-cell office:value-type="string" calcext:value-type="string">
            <text:p>LATTES SA</text:p>
          </table:table-cell>
          <table:table-cell office:value-type="string" calcext:value-type="string">
            <text:p>BTP</text:p>
          </table:table-cell>
          <table:table-cell office:value-type="float" office:value="1104870" calcext:value-type="float">
            <text:p>1104870</text:p>
          </table:table-cell>
          <table:table-cell table:style-name="ce11" office:value-type="float" office:value="311630" calcext:value-type="float">
            <text:p>311 630 </text:p>
          </table:table-cell>
          <table:table-cell table:formula="of:=[.D88]+[.E88]" office:value-type="float" office:value="1416500" calcext:value-type="float">
            <text:p>1 416 500 </text:p>
          </table:table-cell>
          <table:table-cell office:value-type="float" office:value="110380" calcext:value-type="float">
            <text:p>110 380 </text:p>
          </table:table-cell>
          <table:table-cell office:value-type="float" office:value="441520" calcext:value-type="float">
            <text:p>441 520 </text:p>
          </table:table-cell>
          <table:table-cell table:formula="of:=[.G88]+[.H88]" office:value-type="float" office:value="551900" calcext:value-type="float">
            <text:p>551 900 </text:p>
          </table:table-cell>
          <table:table-cell office:value-type="string" calcext:value-type="string">
            <text:p>9 PLACE VENDOME</text:p>
          </table:table-cell>
          <table:table-cell office:value-type="string" calcext:value-type="string">
            <text:p>LEVALLOIS-PERRET</text:p>
          </table:table-cell>
          <table:table-cell office:value-type="string" calcext:value-type="string">
            <text:p>9230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77" calcext:value-type="float">
            <text:p>177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TP</text:p>
          </table:table-cell>
          <table:table-cell office:value-type="float" office:value="212212" calcext:value-type="float">
            <text:p>212212</text:p>
          </table:table-cell>
          <table:table-cell table:style-name="ce11" office:value-type="float" office:value="63388" calcext:value-type="float">
            <text:p>63 388 </text:p>
          </table:table-cell>
          <table:table-cell table:formula="of:=[.D89]+[.E89]" office:value-type="float" office:value="275600" calcext:value-type="float">
            <text:p>275 600 </text:p>
          </table:table-cell>
          <table:table-cell office:value-type="float" office:value="27320" calcext:value-type="float">
            <text:p>27 320 </text:p>
          </table:table-cell>
          <table:table-cell office:value-type="float" office:value="109280" calcext:value-type="float">
            <text:p>109 280 </text:p>
          </table:table-cell>
          <table:table-cell table:formula="of:=[.G89]+[.H89]" office:value-type="float" office:value="136600" calcext:value-type="float">
            <text:p>136 600 </text:p>
          </table:table-cell>
          <table:table-cell office:value-type="string" calcext:value-type="string">
            <text:p>152 Avenue DE HAMBOURG</text:p>
          </table:table-cell>
          <table:table-cell office:value-type="string" calcext:value-type="string">
            <text:p>CHATENAY-MALABRY</text:p>
          </table:table-cell>
          <table:table-cell office:value-type="string" calcext:value-type="string">
            <text:p>9229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76" calcext:value-type="float">
            <text:p>176</text:p>
          </table:table-cell>
          <table:table-cell office:value-type="string" calcext:value-type="string">
            <text:p>DATA 100</text:p>
          </table:table-cell>
          <table:table-cell office:value-type="string" calcext:value-type="string">
            <text:p>BTP</text:p>
          </table:table-cell>
          <table:table-cell office:value-type="float" office:value="10065.44" calcext:value-type="float">
            <text:p>10065,44</text:p>
          </table:table-cell>
          <table:table-cell table:style-name="ce11" office:value-type="float" office:value="3178.56" calcext:value-type="float">
            <text:p>3 179 </text:p>
          </table:table-cell>
          <table:table-cell table:formula="of:=[.D90]+[.E90]" office:value-type="float" office:value="13244" calcext:value-type="float">
            <text:p>13 244 </text:p>
          </table:table-cell>
          <table:table-cell office:value-type="float" office:value="205760" calcext:value-type="float">
            <text:p>205 760 </text:p>
          </table:table-cell>
          <table:table-cell office:value-type="float" office:value="823040" calcext:value-type="float">
            <text:p>823 040 </text:p>
          </table:table-cell>
          <table:table-cell table:formula="of:=[.G90]+[.H90]" office:value-type="float" office:value="1028800" calcext:value-type="float">
            <text:p>1 028 800 </text:p>
          </table:table-cell>
          <table:table-cell office:value-type="string" calcext:value-type="string">
            <text:p>1 Avenue EUGENE FREYSSINET</text:p>
          </table:table-cell>
          <table:table-cell office:value-type="string" calcext:value-type="string">
            <text:p>BOIS-COLOMBES</text:p>
          </table:table-cell>
          <table:table-cell office:value-type="string" calcext:value-type="string">
            <text:p>9227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75" calcext:value-type="float">
            <text:p>175</text:p>
          </table:table-cell>
          <table:table-cell office:value-type="string" calcext:value-type="string">
            <text:p>LRDP</text:p>
          </table:table-cell>
          <table:table-cell office:value-type="string" calcext:value-type="string">
            <text:p>BTP</text:p>
          </table:table-cell>
          <table:table-cell office:value-type="float" office:value="393075" calcext:value-type="float">
            <text:p>393075</text:p>
          </table:table-cell>
          <table:table-cell table:style-name="ce11" office:value-type="float" office:value="131025" calcext:value-type="float">
            <text:p>131 025 </text:p>
          </table:table-cell>
          <table:table-cell table:formula="of:=[.D91]+[.E91]" office:value-type="float" office:value="524100" calcext:value-type="float">
            <text:p>524 100 </text:p>
          </table:table-cell>
          <table:table-cell office:value-type="float" office:value="58080" calcext:value-type="float">
            <text:p>58 080 </text:p>
          </table:table-cell>
          <table:table-cell office:value-type="float" office:value="232320" calcext:value-type="float">
            <text:p>232 320 </text:p>
          </table:table-cell>
          <table:table-cell table:formula="of:=[.G91]+[.H91]" office:value-type="float" office:value="290400" calcext:value-type="float">
            <text:p>290 400 </text:p>
          </table:table-cell>
          <table:table-cell office:value-type="string" calcext:value-type="string">
            <text:p>50 Avenue DAUMESNIL</text:p>
          </table:table-cell>
          <table:table-cell office:value-type="string" calcext:value-type="string">
            <text:p>NEUILLY-SUR-SEINE</text:p>
          </table:table-cell>
          <table:table-cell office:value-type="string" calcext:value-type="string">
            <text:p>9220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74" calcext:value-type="float">
            <text:p>174</text:p>
          </table:table-cell>
          <table:table-cell office:value-type="string" calcext:value-type="string">
            <text:p>VERDI</text:p>
          </table:table-cell>
          <table:table-cell office:value-type="string" calcext:value-type="string">
            <text:p>BTP</text:p>
          </table:table-cell>
          <table:table-cell office:value-type="float" office:value="99086" calcext:value-type="float">
            <text:p>99086</text:p>
          </table:table-cell>
          <table:table-cell table:style-name="ce11" office:value-type="float" office:value="34814" calcext:value-type="float">
            <text:p>34 814 </text:p>
          </table:table-cell>
          <table:table-cell table:formula="of:=[.D92]+[.E92]" office:value-type="float" office:value="133900" calcext:value-type="float">
            <text:p>133 900 </text:p>
          </table:table-cell>
          <table:table-cell office:value-type="float" office:value="32910" calcext:value-type="float">
            <text:p>32 910 </text:p>
          </table:table-cell>
          <table:table-cell office:value-type="float" office:value="76790" calcext:value-type="float">
            <text:p>76 790 </text:p>
          </table:table-cell>
          <table:table-cell table:formula="of:=[.G92]+[.H92]" office:value-type="float" office:value="109700" calcext:value-type="float">
            <text:p>109 700 </text:p>
          </table:table-cell>
          <table:table-cell office:value-type="string" calcext:value-type="string">
            <text:p>32 Avenue DE L'EUROPE</text:p>
          </table:table-cell>
          <table:table-cell office:value-type="string" calcext:value-type="string">
            <text:p>MEUDON</text:p>
          </table:table-cell>
          <table:table-cell office:value-type="string" calcext:value-type="string">
            <text:p>9219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73" calcext:value-type="float">
            <text:p>173</text:p>
          </table:table-cell>
          <table:table-cell office:value-type="string" calcext:value-type="string">
            <text:p>GESTION</text:p>
          </table:table-cell>
          <table:table-cell office:value-type="string" calcext:value-type="string">
            <text:p>BTP</text:p>
          </table:table-cell>
          <table:table-cell office:value-type="float" office:value="225351" calcext:value-type="float">
            <text:p>225351</text:p>
          </table:table-cell>
          <table:table-cell table:style-name="ce11" office:value-type="float" office:value="83349" calcext:value-type="float">
            <text:p>83 349 </text:p>
          </table:table-cell>
          <table:table-cell table:formula="of:=[.D93]+[.E93]" office:value-type="float" office:value="308700" calcext:value-type="float">
            <text:p>308 700 </text:p>
          </table:table-cell>
          <table:table-cell office:value-type="float" office:value="213120" calcext:value-type="float">
            <text:p>213 120 </text:p>
          </table:table-cell>
          <table:table-cell office:value-type="float" office:value="497280" calcext:value-type="float">
            <text:p>497 280 </text:p>
          </table:table-cell>
          <table:table-cell table:formula="of:=[.G93]+[.H93]" office:value-type="float" office:value="710400" calcext:value-type="float">
            <text:p>710 400 </text:p>
          </table:table-cell>
          <table:table-cell office:value-type="string" calcext:value-type="string">
            <text:p>1 COURS XAVIER ARNO</text:p>
          </table:table-cell>
          <table:table-cell office:value-type="string" calcext:value-type="string">
            <text:p>VANVES</text:p>
          </table:table-cell>
          <table:table-cell office:value-type="string" calcext:value-type="string">
            <text:p>9217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72" calcext:value-type="float">
            <text:p>172</text:p>
          </table:table-cell>
          <table:table-cell office:value-type="string" calcext:value-type="string">
            <text:p>DIRET</text:p>
          </table:table-cell>
          <table:table-cell office:value-type="string" calcext:value-type="string">
            <text:p>BTP</text:p>
          </table:table-cell>
          <table:table-cell office:value-type="float" office:value="150696" calcext:value-type="float">
            <text:p>150696</text:p>
          </table:table-cell>
          <table:table-cell table:style-name="ce11" office:value-type="float" office:value="58604" calcext:value-type="float">
            <text:p>58 604 </text:p>
          </table:table-cell>
          <table:table-cell table:formula="of:=[.D94]+[.E94]" office:value-type="float" office:value="209300" calcext:value-type="float">
            <text:p>209 300 </text:p>
          </table:table-cell>
          <table:table-cell office:value-type="float" office:value="91500" calcext:value-type="float">
            <text:p>91 500 </text:p>
          </table:table-cell>
          <table:table-cell office:value-type="float" office:value="213500" calcext:value-type="float">
            <text:p>213 500 </text:p>
          </table:table-cell>
          <table:table-cell table:formula="of:=[.G94]+[.H94]" office:value-type="float" office:value="305000" calcext:value-type="float">
            <text:p>305 000 </text:p>
          </table:table-cell>
          <table:table-cell office:value-type="string" calcext:value-type="string">
            <text:p>246 Rue DE BERCY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9216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71" calcext:value-type="float">
            <text:p>171</text:p>
          </table:table-cell>
          <table:table-cell office:value-type="string" calcext:value-type="string">
            <text:p>ORGA</text:p>
          </table:table-cell>
          <table:table-cell office:value-type="string" calcext:value-type="string">
            <text:p>BTP</text:p>
          </table:table-cell>
          <table:table-cell office:value-type="float" office:value="702119" calcext:value-type="float">
            <text:p>702119</text:p>
          </table:table-cell>
          <table:table-cell table:style-name="ce11" office:value-type="float" office:value="286781" calcext:value-type="float">
            <text:p>286 781 </text:p>
          </table:table-cell>
          <table:table-cell table:formula="of:=[.D95]+[.E95]" office:value-type="float" office:value="988900" calcext:value-type="float">
            <text:p>988 900 </text:p>
          </table:table-cell>
          <table:table-cell office:value-type="float" office:value="296670" calcext:value-type="float">
            <text:p>296 670 </text:p>
          </table:table-cell>
          <table:table-cell office:value-type="float" office:value="692230" calcext:value-type="float">
            <text:p>692 230 </text:p>
          </table:table-cell>
          <table:table-cell table:formula="of:=[.G95]+[.H95]" office:value-type="float" office:value="988900" calcext:value-type="float">
            <text:p>988 900 </text:p>
          </table:table-cell>
          <table:table-cell office:value-type="string" calcext:value-type="string">
            <text:p>2 Rue BERANGER</text:p>
          </table:table-cell>
          <table:table-cell office:value-type="string" calcext:value-type="string">
            <text:p>SURESNES</text:p>
          </table:table-cell>
          <table:table-cell office:value-type="string" calcext:value-type="string">
            <text:p>9215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70" calcext:value-type="float">
            <text:p>170</text:p>
          </table:table-cell>
          <table:table-cell office:value-type="string" calcext:value-type="string">
            <text:p>C.R.H.A.</text:p>
          </table:table-cell>
          <table:table-cell office:value-type="string" calcext:value-type="string">
            <text:p>BTP</text:p>
          </table:table-cell>
          <table:table-cell office:value-type="float" office:value="338800" calcext:value-type="float">
            <text:p>338800</text:p>
          </table:table-cell>
          <table:table-cell table:style-name="ce11" office:value-type="float" office:value="145200" calcext:value-type="float">
            <text:p>145 200 </text:p>
          </table:table-cell>
          <table:table-cell table:formula="of:=[.D96]+[.E96]" office:value-type="float" office:value="484000" calcext:value-type="float">
            <text:p>484 000 </text:p>
          </table:table-cell>
          <table:table-cell office:value-type="float" office:value="62790" calcext:value-type="float">
            <text:p>62 790 </text:p>
          </table:table-cell>
          <table:table-cell office:value-type="float" office:value="146510" calcext:value-type="float">
            <text:p>146 510 </text:p>
          </table:table-cell>
          <table:table-cell table:formula="of:=[.G96]+[.H96]" office:value-type="float" office:value="209300" calcext:value-type="float">
            <text:p>209 300 </text:p>
          </table:table-cell>
          <table:table-cell office:value-type="string" calcext:value-type="string">
            <text:p>1 Rue DE CAMBRY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92000</text:p>
          </table:table-cell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69" calcext:value-type="float">
            <text:p>169</text:p>
          </table:table-cell>
          <table:table-cell office:value-type="string" calcext:value-type="string">
            <text:p>PRAG</text:p>
          </table:table-cell>
          <table:table-cell office:value-type="string" calcext:value-type="string">
            <text:p>BTP</text:p>
          </table:table-cell>
          <table:table-cell office:value-type="float" office:value="332649" calcext:value-type="float">
            <text:p>332649</text:p>
          </table:table-cell>
          <table:table-cell table:style-name="ce11" office:value-type="float" office:value="149451" calcext:value-type="float">
            <text:p>149 451 </text:p>
          </table:table-cell>
          <table:table-cell table:formula="of:=[.D97]+[.E97]" office:value-type="float" office:value="482100" calcext:value-type="float">
            <text:p>482 100 </text:p>
          </table:table-cell>
          <table:table-cell office:value-type="float" office:value="221850" calcext:value-type="float">
            <text:p>221 850 </text:p>
          </table:table-cell>
          <table:table-cell office:value-type="float" office:value="517650" calcext:value-type="float">
            <text:p>517 650 </text:p>
          </table:table-cell>
          <table:table-cell table:formula="of:=[.G97]+[.H97]" office:value-type="float" office:value="739500" calcext:value-type="float">
            <text:p>739 500 </text:p>
          </table:table-cell>
          <table:table-cell office:value-type="string" calcext:value-type="string">
            <text:p>149 Rue DE BERCY</text:p>
          </table:table-cell>
          <table:table-cell office:value-type="string" calcext:value-type="string">
            <text:p>ULIS</text:p>
          </table:table-cell>
          <table:table-cell office:value-type="string" calcext:value-type="string">
            <text:p>91940</text:p>
          </table:table-cell>
          <table:table-cell office:value-type="float" office:value="91" calcext:value-type="float">
            <text:p>91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68" calcext:value-type="float">
            <text:p>168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BTP</text:p>
          </table:table-cell>
          <table:table-cell office:value-type="float" office:value="257856" calcext:value-type="float">
            <text:p>257856</text:p>
          </table:table-cell>
          <table:table-cell table:style-name="ce11" office:value-type="float" office:value="121344" calcext:value-type="float">
            <text:p>121 344 </text:p>
          </table:table-cell>
          <table:table-cell table:formula="of:=[.D98]+[.E98]" office:value-type="float" office:value="379200" calcext:value-type="float">
            <text:p>379 200 </text:p>
          </table:table-cell>
          <table:table-cell office:value-type="float" office:value="145200" calcext:value-type="float">
            <text:p>145 200 </text:p>
          </table:table-cell>
          <table:table-cell office:value-type="float" office:value="338800" calcext:value-type="float">
            <text:p>338 800 </text:p>
          </table:table-cell>
          <table:table-cell table:formula="of:=[.G98]+[.H98]" office:value-type="float" office:value="484000" calcext:value-type="float">
            <text:p>484 000 </text:p>
          </table:table-cell>
          <table:table-cell office:value-type="string" calcext:value-type="string">
            <text:p>17 SQUARE DUTILLEUL</text:p>
          </table:table-cell>
          <table:table-cell office:value-type="string" calcext:value-type="string">
            <text:p>MONTLHERY</text:p>
          </table:table-cell>
          <table:table-cell office:value-type="string" calcext:value-type="string">
            <text:p>91310</text:p>
          </table:table-cell>
          <table:table-cell office:value-type="float" office:value="91" calcext:value-type="float">
            <text:p>91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67" calcext:value-type="float">
            <text:p>167</text:p>
          </table:table-cell>
          <table:table-cell office:value-type="string" calcext:value-type="string">
            <text:p>ARCHET</text:p>
          </table:table-cell>
          <table:table-cell office:value-type="string" calcext:value-type="string">
            <text:p>BTP</text:p>
          </table:table-cell>
          <table:table-cell office:value-type="float" office:value="117250" calcext:value-type="float">
            <text:p>117250</text:p>
          </table:table-cell>
          <table:table-cell table:style-name="ce11" office:value-type="float" office:value="57750" calcext:value-type="float">
            <text:p>57 750 </text:p>
          </table:table-cell>
          <table:table-cell table:formula="of:=[.D99]+[.E99]" office:value-type="float" office:value="175000" calcext:value-type="float">
            <text:p>175 000 </text:p>
          </table:table-cell>
          <table:table-cell office:value-type="float" office:value="405120" calcext:value-type="float">
            <text:p>405 120 </text:p>
          </table:table-cell>
          <table:table-cell office:value-type="float" office:value="945280" calcext:value-type="float">
            <text:p>945 280 </text:p>
          </table:table-cell>
          <table:table-cell table:formula="of:=[.G99]+[.H99]" office:value-type="float" office:value="1350400" calcext:value-type="float">
            <text:p>1 350 400 </text:p>
          </table:table-cell>
          <table:table-cell office:value-type="string" calcext:value-type="string">
            <text:p>51 Rue KIESER</text:p>
          </table:table-cell>
          <table:table-cell office:value-type="string" calcext:value-type="string">
            <text:p>MASSY</text:p>
          </table:table-cell>
          <table:table-cell office:value-type="string" calcext:value-type="string">
            <text:p>91300</text:p>
          </table:table-cell>
          <table:table-cell office:value-type="float" office:value="91" calcext:value-type="float">
            <text:p>91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66" calcext:value-type="float">
            <text:p>166</text:p>
          </table:table-cell>
          <table:table-cell office:value-type="string" calcext:value-type="string">
            <text:p>CONNEXION 6</text:p>
          </table:table-cell>
          <table:table-cell office:value-type="string" calcext:value-type="string">
            <text:p>BTP</text:p>
          </table:table-cell>
          <table:table-cell office:value-type="float" office:value="195096" calcext:value-type="float">
            <text:p>195096</text:p>
          </table:table-cell>
          <table:table-cell table:style-name="ce11" office:value-type="float" office:value="100504" calcext:value-type="float">
            <text:p>100 504 </text:p>
          </table:table-cell>
          <table:table-cell table:formula="of:=[.D100]+[.E100]" office:value-type="float" office:value="295600" calcext:value-type="float">
            <text:p>295 600 </text:p>
          </table:table-cell>
          <table:table-cell office:value-type="float" office:value="32910" calcext:value-type="float">
            <text:p>32 910 </text:p>
          </table:table-cell>
          <table:table-cell office:value-type="float" office:value="76790" calcext:value-type="float">
            <text:p>76 790 </text:p>
          </table:table-cell>
          <table:table-cell table:formula="of:=[.G100]+[.H100]" office:value-type="float" office:value="109700" calcext:value-type="float">
            <text:p>109 700 </text:p>
          </table:table-cell>
          <table:table-cell office:value-type="string" calcext:value-type="string">
            <text:p>32 Avenue DE LA MARNE</text:p>
          </table:table-cell>
          <table:table-cell office:value-type="string" calcext:value-type="string">
            <text:p>ARPAJON</text:p>
          </table:table-cell>
          <table:table-cell office:value-type="string" calcext:value-type="string">
            <text:p>91290</text:p>
          </table:table-cell>
          <table:table-cell office:value-type="float" office:value="91" calcext:value-type="float">
            <text:p>91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65" calcext:value-type="float">
            <text:p>165</text:p>
          </table:table-cell>
          <table:table-cell office:value-type="string" calcext:value-type="string">
            <text:p>USINE 31</text:p>
          </table:table-cell>
          <table:table-cell office:value-type="string" calcext:value-type="string">
            <text:p>BTP</text:p>
          </table:table-cell>
          <table:table-cell office:value-type="float" office:value="195910" calcext:value-type="float">
            <text:p>195910</text:p>
          </table:table-cell>
          <table:table-cell table:style-name="ce11" office:value-type="float" office:value="105490" calcext:value-type="float">
            <text:p>105 490 </text:p>
          </table:table-cell>
          <table:table-cell table:formula="of:=[.D101]+[.E101]" office:value-type="float" office:value="301400" calcext:value-type="float">
            <text:p>301 400 </text:p>
          </table:table-cell>
          <table:table-cell office:value-type="float" office:value="296670" calcext:value-type="float">
            <text:p>296 670 </text:p>
          </table:table-cell>
          <table:table-cell office:value-type="float" office:value="692230" calcext:value-type="float">
            <text:p>692 230 </text:p>
          </table:table-cell>
          <table:table-cell table:formula="of:=[.G101]+[.H101]" office:value-type="float" office:value="988900" calcext:value-type="float">
            <text:p>988 900 </text:p>
          </table:table-cell>
          <table:table-cell office:value-type="string" calcext:value-type="string">
            <text:p>32 Avenue DE LA MARNE</text:p>
          </table:table-cell>
          <table:table-cell office:value-type="string" calcext:value-type="string">
            <text:p>ETAMPES</text:p>
          </table:table-cell>
          <table:table-cell office:value-type="string" calcext:value-type="string">
            <text:p>91150</text:p>
          </table:table-cell>
          <table:table-cell office:value-type="float" office:value="91" calcext:value-type="float">
            <text:p>91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64" calcext:value-type="float">
            <text:p>164</text:p>
          </table:table-cell>
          <table:table-cell office:value-type="string" calcext:value-type="string">
            <text:p>GREGOIRE S.A.</text:p>
          </table:table-cell>
          <table:table-cell office:value-type="string" calcext:value-type="string">
            <text:p>BTP</text:p>
          </table:table-cell>
          <table:table-cell office:value-type="float" office:value="101952" calcext:value-type="float">
            <text:p>101952</text:p>
          </table:table-cell>
          <table:table-cell table:style-name="ce11" office:value-type="float" office:value="57348" calcext:value-type="float">
            <text:p>57 348 </text:p>
          </table:table-cell>
          <table:table-cell table:formula="of:=[.D102]+[.E102]" office:value-type="float" office:value="159300" calcext:value-type="float">
            <text:p>159 300 </text:p>
          </table:table-cell>
          <table:table-cell office:value-type="float" office:value="129200" calcext:value-type="float">
            <text:p>129 200 </text:p>
          </table:table-cell>
          <table:table-cell office:value-type="float" office:value="193800" calcext:value-type="float">
            <text:p>193 800 </text:p>
          </table:table-cell>
          <table:table-cell table:formula="of:=[.G102]+[.H102]" office:value-type="float" office:value="323000" calcext:value-type="float">
            <text:p>323 000 </text:p>
          </table:table-cell>
          <table:table-cell office:value-type="string" calcext:value-type="string">
            <text:p>185 Boulevard DE LA LIBERTE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91000</text:p>
          </table:table-cell>
          <table:table-cell office:value-type="float" office:value="91" calcext:value-type="float">
            <text:p>91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63" calcext:value-type="float">
            <text:p>163</text:p>
          </table:table-cell>
          <table:table-cell office:value-type="string" calcext:value-type="string">
            <text:p>GIMMI</text:p>
          </table:table-cell>
          <table:table-cell office:value-type="string" calcext:value-type="string">
            <text:p>BTP</text:p>
          </table:table-cell>
          <table:table-cell office:value-type="float" office:value="577962" calcext:value-type="float">
            <text:p>577962</text:p>
          </table:table-cell>
          <table:table-cell table:style-name="ce11" office:value-type="float" office:value="339438" calcext:value-type="float">
            <text:p>339 438 </text:p>
          </table:table-cell>
          <table:table-cell table:formula="of:=[.D103]+[.E103]" office:value-type="float" office:value="917400" calcext:value-type="float">
            <text:p>917 400 </text:p>
          </table:table-cell>
          <table:table-cell office:value-type="float" office:value="119080" calcext:value-type="float">
            <text:p>119 080 </text:p>
          </table:table-cell>
          <table:table-cell office:value-type="float" office:value="178620" calcext:value-type="float">
            <text:p>178 620 </text:p>
          </table:table-cell>
          <table:table-cell table:formula="of:=[.G103]+[.H103]" office:value-type="float" office:value="297700" calcext:value-type="float">
            <text:p>297 700 </text:p>
          </table:table-cell>
          <table:table-cell office:value-type="string" calcext:value-type="string">
            <text:p>PLACE DE LA REPUBLIQUE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90000</text:p>
          </table:table-cell>
          <table:table-cell office:value-type="float" office:value="90" calcext:value-type="float">
            <text:p>90</text:p>
          </table:table-cell>
          <table:table-cell table:style-name="ce8" office:value-type="string" calcext:value-type="string">
            <text:p>FRANCHE-COMT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62" calcext:value-type="float">
            <text:p>162</text:p>
          </table:table-cell>
          <table:table-cell office:value-type="string" calcext:value-type="string">
            <text:p>BIOULAC</text:p>
          </table:table-cell>
          <table:table-cell office:value-type="string" calcext:value-type="string">
            <text:p>BTP</text:p>
          </table:table-cell>
          <table:table-cell office:value-type="float" office:value="637856" calcext:value-type="float">
            <text:p>637856</text:p>
          </table:table-cell>
          <table:table-cell table:style-name="ce11" office:value-type="float" office:value="390944" calcext:value-type="float">
            <text:p>390 944 </text:p>
          </table:table-cell>
          <table:table-cell table:formula="of:=[.D104]+[.E104]" office:value-type="float" office:value="1028800" calcext:value-type="float">
            <text:p>1 028 800 </text:p>
          </table:table-cell>
          <table:table-cell office:value-type="float" office:value="116160" calcext:value-type="float">
            <text:p>116 160 </text:p>
          </table:table-cell>
          <table:table-cell office:value-type="float" office:value="174240" calcext:value-type="float">
            <text:p>174 240 </text:p>
          </table:table-cell>
          <table:table-cell table:formula="of:=[.G104]+[.H104]" office:value-type="float" office:value="290400" calcext:value-type="float">
            <text:p>290 400 </text:p>
          </table:table-cell>
          <table:table-cell office:value-type="string" calcext:value-type="string">
            <text:p>83 Rue DE SEVRES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89100</text:p>
          </table:table-cell>
          <table:table-cell office:value-type="float" office:value="89" calcext:value-type="float">
            <text:p>89</text:p>
          </table:table-cell>
          <table:table-cell table:style-name="ce8" office:value-type="string" calcext:value-type="string">
            <text:p>BOURGO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61" calcext:value-type="float">
            <text:p>161</text:p>
          </table:table-cell>
          <table:table-cell office:value-type="string" calcext:value-type="string">
            <text:p>M.I.D.</text:p>
          </table:table-cell>
          <table:table-cell office:value-type="string" calcext:value-type="string">
            <text:p>BTP</text:p>
          </table:table-cell>
          <table:table-cell office:value-type="float" office:value="211182" calcext:value-type="float">
            <text:p>211182</text:p>
          </table:table-cell>
          <table:table-cell table:style-name="ce11" office:value-type="float" office:value="135018" calcext:value-type="float">
            <text:p>135 018 </text:p>
          </table:table-cell>
          <table:table-cell table:formula="of:=[.D105]+[.E105]" office:value-type="float" office:value="346200" calcext:value-type="float">
            <text:p>346 200 </text:p>
          </table:table-cell>
          <table:table-cell office:value-type="float" office:value="127240" calcext:value-type="float">
            <text:p>127 240 </text:p>
          </table:table-cell>
          <table:table-cell office:value-type="float" office:value="190860" calcext:value-type="float">
            <text:p>190 860 </text:p>
          </table:table-cell>
          <table:table-cell table:formula="of:=[.G105]+[.H105]" office:value-type="float" office:value="318100" calcext:value-type="float">
            <text:p>318 100 </text:p>
          </table:table-cell>
          <table:table-cell office:value-type="string" calcext:value-type="string">
            <text:p>24 Rue DU GAL BERTRAND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89000</text:p>
          </table:table-cell>
          <table:table-cell office:value-type="float" office:value="89" calcext:value-type="float">
            <text:p>89</text:p>
          </table:table-cell>
          <table:table-cell table:style-name="ce8" office:value-type="string" calcext:value-type="string">
            <text:p>BOURGO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60" calcext:value-type="float">
            <text:p>160</text:p>
          </table:table-cell>
          <table:table-cell office:value-type="string" calcext:value-type="string">
            <text:p>TONIAL</text:p>
          </table:table-cell>
          <table:table-cell office:value-type="string" calcext:value-type="string">
            <text:p>BTP</text:p>
          </table:table-cell>
          <table:table-cell office:value-type="float" office:value="461880" calcext:value-type="float">
            <text:p>461880</text:p>
          </table:table-cell>
          <table:table-cell table:style-name="ce11" office:value-type="float" office:value="307920" calcext:value-type="float">
            <text:p>307 920 </text:p>
          </table:table-cell>
          <table:table-cell table:formula="of:=[.D106]+[.E106]" office:value-type="float" office:value="769800" calcext:value-type="float">
            <text:p>769 800 </text:p>
          </table:table-cell>
          <table:table-cell office:value-type="float" office:value="548280" calcext:value-type="float">
            <text:p>548 280 </text:p>
          </table:table-cell>
          <table:table-cell office:value-type="float" office:value="822420" calcext:value-type="float">
            <text:p>822 420 </text:p>
          </table:table-cell>
          <table:table-cell table:formula="of:=[.G106]+[.H106]" office:value-type="float" office:value="1370700" calcext:value-type="float">
            <text:p>1 370 700 </text:p>
          </table:table-cell>
          <table:table-cell office:value-type="string" calcext:value-type="string">
            <text:p>232 Rue DE RIVOLI</text:p>
          </table:table-cell>
          <table:table-cell office:value-type="string" calcext:value-type="string">
            <text:p>VITTEL</text:p>
          </table:table-cell>
          <table:table-cell office:value-type="string" calcext:value-type="string">
            <text:p>88800</text:p>
          </table:table-cell>
          <table:table-cell office:value-type="float" office:value="88" calcext:value-type="float">
            <text:p>88</text:p>
          </table:table-cell>
          <table:table-cell table:style-name="ce8" office:value-type="string" calcext:value-type="string">
            <text:p>LORRAI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59" calcext:value-type="float">
            <text:p>159</text:p>
          </table:table-cell>
          <table:table-cell office:value-type="string" calcext:value-type="string">
            <text:p>MESSIER</text:p>
          </table:table-cell>
          <table:table-cell office:value-type="string" calcext:value-type="string">
            <text:p>BTP</text:p>
          </table:table-cell>
          <table:table-cell office:value-type="float" office:value="244791" calcext:value-type="float">
            <text:p>244791</text:p>
          </table:table-cell>
          <table:table-cell table:style-name="ce11" office:value-type="float" office:value="170109" calcext:value-type="float">
            <text:p>170 109 </text:p>
          </table:table-cell>
          <table:table-cell table:formula="of:=[.D107]+[.E107]" office:value-type="float" office:value="414900" calcext:value-type="float">
            <text:p>414 900 </text:p>
          </table:table-cell>
          <table:table-cell office:value-type="float" office:value="225400" calcext:value-type="float">
            <text:p>225 400 </text:p>
          </table:table-cell>
          <table:table-cell office:value-type="float" office:value="338100" calcext:value-type="float">
            <text:p>338 100 </text:p>
          </table:table-cell>
          <table:table-cell table:formula="of:=[.G107]+[.H107]" office:value-type="float" office:value="563500" calcext:value-type="float">
            <text:p>563 500 </text:p>
          </table:table-cell>
          <table:table-cell office:value-type="string" calcext:value-type="string">
            <text:p>27 PLACE JULES GUESDE</text:p>
          </table:table-cell>
          <table:table-cell office:value-type="string" calcext:value-type="string">
            <text:p>SAINT-DIE</text:p>
          </table:table-cell>
          <table:table-cell office:value-type="string" calcext:value-type="string">
            <text:p>88100</text:p>
          </table:table-cell>
          <table:table-cell office:value-type="float" office:value="88" calcext:value-type="float">
            <text:p>88</text:p>
          </table:table-cell>
          <table:table-cell table:style-name="ce8" office:value-type="string" calcext:value-type="string">
            <text:p>LORRAI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58" calcext:value-type="float">
            <text:p>158</text:p>
          </table:table-cell>
          <table:table-cell office:value-type="string" calcext:value-type="string">
            <text:p>RTBG</text:p>
          </table:table-cell>
          <table:table-cell office:value-type="string" calcext:value-type="string">
            <text:p>BTP</text:p>
          </table:table-cell>
          <table:table-cell office:value-type="float" office:value="138272" calcext:value-type="float">
            <text:p>138272</text:p>
          </table:table-cell>
          <table:table-cell table:style-name="ce11" office:value-type="float" office:value="100128" calcext:value-type="float">
            <text:p>100 128 </text:p>
          </table:table-cell>
          <table:table-cell table:formula="of:=[.D108]+[.E108]" office:value-type="float" office:value="238400" calcext:value-type="float">
            <text:p>238 400 </text:p>
          </table:table-cell>
          <table:table-cell office:value-type="float" office:value="238560" calcext:value-type="float">
            <text:p>238 560 </text:p>
          </table:table-cell>
          <table:table-cell office:value-type="float" office:value="357840" calcext:value-type="float">
            <text:p>357 840 </text:p>
          </table:table-cell>
          <table:table-cell table:formula="of:=[.G108]+[.H108]" office:value-type="float" office:value="596400" calcext:value-type="float">
            <text:p>596 400 </text:p>
          </table:table-cell>
          <table:table-cell office:value-type="string" calcext:value-type="string">
            <text:p>120 Rue DE BERCY</text:p>
          </table:table-cell>
          <table:table-cell office:value-type="string" calcext:value-type="string">
            <text:p>EPINAL</text:p>
          </table:table-cell>
          <table:table-cell office:value-type="string" calcext:value-type="string">
            <text:p>88000</text:p>
          </table:table-cell>
          <table:table-cell office:value-type="float" office:value="88" calcext:value-type="float">
            <text:p>88</text:p>
          </table:table-cell>
          <table:table-cell table:style-name="ce8" office:value-type="string" calcext:value-type="string">
            <text:p>LORRAI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57" calcext:value-type="float">
            <text:p>157</text:p>
          </table:table-cell>
          <table:table-cell office:value-type="string" calcext:value-type="string">
            <text:p>R.I.O.</text:p>
          </table:table-cell>
          <table:table-cell office:value-type="string" calcext:value-type="string">
            <text:p>BTP</text:p>
          </table:table-cell>
          <table:table-cell office:value-type="float" office:value="689415" calcext:value-type="float">
            <text:p>689415</text:p>
          </table:table-cell>
          <table:table-cell table:style-name="ce11" office:value-type="float" office:value="520085" calcext:value-type="float">
            <text:p>520 085 </text:p>
          </table:table-cell>
          <table:table-cell table:formula="of:=[.D109]+[.E109]" office:value-type="float" office:value="1209500" calcext:value-type="float">
            <text:p>1 209 500 </text:p>
          </table:table-cell>
          <table:table-cell office:value-type="float" office:value="228440" calcext:value-type="float">
            <text:p>228 440 </text:p>
          </table:table-cell>
          <table:table-cell office:value-type="float" office:value="342660" calcext:value-type="float">
            <text:p>342 660 </text:p>
          </table:table-cell>
          <table:table-cell table:formula="of:=[.G109]+[.H109]" office:value-type="float" office:value="571100" calcext:value-type="float">
            <text:p>571 100 </text:p>
          </table:table-cell>
          <table:table-cell office:value-type="string" calcext:value-type="string">
            <text:p>120 Rue BERCY BUREAU</text:p>
          </table:table-cell>
          <table:table-cell office:value-type="string" calcext:value-type="string">
            <text:p>SOLIGNAC</text:p>
          </table:table-cell>
          <table:table-cell office:value-type="string" calcext:value-type="string">
            <text:p>87110</text:p>
          </table:table-cell>
          <table:table-cell office:value-type="float" office:value="87" calcext:value-type="float">
            <text:p>87</text:p>
          </table:table-cell>
          <table:table-cell table:style-name="ce8" office:value-type="string" calcext:value-type="string">
            <text:p>LIMOUSIN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56" calcext:value-type="float">
            <text:p>156</text:p>
          </table:table-cell>
          <table:table-cell office:value-type="string" calcext:value-type="string">
            <text:p>BIOTECHNO</text:p>
          </table:table-cell>
          <table:table-cell office:value-type="string" calcext:value-type="string">
            <text:p>BTP</text:p>
          </table:table-cell>
          <table:table-cell office:value-type="float" office:value="767592" calcext:value-type="float">
            <text:p>767592</text:p>
          </table:table-cell>
          <table:table-cell table:style-name="ce11" office:value-type="float" office:value="603108" calcext:value-type="float">
            <text:p>603 108 </text:p>
          </table:table-cell>
          <table:table-cell table:formula="of:=[.D110]+[.E110]" office:value-type="float" office:value="1370700" calcext:value-type="float">
            <text:p>1 370 700 </text:p>
          </table:table-cell>
          <table:table-cell office:value-type="float" office:value="395560" calcext:value-type="float">
            <text:p>395 560 </text:p>
          </table:table-cell>
          <table:table-cell office:value-type="float" office:value="593340" calcext:value-type="float">
            <text:p>593 340 </text:p>
          </table:table-cell>
          <table:table-cell table:formula="of:=[.G110]+[.H110]" office:value-type="float" office:value="988900" calcext:value-type="float">
            <text:p>988 900 </text:p>
          </table:table-cell>
          <table:table-cell office:value-type="string" calcext:value-type="string">
            <text:p>BD ARMAND DUPORTAL PORT</text:p>
          </table:table-cell>
          <table:table-cell office:value-type="string" calcext:value-type="string">
            <text:p>CHATELLERAULT</text:p>
          </table:table-cell>
          <table:table-cell office:value-type="string" calcext:value-type="string">
            <text:p>86100</text:p>
          </table:table-cell>
          <table:table-cell office:value-type="float" office:value="86" calcext:value-type="float">
            <text:p>86</text:p>
          </table:table-cell>
          <table:table-cell table:style-name="ce8" office:value-type="string" calcext:value-type="string">
            <text:p>POITOU-CHARENT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55" calcext:value-type="float">
            <text:p>155</text:p>
          </table:table-cell>
          <table:table-cell office:value-type="string" calcext:value-type="string">
            <text:p>T.D.I.</text:p>
          </table:table-cell>
          <table:table-cell office:value-type="string" calcext:value-type="string">
            <text:p>BTP</text:p>
          </table:table-cell>
          <table:table-cell office:value-type="float" office:value="115115" calcext:value-type="float">
            <text:p>115115</text:p>
          </table:table-cell>
          <table:table-cell table:style-name="ce11" office:value-type="float" office:value="94185" calcext:value-type="float">
            <text:p>94 185 </text:p>
          </table:table-cell>
          <table:table-cell table:formula="of:=[.D111]+[.E111]" office:value-type="float" office:value="209300" calcext:value-type="float">
            <text:p>209 300 </text:p>
          </table:table-cell>
          <table:table-cell office:value-type="float" office:value="122000" calcext:value-type="float">
            <text:p>122 000 </text:p>
          </table:table-cell>
          <table:table-cell office:value-type="float" office:value="183000" calcext:value-type="float">
            <text:p>183 000 </text:p>
          </table:table-cell>
          <table:table-cell table:formula="of:=[.G111]+[.H111]" office:value-type="float" office:value="305000" calcext:value-type="float">
            <text:p>305 000 </text:p>
          </table:table-cell>
          <table:table-cell office:value-type="string" calcext:value-type="string">
            <text:p>1 Rue MARCEL PAUL</text:p>
          </table:table-cell>
          <table:table-cell office:value-type="string" calcext:value-type="string">
            <text:p>CHALLANS</text:p>
          </table:table-cell>
          <table:table-cell office:value-type="string" calcext:value-type="string">
            <text:p>85300</text:p>
          </table:table-cell>
          <table:table-cell office:value-type="float" office:value="85" calcext:value-type="float">
            <text:p>85</text:p>
          </table:table-cell>
          <table:table-cell table:style-name="ce8" office:value-type="string" calcext:value-type="string">
            <text:p>PAYS DE LA LOI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54" calcext:value-type="float">
            <text:p>154</text:p>
          </table:table-cell>
          <table:table-cell office:value-type="string" calcext:value-type="string">
            <text:p>LEBROS</text:p>
          </table:table-cell>
          <table:table-cell office:value-type="string" calcext:value-type="string">
            <text:p>BTP</text:p>
          </table:table-cell>
          <table:table-cell office:value-type="float" office:value="171774" calcext:value-type="float">
            <text:p>171774</text:p>
          </table:table-cell>
          <table:table-cell table:style-name="ce11" office:value-type="float" office:value="146326" calcext:value-type="float">
            <text:p>146 326 </text:p>
          </table:table-cell>
          <table:table-cell table:formula="of:=[.D112]+[.E112]" office:value-type="float" office:value="318100" calcext:value-type="float">
            <text:p>318 100 </text:p>
          </table:table-cell>
          <table:table-cell table:number-columns-repeated="2" office:value-type="float" office:value="117900" calcext:value-type="float">
            <text:p>117 900 </text:p>
          </table:table-cell>
          <table:table-cell table:formula="of:=[.G112]+[.H112]" office:value-type="float" office:value="235800" calcext:value-type="float">
            <text:p>235 800 </text:p>
          </table:table-cell>
          <table:table-cell office:value-type="string" calcext:value-type="string">
            <text:p>7 Rue CMD MOUCHOTTE</text:p>
          </table:table-cell>
          <table:table-cell office:value-type="string" calcext:value-type="string">
            <text:p>MORTAGNE-SUR-SEVRE</text:p>
          </table:table-cell>
          <table:table-cell office:value-type="string" calcext:value-type="string">
            <text:p>85290</text:p>
          </table:table-cell>
          <table:table-cell office:value-type="float" office:value="85" calcext:value-type="float">
            <text:p>85</text:p>
          </table:table-cell>
          <table:table-cell table:style-name="ce8" office:value-type="string" calcext:value-type="string">
            <text:p>PAYS DE LA LOI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53" calcext:value-type="float">
            <text:p>153</text:p>
          </table:table-cell>
          <table:table-cell office:value-type="string" calcext:value-type="string">
            <text:p>ED. FRANC</text:p>
          </table:table-cell>
          <table:table-cell office:value-type="string" calcext:value-type="string">
            <text:p>BTP</text:p>
          </table:table-cell>
          <table:table-cell office:value-type="float" office:value="148400" calcext:value-type="float">
            <text:p>148400</text:p>
          </table:table-cell>
          <table:table-cell table:style-name="ce11" office:value-type="float" office:value="131600" calcext:value-type="float">
            <text:p>131 600 </text:p>
          </table:table-cell>
          <table:table-cell table:formula="of:=[.D113]+[.E113]" office:value-type="float" office:value="280000" calcext:value-type="float">
            <text:p>280 000 </text:p>
          </table:table-cell>
          <table:table-cell table:number-columns-repeated="2" office:value-type="float" office:value="77800" calcext:value-type="float">
            <text:p>77 800 </text:p>
          </table:table-cell>
          <table:table-cell table:formula="of:=[.G113]+[.H113]" office:value-type="float" office:value="155600" calcext:value-type="float">
            <text:p>155 600 </text:p>
          </table:table-cell>
          <table:table-cell office:value-type="string" calcext:value-type="string">
            <text:p>61 Avenue DE GRAMMONT</text:p>
          </table:table-cell>
          <table:table-cell office:value-type="string" calcext:value-type="string">
            <text:p>ROCHE-SUR-YON</text:p>
          </table:table-cell>
          <table:table-cell office:value-type="string" calcext:value-type="string">
            <text:p>85000</text:p>
          </table:table-cell>
          <table:table-cell office:value-type="float" office:value="85" calcext:value-type="float">
            <text:p>85</text:p>
          </table:table-cell>
          <table:table-cell table:style-name="ce8" office:value-type="string" calcext:value-type="string">
            <text:p>PAYS DE LA LOI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52" calcext:value-type="float">
            <text:p>152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BTP</text:p>
          </table:table-cell>
          <table:table-cell office:value-type="float" office:value="37960" calcext:value-type="float">
            <text:p>37960</text:p>
          </table:table-cell>
          <table:table-cell table:style-name="ce11" office:value-type="float" office:value="35040" calcext:value-type="float">
            <text:p>35 040 </text:p>
          </table:table-cell>
          <table:table-cell table:formula="of:=[.D114]+[.E114]" office:value-type="float" office:value="73000" calcext:value-type="float">
            <text:p>73 000 </text:p>
          </table:table-cell>
          <table:table-cell table:number-columns-repeated="2" office:value-type="float" office:value="355200" calcext:value-type="float">
            <text:p>355 200 </text:p>
          </table:table-cell>
          <table:table-cell table:formula="of:=[.G114]+[.H114]" office:value-type="float" office:value="710400" calcext:value-type="float">
            <text:p>710 400 </text:p>
          </table:table-cell>
          <table:table-cell office:value-type="string" calcext:value-type="string">
            <text:p>1 Rue LOUIS BLANC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84100</text:p>
          </table:table-cell>
          <table:table-cell office:value-type="float" office:value="84" calcext:value-type="float">
            <text:p>84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51" calcext:value-type="float">
            <text:p>151</text:p>
          </table:table-cell>
          <table:table-cell office:value-type="string" calcext:value-type="string">
            <text:p>LIVRADIS</text:p>
          </table:table-cell>
          <table:table-cell office:value-type="string" calcext:value-type="string">
            <text:p>BTP</text:p>
          </table:table-cell>
          <table:table-cell office:value-type="float" office:value="195585" calcext:value-type="float">
            <text:p>195585</text:p>
          </table:table-cell>
          <table:table-cell table:style-name="ce11" office:value-type="float" office:value="187915" calcext:value-type="float">
            <text:p>187 915 </text:p>
          </table:table-cell>
          <table:table-cell table:formula="of:=[.D115]+[.E115]" office:value-type="float" office:value="383500" calcext:value-type="float">
            <text:p>383 500 </text:p>
          </table:table-cell>
          <table:table-cell table:number-columns-repeated="2" office:value-type="float" office:value="581900" calcext:value-type="float">
            <text:p>581 900 </text:p>
          </table:table-cell>
          <table:table-cell table:formula="of:=[.G115]+[.H115]" office:value-type="float" office:value="1163800" calcext:value-type="float">
            <text:p>1 163 800 </text:p>
          </table:table-cell>
          <table:table-cell office:value-type="string" calcext:value-type="string">
            <text:p>92 Avenue DE GRANDE-BRETAGNE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84000</text:p>
          </table:table-cell>
          <table:table-cell office:value-type="float" office:value="84" calcext:value-type="float">
            <text:p>84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50" calcext:value-type="float">
            <text:p>150</text:p>
          </table:table-cell>
          <table:table-cell office:value-type="string" calcext:value-type="string">
            <text:p>CRTT</text:p>
          </table:table-cell>
          <table:table-cell office:value-type="string" calcext:value-type="string">
            <text:p>ELECTRONIQUE</text:p>
          </table:table-cell>
          <table:table-cell office:value-type="float" office:value="145200" calcext:value-type="float">
            <text:p>145200</text:p>
          </table:table-cell>
          <table:table-cell table:style-name="ce11" office:value-type="float" office:value="145200" calcext:value-type="float">
            <text:p>145 200 </text:p>
          </table:table-cell>
          <table:table-cell table:formula="of:=[.D116]+[.E116]" office:value-type="float" office:value="290400" calcext:value-type="float">
            <text:p>290 400 </text:p>
          </table:table-cell>
          <table:table-cell table:number-columns-repeated="2" office:value-type="float" office:value="98300" calcext:value-type="float">
            <text:p>98 300 </text:p>
          </table:table-cell>
          <table:table-cell table:formula="of:=[.G116]+[.H116]" office:value-type="float" office:value="196600" calcext:value-type="float">
            <text:p>196 600 </text:p>
          </table:table-cell>
          <table:table-cell office:value-type="string" calcext:value-type="string">
            <text:p>4 Avenue DE LA GARE</text:p>
          </table:table-cell>
          <table:table-cell office:value-type="string" calcext:value-type="string">
            <text:p>HYERES</text:p>
          </table:table-cell>
          <table:table-cell office:value-type="string" calcext:value-type="string">
            <text:p>83400</text:p>
          </table:table-cell>
          <table:table-cell office:value-type="float" office:value="83" calcext:value-type="float">
            <text:p>83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49" calcext:value-type="float">
            <text:p>149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ELECTRONIQUE</text:p>
          </table:table-cell>
          <table:table-cell office:value-type="float" office:value="624113" calcext:value-type="float">
            <text:p>624113</text:p>
          </table:table-cell>
          <table:table-cell table:style-name="ce11" office:value-type="float" office:value="649587" calcext:value-type="float">
            <text:p>649 587 </text:p>
          </table:table-cell>
          <table:table-cell table:formula="of:=[.D117]+[.E117]" office:value-type="float" office:value="1273700" calcext:value-type="float">
            <text:p>1 273 700 </text:p>
          </table:table-cell>
          <table:table-cell table:number-columns-repeated="2" office:value-type="float" office:value="123950" calcext:value-type="float">
            <text:p>123 950 </text:p>
          </table:table-cell>
          <table:table-cell table:formula="of:=[.G117]+[.H117]" office:value-type="float" office:value="247900" calcext:value-type="float">
            <text:p>247 900 </text:p>
          </table:table-cell>
          <table:table-cell office:value-type="string" calcext:value-type="string">
            <text:p>7 Rue R. SCHUMANN</text:p>
          </table:table-cell>
          <table:table-cell office:value-type="string" calcext:value-type="string">
            <text:p>RAMATUELLE</text:p>
          </table:table-cell>
          <table:table-cell office:value-type="string" calcext:value-type="string">
            <text:p>83350</text:p>
          </table:table-cell>
          <table:table-cell office:value-type="float" office:value="83" calcext:value-type="float">
            <text:p>83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48" calcext:value-type="float">
            <text:p>148</text:p>
          </table:table-cell>
          <table:table-cell office:value-type="string" calcext:value-type="string">
            <text:p>TENOR</text:p>
          </table:table-cell>
          <table:table-cell office:value-type="string" calcext:value-type="string">
            <text:p>ELECTRONIQUE</text:p>
          </table:table-cell>
          <table:table-cell office:value-type="float" office:value="239184" calcext:value-type="float">
            <text:p>239184</text:p>
          </table:table-cell>
          <table:table-cell table:style-name="ce11" office:value-type="float" office:value="259116" calcext:value-type="float">
            <text:p>259 116 </text:p>
          </table:table-cell>
          <table:table-cell table:formula="of:=[.D118]+[.E118]" office:value-type="float" office:value="498300" calcext:value-type="float">
            <text:p>498 300 </text:p>
          </table:table-cell>
          <table:table-cell table:number-columns-repeated="2" office:value-type="float" office:value="885200" calcext:value-type="float">
            <text:p>885 200 </text:p>
          </table:table-cell>
          <table:table-cell table:formula="of:=[.G118]+[.H118]" office:value-type="float" office:value="1770400" calcext:value-type="float">
            <text:p>1 770 400 </text:p>
          </table:table-cell>
          <table:table-cell office:value-type="string" calcext:value-type="string">
            <text:p>44 Rue DU PETIT BOIS</text:p>
          </table:table-cell>
          <table:table-cell office:value-type="string" calcext:value-type="string">
            <text:p>CASTELSARRASIN</text:p>
          </table:table-cell>
          <table:table-cell office:value-type="string" calcext:value-type="string">
            <text:p>82100</text:p>
          </table:table-cell>
          <table:table-cell office:value-type="float" office:value="82" calcext:value-type="float">
            <text:p>82</text:p>
          </table:table-cell>
          <table:table-cell table:style-name="ce8" office:value-type="string" calcext:value-type="string">
            <text:p>MIDI-PYRENE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47" calcext:value-type="float">
            <text:p>147</text:p>
          </table:table-cell>
          <table:table-cell office:value-type="string" calcext:value-type="string">
            <text:p>TOSIX</text:p>
          </table:table-cell>
          <table:table-cell office:value-type="string" calcext:value-type="string">
            <text:p>ELECTRONIQUE</text:p>
          </table:table-cell>
          <table:table-cell office:value-type="float" office:value="268793" calcext:value-type="float">
            <text:p>268793</text:p>
          </table:table-cell>
          <table:table-cell table:style-name="ce11" office:value-type="float" office:value="303107" calcext:value-type="float">
            <text:p>303 107 </text:p>
          </table:table-cell>
          <table:table-cell table:formula="of:=[.D119]+[.E119]" office:value-type="float" office:value="571900" calcext:value-type="float">
            <text:p>571 900 </text:p>
          </table:table-cell>
          <table:table-cell table:number-columns-repeated="2" office:value-type="float" office:value="147050" calcext:value-type="float">
            <text:p>147 050 </text:p>
          </table:table-cell>
          <table:table-cell table:formula="of:=[.G119]+[.H119]" office:value-type="float" office:value="294100" calcext:value-type="float">
            <text:p>294 100 </text:p>
          </table:table-cell>
          <table:table-cell office:value-type="string" calcext:value-type="string">
            <text:p>1 PLACE VARILLAS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000</text:p>
          </table:table-cell>
          <table:table-cell office:value-type="float" office:value="82" calcext:value-type="float">
            <text:p>82</text:p>
          </table:table-cell>
          <table:table-cell table:style-name="ce8" office:value-type="string" calcext:value-type="string">
            <text:p>MIDI-PYRENE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46" calcext:value-type="float">
            <text:p>14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ELECTRONIQUE</text:p>
          </table:table-cell>
          <table:table-cell office:value-type="float" office:value="263074" calcext:value-type="float">
            <text:p>263074</text:p>
          </table:table-cell>
          <table:table-cell table:style-name="ce11" office:value-type="float" office:value="308826" calcext:value-type="float">
            <text:p>308 826 </text:p>
          </table:table-cell>
          <table:table-cell table:formula="of:=[.D120]+[.E120]" office:value-type="float" office:value="571900" calcext:value-type="float">
            <text:p>571 900 </text:p>
          </table:table-cell>
          <table:table-cell table:number-columns-repeated="2" office:value-type="float" office:value="514400" calcext:value-type="float">
            <text:p>514 400 </text:p>
          </table:table-cell>
          <table:table-cell table:formula="of:=[.G120]+[.H120]" office:value-type="float" office:value="1028800" calcext:value-type="float">
            <text:p>1 028 800 </text:p>
          </table:table-cell>
          <table:table-cell office:value-type="string" calcext:value-type="string">
            <text:p>2 Boulevard DU FINISTER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80090</text:p>
          </table:table-cell>
          <table:table-cell office:value-type="float" office:value="80" calcext:value-type="float">
            <text:p>80</text:p>
          </table:table-cell>
          <table:table-cell table:style-name="ce8" office:value-type="string" calcext:value-type="string">
            <text:p>PICAR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45" calcext:value-type="float">
            <text:p>145</text:p>
          </table:table-cell>
          <table:table-cell office:value-type="string" calcext:value-type="string">
            <text:p>STROC</text:p>
          </table:table-cell>
          <table:table-cell office:value-type="string" calcext:value-type="string">
            <text:p>ELECTRONIQUE</text:p>
          </table:table-cell>
          <table:table-cell office:value-type="float" office:value="217800" calcext:value-type="float">
            <text:p>217800</text:p>
          </table:table-cell>
          <table:table-cell table:style-name="ce11" office:value-type="float" office:value="266200" calcext:value-type="float">
            <text:p>266 200 </text:p>
          </table:table-cell>
          <table:table-cell table:formula="of:=[.D121]+[.E121]" office:value-type="float" office:value="484000" calcext:value-type="float">
            <text:p>484 000 </text:p>
          </table:table-cell>
          <table:table-cell table:number-columns-repeated="2" office:value-type="float" office:value="147800" calcext:value-type="float">
            <text:p>147 800 </text:p>
          </table:table-cell>
          <table:table-cell table:formula="of:=[.G121]+[.H121]" office:value-type="float" office:value="295600" calcext:value-type="float">
            <text:p>295 600 </text:p>
          </table:table-cell>
          <table:table-cell office:value-type="string" calcext:value-type="string">
            <text:p>25 Boulevard JEAN JAURES</text:p>
          </table:table-cell>
          <table:table-cell office:value-type="string" calcext:value-type="string">
            <text:p>MOTHE-SAINT-HERAY</text:p>
          </table:table-cell>
          <table:table-cell office:value-type="string" calcext:value-type="string">
            <text:p>79800</text:p>
          </table:table-cell>
          <table:table-cell office:value-type="float" office:value="79" calcext:value-type="float">
            <text:p>79</text:p>
          </table:table-cell>
          <table:table-cell table:style-name="ce8" office:value-type="string" calcext:value-type="string">
            <text:p>POITOU-CHARENT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44" calcext:value-type="float">
            <text:p>144</text:p>
          </table:table-cell>
          <table:table-cell office:value-type="string" calcext:value-type="string">
            <text:p>SAFERY</text:p>
          </table:table-cell>
          <table:table-cell office:value-type="string" calcext:value-type="string">
            <text:p>ELECTRONIQUE</text:p>
          </table:table-cell>
          <table:table-cell office:value-type="float" office:value="132616" calcext:value-type="float">
            <text:p>132616</text:p>
          </table:table-cell>
          <table:table-cell table:style-name="ce11" office:value-type="float" office:value="168784" calcext:value-type="float">
            <text:p>168 784 </text:p>
          </table:table-cell>
          <table:table-cell table:formula="of:=[.D122]+[.E122]" office:value-type="float" office:value="301400" calcext:value-type="float">
            <text:p>301 400 </text:p>
          </table:table-cell>
          <table:table-cell office:value-type="float" office:value="287220" calcext:value-type="float">
            <text:p>287 220 </text:p>
          </table:table-cell>
          <table:table-cell office:value-type="float" office:value="191480" calcext:value-type="float">
            <text:p>191 480 </text:p>
          </table:table-cell>
          <table:table-cell table:formula="of:=[.G122]+[.H122]" office:value-type="float" office:value="478700" calcext:value-type="float">
            <text:p>478 700 </text:p>
          </table:table-cell>
          <table:table-cell office:value-type="string" calcext:value-type="string">
            <text:p>103 Rue DE PARIS</text:p>
          </table:table-cell>
          <table:table-cell office:value-type="string" calcext:value-type="string">
            <text:p>THOUARS</text:p>
          </table:table-cell>
          <table:table-cell office:value-type="string" calcext:value-type="string">
            <text:p>79100</text:p>
          </table:table-cell>
          <table:table-cell office:value-type="float" office:value="79" calcext:value-type="float">
            <text:p>79</text:p>
          </table:table-cell>
          <table:table-cell table:style-name="ce8" office:value-type="string" calcext:value-type="string">
            <text:p>POITOU-CHARENT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43" calcext:value-type="float">
            <text:p>143</text:p>
          </table:table-cell>
          <table:table-cell office:value-type="string" calcext:value-type="string">
            <text:p>M.D.I.</text:p>
          </table:table-cell>
          <table:table-cell office:value-type="string" calcext:value-type="string">
            <text:p>ELECTRONIQUE</text:p>
          </table:table-cell>
          <table:table-cell office:value-type="float" office:value="156563" calcext:value-type="float">
            <text:p>156563</text:p>
          </table:table-cell>
          <table:table-cell table:style-name="ce11" office:value-type="float" office:value="207537" calcext:value-type="float">
            <text:p>207 537 </text:p>
          </table:table-cell>
          <table:table-cell table:formula="of:=[.D123]+[.E123]" office:value-type="float" office:value="364100" calcext:value-type="float">
            <text:p>364 100 </text:p>
          </table:table-cell>
          <table:table-cell office:value-type="float" office:value="1062240" calcext:value-type="float">
            <text:p>1 062 240 </text:p>
          </table:table-cell>
          <table:table-cell office:value-type="float" office:value="708160" calcext:value-type="float">
            <text:p>708 160 </text:p>
          </table:table-cell>
          <table:table-cell table:formula="of:=[.G123]+[.H123]" office:value-type="float" office:value="1770400" calcext:value-type="float">
            <text:p>1 770 400 </text:p>
          </table:table-cell>
          <table:table-cell office:value-type="string" calcext:value-type="string">
            <text:p>34 BD A.BRIAND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79000</text:p>
          </table:table-cell>
          <table:table-cell office:value-type="float" office:value="79" calcext:value-type="float">
            <text:p>79</text:p>
          </table:table-cell>
          <table:table-cell table:style-name="ce8" office:value-type="string" calcext:value-type="string">
            <text:p>POITOU-CHARENT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42" calcext:value-type="float">
            <text:p>142</text:p>
          </table:table-cell>
          <table:table-cell office:value-type="string" calcext:value-type="string">
            <text:p>M.D.L.R.</text:p>
          </table:table-cell>
          <table:table-cell office:value-type="string" calcext:value-type="string">
            <text:p>ELECTRONIQUE</text:p>
          </table:table-cell>
          <table:table-cell office:value-type="float" office:value="82572" calcext:value-type="float">
            <text:p>82572</text:p>
          </table:table-cell>
          <table:table-cell table:style-name="ce11" office:value-type="float" office:value="114028" calcext:value-type="float">
            <text:p>114 028 </text:p>
          </table:table-cell>
          <table:table-cell table:formula="of:=[.D124]+[.E124]" office:value-type="float" office:value="196600" calcext:value-type="float">
            <text:p>196 600 </text:p>
          </table:table-cell>
          <table:table-cell office:value-type="float" office:value="81960" calcext:value-type="float">
            <text:p>81 960 </text:p>
          </table:table-cell>
          <table:table-cell office:value-type="float" office:value="54640" calcext:value-type="float">
            <text:p>54 640 </text:p>
          </table:table-cell>
          <table:table-cell table:formula="of:=[.G124]+[.H124]" office:value-type="float" office:value="136600" calcext:value-type="float">
            <text:p>136 600 </text:p>
          </table:table-cell>
          <table:table-cell office:value-type="string" calcext:value-type="string">
            <text:p>40 Avenue DE FLANDRES</text:p>
          </table:table-cell>
          <table:table-cell office:value-type="string" calcext:value-type="string">
            <text:p>VESINET</text:p>
          </table:table-cell>
          <table:table-cell office:value-type="string" calcext:value-type="string">
            <text:p>78110</text:p>
          </table:table-cell>
          <table:table-cell office:value-type="float" office:value="78" calcext:value-type="float">
            <text:p>78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41" calcext:value-type="float">
            <text:p>141</text:p>
          </table:table-cell>
          <table:table-cell office:value-type="string" calcext:value-type="string">
            <text:p>ICARE</text:p>
          </table:table-cell>
          <table:table-cell office:value-type="string" calcext:value-type="string">
            <text:p>ELECTRONIQUE</text:p>
          </table:table-cell>
          <table:table-cell office:value-type="float" office:value="321194" calcext:value-type="float">
            <text:p>321194</text:p>
          </table:table-cell>
          <table:table-cell table:style-name="ce11" office:value-type="float" office:value="462206" calcext:value-type="float">
            <text:p>462 206 </text:p>
          </table:table-cell>
          <table:table-cell table:formula="of:=[.D125]+[.E125]" office:value-type="float" office:value="783400" calcext:value-type="float">
            <text:p>783 400 </text:p>
          </table:table-cell>
          <table:table-cell office:value-type="float" office:value="190860" calcext:value-type="float">
            <text:p>190 860 </text:p>
          </table:table-cell>
          <table:table-cell office:value-type="float" office:value="127240" calcext:value-type="float">
            <text:p>127 240 </text:p>
          </table:table-cell>
          <table:table-cell table:formula="of:=[.G125]+[.H125]" office:value-type="float" office:value="318100" calcext:value-type="float">
            <text:p>318 100 </text:p>
          </table:table-cell>
          <table:table-cell office:value-type="string" calcext:value-type="string">
            <text:p>23 Rue STRASBOURG</text:p>
          </table:table-cell>
          <table:table-cell office:value-type="string" calcext:value-type="string">
            <text:p>SAINT-GERMAIN-EN-LAYE</text:p>
          </table:table-cell>
          <table:table-cell office:value-type="string" calcext:value-type="string">
            <text:p>78100</text:p>
          </table:table-cell>
          <table:table-cell office:value-type="float" office:value="78" calcext:value-type="float">
            <text:p>78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40" calcext:value-type="float">
            <text:p>140</text:p>
          </table:table-cell>
          <table:table-cell office:value-type="string" calcext:value-type="string">
            <text:p>LODGE</text:p>
          </table:table-cell>
          <table:table-cell office:value-type="string" calcext:value-type="string">
            <text:p>ELECTRONIQUE</text:p>
          </table:table-cell>
          <table:table-cell office:value-type="float" office:value="134280" calcext:value-type="float">
            <text:p>134280</text:p>
          </table:table-cell>
          <table:table-cell table:style-name="ce11" office:value-type="float" office:value="201420" calcext:value-type="float">
            <text:p>201 420 </text:p>
          </table:table-cell>
          <table:table-cell table:formula="of:=[.D126]+[.E126]" office:value-type="float" office:value="335700" calcext:value-type="float">
            <text:p>335 700 </text:p>
          </table:table-cell>
          <table:table-cell office:value-type="float" office:value="177360" calcext:value-type="float">
            <text:p>177 360 </text:p>
          </table:table-cell>
          <table:table-cell office:value-type="float" office:value="118240" calcext:value-type="float">
            <text:p>118 240 </text:p>
          </table:table-cell>
          <table:table-cell table:formula="of:=[.G126]+[.H126]" office:value-type="float" office:value="295600" calcext:value-type="float">
            <text:p>295 600 </text:p>
          </table:table-cell>
          <table:table-cell office:value-type="string" calcext:value-type="string">
            <text:p>2 Rue DE L'ILE ILLZACH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78000</text:p>
          </table:table-cell>
          <table:table-cell office:value-type="float" office:value="78" calcext:value-type="float">
            <text:p>78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39" calcext:value-type="float">
            <text:p>139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ELECTRONIQUE</text:p>
          </table:table-cell>
          <table:table-cell office:value-type="float" office:value="91416" calcext:value-type="float">
            <text:p>91416</text:p>
          </table:table-cell>
          <table:table-cell table:style-name="ce11" office:value-type="float" office:value="142984" calcext:value-type="float">
            <text:p>142 984 </text:p>
          </table:table-cell>
          <table:table-cell table:formula="of:=[.D127]+[.E127]" office:value-type="float" office:value="234400" calcext:value-type="float">
            <text:p>234 400 </text:p>
          </table:table-cell>
          <table:table-cell office:value-type="float" office:value="810240" calcext:value-type="float">
            <text:p>810 240 </text:p>
          </table:table-cell>
          <table:table-cell office:value-type="float" office:value="540160" calcext:value-type="float">
            <text:p>540 160 </text:p>
          </table:table-cell>
          <table:table-cell table:formula="of:=[.G127]+[.H127]" office:value-type="float" office:value="1350400" calcext:value-type="float">
            <text:p>1 350 400 </text:p>
          </table:table-cell>
          <table:table-cell office:value-type="string" calcext:value-type="string">
            <text:p>84 Rue DE VILLIERS</text:p>
          </table:table-cell>
          <table:table-cell office:value-type="string" calcext:value-type="string">
            <text:p>BARBIZON</text:p>
          </table:table-cell>
          <table:table-cell office:value-type="string" calcext:value-type="string">
            <text:p>77630</text:p>
          </table:table-cell>
          <table:table-cell office:value-type="float" office:value="77" calcext:value-type="float">
            <text:p>77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38" calcext:value-type="float">
            <text:p>138</text:p>
          </table:table-cell>
          <table:table-cell office:value-type="string" calcext:value-type="string">
            <text:p>F.L.O.</text:p>
          </table:table-cell>
          <table:table-cell office:value-type="string" calcext:value-type="string">
            <text:p>ELECTRONIQUE</text:p>
          </table:table-cell>
          <table:table-cell office:value-type="float" office:value="178144" calcext:value-type="float">
            <text:p>178144</text:p>
          </table:table-cell>
          <table:table-cell table:style-name="ce11" office:value-type="float" office:value="290656" calcext:value-type="float">
            <text:p>290 656 </text:p>
          </table:table-cell>
          <table:table-cell table:formula="of:=[.D128]+[.E128]" office:value-type="float" office:value="468800" calcext:value-type="float">
            <text:p>468 800 </text:p>
          </table:table-cell>
          <table:table-cell office:value-type="float" office:value="698280" calcext:value-type="float">
            <text:p>698 280 </text:p>
          </table:table-cell>
          <table:table-cell office:value-type="float" office:value="465520" calcext:value-type="float">
            <text:p>465 520 </text:p>
          </table:table-cell>
          <table:table-cell table:formula="of:=[.G128]+[.H128]" office:value-type="float" office:value="1163800" calcext:value-type="float">
            <text:p>1 163 800 </text:p>
          </table:table-cell>
          <table:table-cell office:value-type="string" calcext:value-type="string">
            <text:p>6 Boulevard DIDEROT</text:p>
          </table:table-cell>
          <table:table-cell office:value-type="string" calcext:value-type="string">
            <text:p>NOISIEL</text:p>
          </table:table-cell>
          <table:table-cell office:value-type="string" calcext:value-type="string">
            <text:p>77186</text:p>
          </table:table-cell>
          <table:table-cell office:value-type="float" office:value="77" calcext:value-type="float">
            <text:p>77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37" calcext:value-type="float">
            <text:p>137</text:p>
          </table:table-cell>
          <table:table-cell office:value-type="string" calcext:value-type="string">
            <text:p>MEDIA AVENIR</text:p>
          </table:table-cell>
          <table:table-cell office:value-type="string" calcext:value-type="string">
            <text:p>ELECTRONIQUE</text:p>
          </table:table-cell>
          <table:table-cell office:value-type="float" office:value="50542" calcext:value-type="float">
            <text:p>50542</text:p>
          </table:table-cell>
          <table:table-cell table:style-name="ce11" office:value-type="float" office:value="86058" calcext:value-type="float">
            <text:p>86 058 </text:p>
          </table:table-cell>
          <table:table-cell table:formula="of:=[.D129]+[.E129]" office:value-type="float" office:value="136600" calcext:value-type="float">
            <text:p>136 600 </text:p>
          </table:table-cell>
          <table:table-cell office:value-type="float" office:value="630300" calcext:value-type="float">
            <text:p>630 300 </text:p>
          </table:table-cell>
          <table:table-cell office:value-type="float" office:value="420200" calcext:value-type="float">
            <text:p>420 200 </text:p>
          </table:table-cell>
          <table:table-cell table:formula="of:=[.G129]+[.H129]" office:value-type="float" office:value="1050500" calcext:value-type="float">
            <text:p>1 050 500 </text:p>
          </table:table-cell>
          <table:table-cell office:value-type="string" calcext:value-type="string">
            <text:p>3 Rue CHARLES 7</text:p>
          </table:table-cell>
          <table:table-cell office:value-type="string" calcext:value-type="string">
            <text:p>MEAUX</text:p>
          </table:table-cell>
          <table:table-cell office:value-type="string" calcext:value-type="string">
            <text:p>77100</text:p>
          </table:table-cell>
          <table:table-cell office:value-type="float" office:value="77" calcext:value-type="float">
            <text:p>77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36" calcext:value-type="float">
            <text:p>136</text:p>
          </table:table-cell>
          <table:table-cell office:value-type="string" calcext:value-type="string">
            <text:p>UPSALM</text:p>
          </table:table-cell>
          <table:table-cell office:value-type="string" calcext:value-type="string">
            <text:p>ELECTRONIQUE</text:p>
          </table:table-cell>
          <table:table-cell office:value-type="float" office:value="99216" calcext:value-type="float">
            <text:p>99216</text:p>
          </table:table-cell>
          <table:table-cell table:style-name="ce11" office:value-type="float" office:value="176384" calcext:value-type="float">
            <text:p>176 384 </text:p>
          </table:table-cell>
          <table:table-cell table:formula="of:=[.D130]+[.E130]" office:value-type="float" office:value="275600" calcext:value-type="float">
            <text:p>275 600 </text:p>
          </table:table-cell>
          <table:table-cell office:value-type="float" office:value="227520" calcext:value-type="float">
            <text:p>227 520 </text:p>
          </table:table-cell>
          <table:table-cell office:value-type="float" office:value="151680" calcext:value-type="float">
            <text:p>151 680 </text:p>
          </table:table-cell>
          <table:table-cell table:formula="of:=[.G130]+[.H130]" office:value-type="float" office:value="379200" calcext:value-type="float">
            <text:p>379 200 </text:p>
          </table:table-cell>
          <table:table-cell office:value-type="string" calcext:value-type="string">
            <text:p>Rue DE BREST</text:p>
          </table:table-cell>
          <table:table-cell office:value-type="string" calcext:value-type="string">
            <text:p>MELUN</text:p>
          </table:table-cell>
          <table:table-cell office:value-type="string" calcext:value-type="string">
            <text:p>77000</text:p>
          </table:table-cell>
          <table:table-cell office:value-type="float" office:value="77" calcext:value-type="float">
            <text:p>77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35" calcext:value-type="float">
            <text:p>135</text:p>
          </table:table-cell>
          <table:table-cell office:value-type="string" calcext:value-type="string">
            <text:p>VALLATTE</text:p>
          </table:table-cell>
          <table:table-cell office:value-type="string" calcext:value-type="string">
            <text:p>ELECTRONIQUE</text:p>
          </table:table-cell>
          <table:table-cell office:value-type="float" office:value="266840" calcext:value-type="float">
            <text:p>266840</text:p>
          </table:table-cell>
          <table:table-cell table:style-name="ce11" office:value-type="float" office:value="495560" calcext:value-type="float">
            <text:p>495 560 </text:p>
          </table:table-cell>
          <table:table-cell table:formula="of:=[.D131]+[.E131]" office:value-type="float" office:value="762400" calcext:value-type="float">
            <text:p>762 400 </text:p>
          </table:table-cell>
          <table:table-cell office:value-type="float" office:value="617280" calcext:value-type="float">
            <text:p>617 280 </text:p>
          </table:table-cell>
          <table:table-cell office:value-type="float" office:value="411520" calcext:value-type="float">
            <text:p>411 520 </text:p>
          </table:table-cell>
          <table:table-cell table:formula="of:=[.G131]+[.H131]" office:value-type="float" office:value="1028800" calcext:value-type="float">
            <text:p>1 028 800 </text:p>
          </table:table-cell>
          <table:table-cell office:value-type="string" calcext:value-type="string">
            <text:p>3 Rue DE MESSINE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76100</text:p>
          </table:table-cell>
          <table:table-cell office:value-type="float" office:value="76" calcext:value-type="float">
            <text:p>76</text:p>
          </table:table-cell>
          <table:table-cell table:style-name="ce8" office:value-type="string" calcext:value-type="string">
            <text:p>HAUTE-NORMAN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34" calcext:value-type="float">
            <text:p>134</text:p>
          </table:table-cell>
          <table:table-cell office:value-type="string" calcext:value-type="string">
            <text:p>SOURDILLE</text:p>
          </table:table-cell>
          <table:table-cell office:value-type="string" calcext:value-type="string">
            <text:p>ELECTRONIQUE</text:p>
          </table:table-cell>
          <table:table-cell office:value-type="float" office:value="95200" calcext:value-type="float">
            <text:p>95200</text:p>
          </table:table-cell>
          <table:table-cell table:style-name="ce11" office:value-type="float" office:value="184800" calcext:value-type="float">
            <text:p>184 800 </text:p>
          </table:table-cell>
          <table:table-cell table:formula="of:=[.D132]+[.E132]" office:value-type="float" office:value="280000" calcext:value-type="float">
            <text:p>280 000 </text:p>
          </table:table-cell>
          <table:table-cell office:value-type="float" office:value="517650" calcext:value-type="float">
            <text:p>517 650 </text:p>
          </table:table-cell>
          <table:table-cell office:value-type="float" office:value="221850" calcext:value-type="float">
            <text:p>221 850 </text:p>
          </table:table-cell>
          <table:table-cell table:formula="of:=[.G132]+[.H132]" office:value-type="float" office:value="739500" calcext:value-type="float">
            <text:p>739 500 </text:p>
          </table:table-cell>
          <table:table-cell office:value-type="string" calcext:value-type="string">
            <text:p>45 Avenue HOCHE</text:p>
          </table:table-cell>
          <table:table-cell office:value-type="string" calcext:value-type="string">
            <text:p>PARIS-16</text:p>
          </table:table-cell>
          <table:table-cell office:value-type="string" calcext:value-type="string">
            <text:p>75116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33" calcext:value-type="float">
            <text:p>133</text:p>
          </table:table-cell>
          <table:table-cell office:value-type="string" calcext:value-type="string">
            <text:p>LA ROCHE</text:p>
          </table:table-cell>
          <table:table-cell office:value-type="string" calcext:value-type="string">
            <text:p>ELECTRONIQUE</text:p>
          </table:table-cell>
          <table:table-cell office:value-type="float" office:value="342045" calcext:value-type="float">
            <text:p>342045</text:p>
          </table:table-cell>
          <table:table-cell table:style-name="ce11" office:value-type="float" office:value="694455" calcext:value-type="float">
            <text:p>694 455 </text:p>
          </table:table-cell>
          <table:table-cell table:formula="of:=[.D133]+[.E133]" office:value-type="float" office:value="1036500" calcext:value-type="float">
            <text:p>1 036 500 </text:p>
          </table:table-cell>
          <table:table-cell office:value-type="float" office:value="494900" calcext:value-type="float">
            <text:p>494 900 </text:p>
          </table:table-cell>
          <table:table-cell office:value-type="float" office:value="212100" calcext:value-type="float">
            <text:p>212 100 </text:p>
          </table:table-cell>
          <table:table-cell table:formula="of:=[.G133]+[.H133]" office:value-type="float" office:value="707000" calcext:value-type="float">
            <text:p>707 000 </text:p>
          </table:table-cell>
          <table:table-cell office:value-type="string" calcext:value-type="string">
            <text:p>102 Avenue ARISTIDE BRIAN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75018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32" calcext:value-type="float">
            <text:p>132</text:p>
          </table:table-cell>
          <table:table-cell office:value-type="string" calcext:value-type="string">
            <text:p>FICA</text:p>
          </table:table-cell>
          <table:table-cell office:value-type="string" calcext:value-type="string">
            <text:p>ELECTRONIQUE</text:p>
          </table:table-cell>
          <table:table-cell office:value-type="float" office:value="182400" calcext:value-type="float">
            <text:p>182400</text:p>
          </table:table-cell>
          <table:table-cell table:style-name="ce11" office:value-type="float" office:value="387600" calcext:value-type="float">
            <text:p>387 600 </text:p>
          </table:table-cell>
          <table:table-cell table:formula="of:=[.D134]+[.E134]" office:value-type="float" office:value="570000" calcext:value-type="float">
            <text:p>570 000 </text:p>
          </table:table-cell>
          <table:table-cell office:value-type="float" office:value="193550" calcext:value-type="float">
            <text:p>193 550 </text:p>
          </table:table-cell>
          <table:table-cell office:value-type="float" office:value="82950" calcext:value-type="float">
            <text:p>82 950 </text:p>
          </table:table-cell>
          <table:table-cell table:formula="of:=[.G134]+[.H134]" office:value-type="float" office:value="276500" calcext:value-type="float">
            <text:p>276 500 </text:p>
          </table:table-cell>
          <table:table-cell office:value-type="string" calcext:value-type="string">
            <text:p>14 Rue DU FONDS PERNANT</text:p>
          </table:table-cell>
          <table:table-cell office:value-type="string" calcext:value-type="string">
            <text:p>PARIS-17</text:p>
          </table:table-cell>
          <table:table-cell office:value-type="string" calcext:value-type="string">
            <text:p>75017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31" calcext:value-type="float">
            <text:p>131</text:p>
          </table:table-cell>
          <table:table-cell office:value-type="string" calcext:value-type="string">
            <text:p>EDITIONS PORTOS</text:p>
          </table:table-cell>
          <table:table-cell office:value-type="string" calcext:value-type="string">
            <text:p>ELECTRONIQUE</text:p>
          </table:table-cell>
          <table:table-cell office:value-type="float" office:value="42346" calcext:value-type="float">
            <text:p>42346</text:p>
          </table:table-cell>
          <table:table-cell table:style-name="ce11" office:value-type="float" office:value="94254" calcext:value-type="float">
            <text:p>94 254 </text:p>
          </table:table-cell>
          <table:table-cell table:formula="of:=[.D135]+[.E135]" office:value-type="float" office:value="136600" calcext:value-type="float">
            <text:p>136 600 </text:p>
          </table:table-cell>
          <table:table-cell office:value-type="float" office:value="108241.7" calcext:value-type="float">
            <text:p>108 242 </text:p>
          </table:table-cell>
          <table:table-cell office:value-type="float" office:value="46389.3" calcext:value-type="float">
            <text:p>46 389 </text:p>
          </table:table-cell>
          <table:table-cell table:formula="of:=[.G135]+[.H135]" office:value-type="float" office:value="154631" calcext:value-type="float">
            <text:p>154 631 </text:p>
          </table:table-cell>
          <table:table-cell office:value-type="string" calcext:value-type="string">
            <text:p>41 QUAI FULCHIRON</text:p>
          </table:table-cell>
          <table:table-cell office:value-type="string" calcext:value-type="string">
            <text:p>PARIS-15</text:p>
          </table:table-cell>
          <table:table-cell office:value-type="string" calcext:value-type="string">
            <text:p>75015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30" calcext:value-type="float">
            <text:p>130</text:p>
          </table:table-cell>
          <table:table-cell office:value-type="string" calcext:value-type="string">
            <text:p>IRIS</text:p>
          </table:table-cell>
          <table:table-cell office:value-type="string" calcext:value-type="string">
            <text:p>ELECTRONIQUE</text:p>
          </table:table-cell>
          <table:table-cell office:value-type="float" office:value="21900" calcext:value-type="float">
            <text:p>21900</text:p>
          </table:table-cell>
          <table:table-cell table:style-name="ce11" office:value-type="float" office:value="51100" calcext:value-type="float">
            <text:p>51 100 </text:p>
          </table:table-cell>
          <table:table-cell table:formula="of:=[.D136]+[.E136]" office:value-type="float" office:value="73000" calcext:value-type="float">
            <text:p>73 000 </text:p>
          </table:table-cell>
          <table:table-cell office:value-type="float" office:value="122500" calcext:value-type="float">
            <text:p>122 500 </text:p>
          </table:table-cell>
          <table:table-cell office:value-type="float" office:value="52500" calcext:value-type="float">
            <text:p>52 500 </text:p>
          </table:table-cell>
          <table:table-cell table:formula="of:=[.G136]+[.H136]" office:value-type="float" office:value="175000" calcext:value-type="float">
            <text:p>175 000 </text:p>
          </table:table-cell>
          <table:table-cell office:value-type="string" calcext:value-type="string">
            <text:p>BD GENERAL WEYGAN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75014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29" calcext:value-type="float">
            <text:p>129</text:p>
          </table:table-cell>
          <table:table-cell office:value-type="string" calcext:value-type="string">
            <text:p>SEIRAC</text:p>
          </table:table-cell>
          <table:table-cell office:value-type="string" calcext:value-type="string">
            <text:p>ELECTRONIQUE</text:p>
          </table:table-cell>
          <table:table-cell office:value-type="float" office:value="71891" calcext:value-type="float">
            <text:p>71891</text:p>
          </table:table-cell>
          <table:table-cell table:style-name="ce11" office:value-type="float" office:value="176009" calcext:value-type="float">
            <text:p>176 009 </text:p>
          </table:table-cell>
          <table:table-cell table:formula="of:=[.D137]+[.E137]" office:value-type="float" office:value="247900" calcext:value-type="float">
            <text:p>247 900 </text:p>
          </table:table-cell>
          <table:table-cell office:value-type="float" office:value="328160" calcext:value-type="float">
            <text:p>328 160 </text:p>
          </table:table-cell>
          <table:table-cell office:value-type="float" office:value="140640" calcext:value-type="float">
            <text:p>140 640 </text:p>
          </table:table-cell>
          <table:table-cell table:formula="of:=[.G137]+[.H137]" office:value-type="float" office:value="468800" calcext:value-type="float">
            <text:p>468 800 </text:p>
          </table:table-cell>
          <table:table-cell office:value-type="string" calcext:value-type="string">
            <text:p>1 Boulevard DE VERDUN</text:p>
          </table:table-cell>
          <table:table-cell office:value-type="string" calcext:value-type="string">
            <text:p>PARIS-13</text:p>
          </table:table-cell>
          <table:table-cell office:value-type="string" calcext:value-type="string">
            <text:p>75013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28" calcext:value-type="float">
            <text:p>128</text:p>
          </table:table-cell>
          <table:table-cell office:value-type="string" calcext:value-type="string">
            <text:p>MORANNE</text:p>
          </table:table-cell>
          <table:table-cell office:value-type="string" calcext:value-type="string">
            <text:p>ELECTRONIQUE</text:p>
          </table:table-cell>
          <table:table-cell office:value-type="float" office:value="356636" calcext:value-type="float">
            <text:p>356636</text:p>
          </table:table-cell>
          <table:table-cell table:style-name="ce11" office:value-type="float" office:value="917064" calcext:value-type="float">
            <text:p>917 064 </text:p>
          </table:table-cell>
          <table:table-cell table:formula="of:=[.D138]+[.E138]" office:value-type="float" office:value="1273700" calcext:value-type="float">
            <text:p>1 273 700 </text:p>
          </table:table-cell>
          <table:table-cell office:value-type="float" office:value="363930" calcext:value-type="float">
            <text:p>363 930 </text:p>
          </table:table-cell>
          <table:table-cell office:value-type="float" office:value="155970" calcext:value-type="float">
            <text:p>155 970 </text:p>
          </table:table-cell>
          <table:table-cell table:formula="of:=[.G138]+[.H138]" office:value-type="float" office:value="519900" calcext:value-type="float">
            <text:p>519 900 </text:p>
          </table:table-cell>
          <table:table-cell office:value-type="string" calcext:value-type="string">
            <text:p>2 Rue KIBSTEIN</text:p>
          </table:table-cell>
          <table:table-cell office:value-type="string" calcext:value-type="string">
            <text:p>PARIS-12</text:p>
          </table:table-cell>
          <table:table-cell office:value-type="string" calcext:value-type="string">
            <text:p>75012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27" calcext:value-type="float">
            <text:p>127</text:p>
          </table:table-cell>
          <table:table-cell office:value-type="string" calcext:value-type="string">
            <text:p>COGNAC</text:p>
          </table:table-cell>
          <table:table-cell office:value-type="string" calcext:value-type="string">
            <text:p>ELECTRONIQUE</text:p>
          </table:table-cell>
          <table:table-cell office:value-type="float" office:value="92259" calcext:value-type="float">
            <text:p>92259</text:p>
          </table:table-cell>
          <table:table-cell table:style-name="ce11" office:value-type="float" office:value="249441" calcext:value-type="float">
            <text:p>249 441 </text:p>
          </table:table-cell>
          <table:table-cell table:formula="of:=[.D139]+[.E139]" office:value-type="float" office:value="341700" calcext:value-type="float">
            <text:p>341 700 </text:p>
          </table:table-cell>
          <table:table-cell office:value-type="float" office:value="1010660" calcext:value-type="float">
            <text:p>1 010 660 </text:p>
          </table:table-cell>
          <table:table-cell office:value-type="float" office:value="433140" calcext:value-type="float">
            <text:p>433 140 </text:p>
          </table:table-cell>
          <table:table-cell table:formula="of:=[.G139]+[.H139]" office:value-type="float" office:value="1443800" calcext:value-type="float">
            <text:p>1 443 800 </text:p>
          </table:table-cell>
          <table:table-cell office:value-type="string" calcext:value-type="string">
            <text:p>Avenue MARILLAC</text:p>
          </table:table-cell>
          <table:table-cell office:value-type="string" calcext:value-type="string">
            <text:p>PARIS-5E</text:p>
          </table:table-cell>
          <table:table-cell office:value-type="string" calcext:value-type="string">
            <text:p>75005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26" calcext:value-type="float">
            <text:p>126</text:p>
          </table:table-cell>
          <table:table-cell office:value-type="string" calcext:value-type="string">
            <text:p>SOTIMAG</text:p>
          </table:table-cell>
          <table:table-cell office:value-type="string" calcext:value-type="string">
            <text:p>ELECTRONIQUE</text:p>
          </table:table-cell>
          <table:table-cell office:value-type="float" office:value="128414" calcext:value-type="float">
            <text:p>128414</text:p>
          </table:table-cell>
          <table:table-cell table:style-name="ce11" office:value-type="float" office:value="365486" calcext:value-type="float">
            <text:p>365 486 </text:p>
          </table:table-cell>
          <table:table-cell table:formula="of:=[.D140]+[.E140]" office:value-type="float" office:value="493900" calcext:value-type="float">
            <text:p>493 900 </text:p>
          </table:table-cell>
          <table:table-cell office:value-type="float" office:value="95620" calcext:value-type="float">
            <text:p>95 620 </text:p>
          </table:table-cell>
          <table:table-cell office:value-type="float" office:value="40980" calcext:value-type="float">
            <text:p>40 980 </text:p>
          </table:table-cell>
          <table:table-cell table:formula="of:=[.G140]+[.H140]" office:value-type="float" office:value="136600" calcext:value-type="float">
            <text:p>136 600 </text:p>
          </table:table-cell>
          <table:table-cell office:value-type="string" calcext:value-type="string">
            <text:p>3 CHEMINS DES GRANGES</text:p>
          </table:table-cell>
          <table:table-cell office:value-type="string" calcext:value-type="string">
            <text:p>PARIS-4</text:p>
          </table:table-cell>
          <table:table-cell office:value-type="string" calcext:value-type="string">
            <text:p>75004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25" calcext:value-type="float">
            <text:p>125</text:p>
          </table:table-cell>
          <table:table-cell office:value-type="string" calcext:value-type="string">
            <text:p>SILICON</text:p>
          </table:table-cell>
          <table:table-cell office:value-type="string" calcext:value-type="string">
            <text:p>ELECTRONIQUE</text:p>
          </table:table-cell>
          <table:table-cell office:value-type="float" office:value="245225" calcext:value-type="float">
            <text:p>245225</text:p>
          </table:table-cell>
          <table:table-cell table:style-name="ce11" office:value-type="float" office:value="735675" calcext:value-type="float">
            <text:p>735 675 </text:p>
          </table:table-cell>
          <table:table-cell table:formula="of:=[.D141]+[.E141]" office:value-type="float" office:value="980900" calcext:value-type="float">
            <text:p>980 900 </text:p>
          </table:table-cell>
          <table:table-cell office:value-type="float" office:value="203280" calcext:value-type="float">
            <text:p>203 280 </text:p>
          </table:table-cell>
          <table:table-cell office:value-type="float" office:value="87120" calcext:value-type="float">
            <text:p>87 120 </text:p>
          </table:table-cell>
          <table:table-cell table:formula="of:=[.G141]+[.H141]" office:value-type="float" office:value="290400" calcext:value-type="float">
            <text:p>290 400 </text:p>
          </table:table-cell>
          <table:table-cell office:value-type="string" calcext:value-type="string">
            <text:p>2 Rue DES BOURETS TOUR</text:p>
          </table:table-cell>
          <table:table-cell office:value-type="string" calcext:value-type="string">
            <text:p>PARIS-3E__ARRONDI</text:p>
          </table:table-cell>
          <table:table-cell office:value-type="string" calcext:value-type="string">
            <text:p>75003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24" calcext:value-type="float">
            <text:p>124</text:p>
          </table:table-cell>
          <table:table-cell office:value-type="string" calcext:value-type="string">
            <text:p>CISAN</text:p>
          </table:table-cell>
          <table:table-cell office:value-type="string" calcext:value-type="string">
            <text:p>ELECTRONIQUE</text:p>
          </table:table-cell>
          <table:table-cell office:value-type="float" office:value="132456" calcext:value-type="float">
            <text:p>132456</text:p>
          </table:table-cell>
          <table:table-cell table:style-name="ce11" office:value-type="float" office:value="419444" calcext:value-type="float">
            <text:p>419 444 </text:p>
          </table:table-cell>
          <table:table-cell table:formula="of:=[.D142]+[.E142]" office:value-type="float" office:value="551900" calcext:value-type="float">
            <text:p>551 900 </text:p>
          </table:table-cell>
          <table:table-cell office:value-type="float" office:value="107120" calcext:value-type="float">
            <text:p>107 120 </text:p>
          </table:table-cell>
          <table:table-cell office:value-type="float" office:value="26780" calcext:value-type="float">
            <text:p>26 780 </text:p>
          </table:table-cell>
          <table:table-cell table:formula="of:=[.G142]+[.H142]" office:value-type="float" office:value="133900" calcext:value-type="float">
            <text:p>133 900 </text:p>
          </table:table-cell>
          <table:table-cell office:value-type="string" calcext:value-type="string">
            <text:p>14 BIS Avenue DES POISSONS</text:p>
          </table:table-cell>
          <table:table-cell office:value-type="string" calcext:value-type="string">
            <text:p>PARIS-2</text:p>
          </table:table-cell>
          <table:table-cell office:value-type="string" calcext:value-type="string">
            <text:p>75002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23" calcext:value-type="float">
            <text:p>123</text:p>
          </table:table-cell>
          <table:table-cell office:value-type="string" calcext:value-type="string">
            <text:p>NAUD</text:p>
          </table:table-cell>
          <table:table-cell office:value-type="string" calcext:value-type="string">
            <text:p>ELECTRONIQUE</text:p>
          </table:table-cell>
          <table:table-cell office:value-type="float" office:value="217189" calcext:value-type="float">
            <text:p>217189</text:p>
          </table:table-cell>
          <table:table-cell table:style-name="ce11" office:value-type="float" office:value="727111" calcext:value-type="float">
            <text:p>727 111 </text:p>
          </table:table-cell>
          <table:table-cell table:formula="of:=[.D143]+[.E143]" office:value-type="float" office:value="944300" calcext:value-type="float">
            <text:p>944 300 </text:p>
          </table:table-cell>
          <table:table-cell office:value-type="float" office:value="1155040" calcext:value-type="float">
            <text:p>1 155 040 </text:p>
          </table:table-cell>
          <table:table-cell office:value-type="float" office:value="288760" calcext:value-type="float">
            <text:p>288 760 </text:p>
          </table:table-cell>
          <table:table-cell table:formula="of:=[.G143]+[.H143]" office:value-type="float" office:value="1443800" calcext:value-type="float">
            <text:p>1 443 800 </text:p>
          </table:table-cell>
          <table:table-cell office:value-type="string" calcext:value-type="string">
            <text:p>17 PLACE DE LA REPUBLIQUE</text:p>
          </table:table-cell>
          <table:table-cell office:value-type="string" calcext:value-type="string">
            <text:p>PARIS-1</text:p>
          </table:table-cell>
          <table:table-cell office:value-type="string" calcext:value-type="string">
            <text:p>75001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ILE-DE-FRAN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office:value-type="string" calcext:value-type="string">
            <text:p>E.R.S.</text:p>
          </table:table-cell>
          <table:table-cell office:value-type="string" calcext:value-type="string">
            <text:p>ELECTRONIQUE</text:p>
          </table:table-cell>
          <table:table-cell office:value-type="float" office:value="125642" calcext:value-type="float">
            <text:p>125642</text:p>
          </table:table-cell>
          <table:table-cell table:style-name="ce11" office:value-type="float" office:value="445458" calcext:value-type="float">
            <text:p>445 458 </text:p>
          </table:table-cell>
          <table:table-cell table:formula="of:=[.D144]+[.E144]" office:value-type="float" office:value="571100" calcext:value-type="float">
            <text:p>571 100 </text:p>
          </table:table-cell>
          <table:table-cell office:value-type="float" office:value="198320" calcext:value-type="float">
            <text:p>198 320 </text:p>
          </table:table-cell>
          <table:table-cell office:value-type="float" office:value="49580" calcext:value-type="float">
            <text:p>49 580 </text:p>
          </table:table-cell>
          <table:table-cell table:formula="of:=[.G144]+[.H144]" office:value-type="float" office:value="247900" calcext:value-type="float">
            <text:p>247 900 </text:p>
          </table:table-cell>
          <table:table-cell office:value-type="string" calcext:value-type="string">
            <text:p>9 Rue DE DOUAUMONT</text:p>
          </table:table-cell>
          <table:table-cell office:value-type="string" calcext:value-type="string">
            <text:p>ANNEMASSE</text:p>
          </table:table-cell>
          <table:table-cell office:value-type="string" calcext:value-type="string">
            <text:p>74100</text:p>
          </table:table-cell>
          <table:table-cell office:value-type="float" office:value="74" calcext:value-type="float">
            <text:p>74</text:p>
          </table:table-cell>
          <table:table-cell table:style-name="ce8" office:value-type="string" calcext:value-type="string">
            <text:p>RHONE-ALP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21" calcext:value-type="float">
            <text:p>121</text:p>
          </table:table-cell>
          <table:table-cell office:value-type="string" calcext:value-type="string">
            <text:p>VILLIS</text:p>
          </table:table-cell>
          <table:table-cell office:value-type="string" calcext:value-type="string">
            <text:p>ELECTRONIQUE</text:p>
          </table:table-cell>
          <table:table-cell office:value-type="float" office:value="120372" calcext:value-type="float">
            <text:p>120372</text:p>
          </table:table-cell>
          <table:table-cell table:style-name="ce11" office:value-type="float" office:value="452828" calcext:value-type="float">
            <text:p>452 828 </text:p>
          </table:table-cell>
          <table:table-cell table:formula="of:=[.D145]+[.E145]" office:value-type="float" office:value="573200" calcext:value-type="float">
            <text:p>573 200 </text:p>
          </table:table-cell>
          <table:table-cell office:value-type="float" office:value="244000" calcext:value-type="float">
            <text:p>244 000 </text:p>
          </table:table-cell>
          <table:table-cell office:value-type="float" office:value="61000" calcext:value-type="float">
            <text:p>61 000 </text:p>
          </table:table-cell>
          <table:table-cell table:formula="of:=[.G145]+[.H145]" office:value-type="float" office:value="305000" calcext:value-type="float">
            <text:p>305 000 </text:p>
          </table:table-cell>
          <table:table-cell office:value-type="string" calcext:value-type="string">
            <text:p>26 Boulevard JEAN JAURES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74000</text:p>
          </table:table-cell>
          <table:table-cell office:value-type="float" office:value="74" calcext:value-type="float">
            <text:p>74</text:p>
          </table:table-cell>
          <table:table-cell table:style-name="ce8" office:value-type="string" calcext:value-type="string">
            <text:p>RHONE-ALP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20" calcext:value-type="float">
            <text:p>120</text:p>
          </table:table-cell>
          <table:table-cell office:value-type="string" calcext:value-type="string">
            <text:p>MACINFO</text:p>
          </table:table-cell>
          <table:table-cell office:value-type="string" calcext:value-type="string">
            <text:p>ELECTRONIQUE</text:p>
          </table:table-cell>
          <table:table-cell office:value-type="float" office:value="114640" calcext:value-type="float">
            <text:p>114640</text:p>
          </table:table-cell>
          <table:table-cell table:style-name="ce11" office:value-type="float" office:value="458560" calcext:value-type="float">
            <text:p>458 560 </text:p>
          </table:table-cell>
          <table:table-cell table:formula="of:=[.D146]+[.E146]" office:value-type="float" office:value="573200" calcext:value-type="float">
            <text:p>573 200 </text:p>
          </table:table-cell>
          <table:table-cell office:value-type="float" office:value="167440" calcext:value-type="float">
            <text:p>167 440 </text:p>
          </table:table-cell>
          <table:table-cell office:value-type="float" office:value="41860" calcext:value-type="float">
            <text:p>41 860 </text:p>
          </table:table-cell>
          <table:table-cell table:formula="of:=[.G146]+[.H146]" office:value-type="float" office:value="209300" calcext:value-type="float">
            <text:p>209 300 </text:p>
          </table:table-cell>
          <table:table-cell office:value-type="string" calcext:value-type="string">
            <text:p>131 Rue DU FAUBOURG</text:p>
          </table:table-cell>
          <table:table-cell office:value-type="string" calcext:value-type="string">
            <text:p>AIX-LES-BAINS</text:p>
          </table:table-cell>
          <table:table-cell office:value-type="string" calcext:value-type="string">
            <text:p>73100</text:p>
          </table:table-cell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RHONE-ALP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19" calcext:value-type="float">
            <text:p>119</text:p>
          </table:table-cell>
          <table:table-cell office:value-type="string" calcext:value-type="string">
            <text:p>BALI</text:p>
          </table:table-cell>
          <table:table-cell office:value-type="string" calcext:value-type="string">
            <text:p>ELECTRONIQUE</text:p>
          </table:table-cell>
          <table:table-cell office:value-type="float" office:value="195472" calcext:value-type="float">
            <text:p>195472</text:p>
          </table:table-cell>
          <table:table-cell table:style-name="ce11" office:value-type="float" office:value="833328" calcext:value-type="float">
            <text:p>833 328 </text:p>
          </table:table-cell>
          <table:table-cell table:formula="of:=[.D147]+[.E147]" office:value-type="float" office:value="1028800" calcext:value-type="float">
            <text:p>1 028 800 </text:p>
          </table:table-cell>
          <table:table-cell office:value-type="float" office:value="167440" calcext:value-type="float">
            <text:p>167 440 </text:p>
          </table:table-cell>
          <table:table-cell office:value-type="float" office:value="41860" calcext:value-type="float">
            <text:p>41 860 </text:p>
          </table:table-cell>
          <table:table-cell table:formula="of:=[.G147]+[.H147]" office:value-type="float" office:value="209300" calcext:value-type="float">
            <text:p>209 300 </text:p>
          </table:table-cell>
          <table:table-cell office:value-type="string" calcext:value-type="string">
            <text:p>8 Rue ST CLAUDE</text:p>
          </table:table-cell>
          <table:table-cell office:value-type="string" calcext:value-type="string">
            <text:p>CHAMBERY</text:p>
          </table:table-cell>
          <table:table-cell office:value-type="string" calcext:value-type="string">
            <text:p>73000</text:p>
          </table:table-cell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RHONE-ALP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18" calcext:value-type="float">
            <text:p>11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ELECTRONIQUE</text:p>
          </table:table-cell>
          <table:table-cell office:value-type="float" office:value="243072" calcext:value-type="float">
            <text:p>243072</text:p>
          </table:table-cell>
          <table:table-cell table:style-name="ce11" office:value-type="float" office:value="1107328" calcext:value-type="float">
            <text:p>1 107 328 </text:p>
          </table:table-cell>
          <table:table-cell table:formula="of:=[.D148]+[.E148]" office:value-type="float" office:value="1350400" calcext:value-type="float">
            <text:p>1 350 400 </text:p>
          </table:table-cell>
          <table:table-cell office:value-type="float" office:value="304640" calcext:value-type="float">
            <text:p>304 640 </text:p>
          </table:table-cell>
          <table:table-cell office:value-type="float" office:value="76160" calcext:value-type="float">
            <text:p>76 160 </text:p>
          </table:table-cell>
          <table:table-cell table:formula="of:=[.G148]+[.H148]" office:value-type="float" office:value="380800" calcext:value-type="float">
            <text:p>380 800 </text:p>
          </table:table-cell>
          <table:table-cell office:value-type="string" calcext:value-type="string">
            <text:p>7 BD KENNEDY</text:p>
          </table:table-cell>
          <table:table-cell office:value-type="string" calcext:value-type="string">
            <text:p>MANS</text:p>
          </table:table-cell>
          <table:table-cell office:value-type="string" calcext:value-type="string">
            <text:p>72100</text:p>
          </table:table-cell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PAYS DE LA LOI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17" calcext:value-type="float">
            <text:p>117</text:p>
          </table:table-cell>
          <table:table-cell office:value-type="string" calcext:value-type="string">
            <text:p>MICRODIF</text:p>
          </table:table-cell>
          <table:table-cell office:value-type="string" calcext:value-type="string">
            <text:p>ELECTRONIQUE</text:p>
          </table:table-cell>
          <table:table-cell office:value-type="float" office:value="142426" calcext:value-type="float">
            <text:p>142426</text:p>
          </table:table-cell>
          <table:table-cell table:style-name="ce11" office:value-type="float" office:value="695374" calcext:value-type="float">
            <text:p>695 374 </text:p>
          </table:table-cell>
          <table:table-cell table:formula="of:=[.D149]+[.E149]" office:value-type="float" office:value="837800" calcext:value-type="float">
            <text:p>837 800 </text:p>
          </table:table-cell>
          <table:table-cell office:value-type="float" office:value="568320" calcext:value-type="float">
            <text:p>568 320 </text:p>
          </table:table-cell>
          <table:table-cell office:value-type="float" office:value="142080" calcext:value-type="float">
            <text:p>142 080 </text:p>
          </table:table-cell>
          <table:table-cell table:formula="of:=[.G149]+[.H149]" office:value-type="float" office:value="710400" calcext:value-type="float">
            <text:p>710 400 </text:p>
          </table:table-cell>
          <table:table-cell office:value-type="string" calcext:value-type="string">
            <text:p>66 Boulevard RICHARD LENOIR</text:p>
          </table:table-cell>
          <table:table-cell office:value-type="string" calcext:value-type="string">
            <text:p>CHALON-SUR-SAONE</text:p>
          </table:table-cell>
          <table:table-cell office:value-type="string" calcext:value-type="string">
            <text:p>71100</text:p>
          </table:table-cell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BOURGO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16" calcext:value-type="float">
            <text:p>116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ELECTRONIQUE</text:p>
          </table:table-cell>
          <table:table-cell office:value-type="float" office:value="138352" calcext:value-type="float">
            <text:p>138352</text:p>
          </table:table-cell>
          <table:table-cell table:style-name="ce11" office:value-type="float" office:value="726348" calcext:value-type="float">
            <text:p>726 348 </text:p>
          </table:table-cell>
          <table:table-cell table:formula="of:=[.D150]+[.E150]" office:value-type="float" office:value="864700" calcext:value-type="float">
            <text:p>864 700 </text:p>
          </table:table-cell>
          <table:table-cell office:value-type="float" office:value="965360" calcext:value-type="float">
            <text:p>965 360 </text:p>
          </table:table-cell>
          <table:table-cell office:value-type="float" office:value="241340" calcext:value-type="float">
            <text:p>241 340 </text:p>
          </table:table-cell>
          <table:table-cell table:formula="of:=[.G150]+[.H150]" office:value-type="float" office:value="1206700" calcext:value-type="float">
            <text:p>1 206 700 </text:p>
          </table:table-cell>
          <table:table-cell office:value-type="string" calcext:value-type="string">
            <text:p>50 Avenue DAUMESNIL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71000</text:p>
          </table:table-cell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BOURGO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15" calcext:value-type="float">
            <text:p>115</text:p>
          </table:table-cell>
          <table:table-cell office:value-type="string" calcext:value-type="string">
            <text:p>C.A.OUEST</text:p>
          </table:table-cell>
          <table:table-cell office:value-type="string" calcext:value-type="string">
            <text:p>ELECTRONIQUE</text:p>
          </table:table-cell>
          <table:table-cell office:value-type="float" office:value="70320" calcext:value-type="float">
            <text:p>70320</text:p>
          </table:table-cell>
          <table:table-cell table:style-name="ce11" office:value-type="float" office:value="398480" calcext:value-type="float">
            <text:p>398 480 </text:p>
          </table:table-cell>
          <table:table-cell table:formula="of:=[.D151]+[.E151]" office:value-type="float" office:value="468800" calcext:value-type="float">
            <text:p>468 800 </text:p>
          </table:table-cell>
          <table:table-cell office:value-type="float" office:value="123704.8" calcext:value-type="float">
            <text:p>123 705 </text:p>
          </table:table-cell>
          <table:table-cell office:value-type="float" office:value="30926.2" calcext:value-type="float">
            <text:p>30 926 </text:p>
          </table:table-cell>
          <table:table-cell table:formula="of:=[.G151]+[.H151]" office:value-type="float" office:value="154631" calcext:value-type="float">
            <text:p>154 631 </text:p>
          </table:table-cell>
          <table:table-cell office:value-type="string" calcext:value-type="string">
            <text:p>6 Rue ROUSSILLON</text:p>
          </table:table-cell>
          <table:table-cell office:value-type="string" calcext:value-type="string">
            <text:p>VESOUL</text:p>
          </table:table-cell>
          <table:table-cell office:value-type="string" calcext:value-type="string">
            <text:p>70000</text:p>
          </table:table-cell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FRANCHE-COMT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14" calcext:value-type="float">
            <text:p>114</text:p>
          </table:table-cell>
          <table:table-cell office:value-type="string" calcext:value-type="string">
            <text:p>GENTE</text:p>
          </table:table-cell>
          <table:table-cell office:value-type="string" calcext:value-type="string">
            <text:p>ELECTRONIQUE</text:p>
          </table:table-cell>
          <table:table-cell office:value-type="float" office:value="69146" calcext:value-type="float">
            <text:p>69146</text:p>
          </table:table-cell>
          <table:table-cell table:style-name="ce11" office:value-type="float" office:value="424754" calcext:value-type="float">
            <text:p>424 754 </text:p>
          </table:table-cell>
          <table:table-cell table:formula="of:=[.D152]+[.E152]" office:value-type="float" office:value="493900" calcext:value-type="float">
            <text:p>493 900 </text:p>
          </table:table-cell>
          <table:table-cell office:value-type="float" office:value="325980" calcext:value-type="float">
            <text:p>325 980 </text:p>
          </table:table-cell>
          <table:table-cell office:value-type="float" office:value="36220" calcext:value-type="float">
            <text:p>36 220 </text:p>
          </table:table-cell>
          <table:table-cell table:formula="of:=[.G152]+[.H152]" office:value-type="float" office:value="362200" calcext:value-type="float">
            <text:p>362 200 </text:p>
          </table:table-cell>
          <table:table-cell office:value-type="string" calcext:value-type="string">
            <text:p>40 Rue DE FLANDRE</text:p>
          </table:table-cell>
          <table:table-cell office:value-type="string" calcext:value-type="string">
            <text:p>VILLEURBANNE</text:p>
          </table:table-cell>
          <table:table-cell office:value-type="string" calcext:value-type="string">
            <text:p>69100</text:p>
          </table:table-cell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RHONE-ALP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13" calcext:value-type="float">
            <text:p>113</text:p>
          </table:table-cell>
          <table:table-cell office:value-type="string" calcext:value-type="string">
            <text:p>I.B.S.</text:p>
          </table:table-cell>
          <table:table-cell office:value-type="string" calcext:value-type="string">
            <text:p>ELECTRONIQUE</text:p>
          </table:table-cell>
          <table:table-cell office:value-type="float" office:value="50739" calcext:value-type="float">
            <text:p>50739</text:p>
          </table:table-cell>
          <table:table-cell table:style-name="ce11" office:value-type="float" office:value="339561" calcext:value-type="float">
            <text:p>339 561 </text:p>
          </table:table-cell>
          <table:table-cell table:formula="of:=[.D153]+[.E153]" office:value-type="float" office:value="390300" calcext:value-type="float">
            <text:p>390 300 </text:p>
          </table:table-cell>
          <table:table-cell office:value-type="float" office:value="176940" calcext:value-type="float">
            <text:p>176 940 </text:p>
          </table:table-cell>
          <table:table-cell office:value-type="float" office:value="19660" calcext:value-type="float">
            <text:p>19 660 </text:p>
          </table:table-cell>
          <table:table-cell table:formula="of:=[.G153]+[.H153]" office:value-type="float" office:value="196600" calcext:value-type="float">
            <text:p>196 600 </text:p>
          </table:table-cell>
          <table:table-cell office:value-type="string" calcext:value-type="string">
            <text:p>131 FAUBOURG BANNIER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69000</text:p>
          </table:table-cell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RHONE-ALP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12" calcext:value-type="float">
            <text:p>112</text:p>
          </table:table-cell>
          <table:table-cell office:value-type="string" calcext:value-type="string">
            <text:p>RICHOME</text:p>
          </table:table-cell>
          <table:table-cell office:value-type="string" calcext:value-type="string">
            <text:p>ELECTRONIQUE</text:p>
          </table:table-cell>
          <table:table-cell office:value-type="float" office:value="43692" calcext:value-type="float">
            <text:p>43692</text:p>
          </table:table-cell>
          <table:table-cell table:style-name="ce11" office:value-type="float" office:value="320408" calcext:value-type="float">
            <text:p>320 408 </text:p>
          </table:table-cell>
          <table:table-cell table:formula="of:=[.D154]+[.E154]" office:value-type="float" office:value="364100" calcext:value-type="float">
            <text:p>364 100 </text:p>
          </table:table-cell>
          <table:table-cell office:value-type="float" office:value="536760" calcext:value-type="float">
            <text:p>536 760 </text:p>
          </table:table-cell>
          <table:table-cell office:value-type="float" office:value="59640" calcext:value-type="float">
            <text:p>59 640 </text:p>
          </table:table-cell>
          <table:table-cell table:formula="of:=[.G154]+[.H154]" office:value-type="float" office:value="596400" calcext:value-type="float">
            <text:p>596 400 </text:p>
          </table:table-cell>
          <table:table-cell office:value-type="string" calcext:value-type="string">
            <text:p>6 PLACE D'ALLERAY</text:p>
          </table:table-cell>
          <table:table-cell office:value-type="string" calcext:value-type="string">
            <text:p>COLMAR</text:p>
          </table:table-cell>
          <table:table-cell office:value-type="string" calcext:value-type="string">
            <text:p>68000</text:p>
          </table:table-cell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ALSA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11" calcext:value-type="float">
            <text:p>111</text:p>
          </table:table-cell>
          <table:table-cell office:value-type="string" calcext:value-type="string">
            <text:p>LIADIS</text:p>
          </table:table-cell>
          <table:table-cell office:value-type="string" calcext:value-type="string">
            <text:p>ELECTRONIQUE</text:p>
          </table:table-cell>
          <table:table-cell office:value-type="float" office:value="39677" calcext:value-type="float">
            <text:p>39677</text:p>
          </table:table-cell>
          <table:table-cell table:style-name="ce11" office:value-type="float" office:value="321023" calcext:value-type="float">
            <text:p>321 023 </text:p>
          </table:table-cell>
          <table:table-cell table:formula="of:=[.D155]+[.E155]" office:value-type="float" office:value="360700" calcext:value-type="float">
            <text:p>360 700 </text:p>
          </table:table-cell>
          <table:table-cell office:value-type="float" office:value="307530" calcext:value-type="float">
            <text:p>307 530 </text:p>
          </table:table-cell>
          <table:table-cell office:value-type="float" office:value="34170" calcext:value-type="float">
            <text:p>34 170 </text:p>
          </table:table-cell>
          <table:table-cell table:formula="of:=[.G155]+[.H155]" office:value-type="float" office:value="341700" calcext:value-type="float">
            <text:p>341 700 </text:p>
          </table:table-cell>
          <table:table-cell office:value-type="string" calcext:value-type="string">
            <text:p>6 Rue RASPAIL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67210</text:p>
          </table:table-cell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ALSAC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10" calcext:value-type="float">
            <text:p>11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ELECTRONIQUE</text:p>
          </table:table-cell>
          <table:table-cell office:value-type="float" office:value="76240" calcext:value-type="float">
            <text:p>76240</text:p>
          </table:table-cell>
          <table:table-cell table:style-name="ce11" office:value-type="float" office:value="686160" calcext:value-type="float">
            <text:p>686 160 </text:p>
          </table:table-cell>
          <table:table-cell table:formula="of:=[.D156]+[.E156]" office:value-type="float" office:value="762400" calcext:value-type="float">
            <text:p>762 400 </text:p>
          </table:table-cell>
          <table:table-cell office:value-type="float" office:value="536760" calcext:value-type="float">
            <text:p>536 760 </text:p>
          </table:table-cell>
          <table:table-cell office:value-type="float" office:value="59640" calcext:value-type="float">
            <text:p>59 640 </text:p>
          </table:table-cell>
          <table:table-cell table:formula="of:=[.G156]+[.H156]" office:value-type="float" office:value="596400" calcext:value-type="float">
            <text:p>596 400 </text:p>
          </table:table-cell>
          <table:table-cell office:value-type="string" calcext:value-type="string">
            <text:p>6 Rue FULTON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66100</text:p>
          </table:table-cell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LANGUEDOC-ROUSSILLON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09" calcext:value-type="float">
            <text:p>109</text:p>
          </table:table-cell>
          <table:table-cell office:value-type="string" calcext:value-type="string">
            <text:p>GENTIL</text:p>
          </table:table-cell>
          <table:table-cell office:value-type="string" calcext:value-type="string">
            <text:p>ELECTRONIQUE</text:p>
          </table:table-cell>
          <table:table-cell office:value-type="float" office:value="70506" calcext:value-type="float">
            <text:p>70506</text:p>
          </table:table-cell>
          <table:table-cell table:style-name="ce11" office:value-type="float" office:value="712894" calcext:value-type="float">
            <text:p>712 894 </text:p>
          </table:table-cell>
          <table:table-cell table:formula="of:=[.D157]+[.E157]" office:value-type="float" office:value="783400" calcext:value-type="float">
            <text:p>783 400 </text:p>
          </table:table-cell>
          <table:table-cell office:value-type="float" office:value="188370" calcext:value-type="float">
            <text:p>188 370 </text:p>
          </table:table-cell>
          <table:table-cell office:value-type="float" office:value="20930" calcext:value-type="float">
            <text:p>20 930 </text:p>
          </table:table-cell>
          <table:table-cell table:formula="of:=[.G157]+[.H157]" office:value-type="float" office:value="209300" calcext:value-type="float">
            <text:p>209 300 </text:p>
          </table:table-cell>
          <table:table-cell office:value-type="string" calcext:value-type="string">
            <text:p>6 Rue FIRMIN GILLOT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000</text:p>
          </table:table-cell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MIDI-PYRENE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08" calcext:value-type="float">
            <text:p>108</text:p>
          </table:table-cell>
          <table:table-cell office:value-type="string" calcext:value-type="string">
            <text:p>E.S.I.</text:p>
          </table:table-cell>
          <table:table-cell office:value-type="string" calcext:value-type="string">
            <text:p>ELECTRONIQUE</text:p>
          </table:table-cell>
          <table:table-cell office:value-type="float" office:value="96760" calcext:value-type="float">
            <text:p>96760</text:p>
          </table:table-cell>
          <table:table-cell table:style-name="ce11" office:value-type="float" office:value="1112740" calcext:value-type="float">
            <text:p>1 112 740 </text:p>
          </table:table-cell>
          <table:table-cell table:formula="of:=[.D158]+[.E158]" office:value-type="float" office:value="1209500" calcext:value-type="float">
            <text:p>1 209 500 </text:p>
          </table:table-cell>
          <table:table-cell office:value-type="float" office:value="1146330" calcext:value-type="float">
            <text:p>1 146 330 </text:p>
          </table:table-cell>
          <table:table-cell office:value-type="float" office:value="127370" calcext:value-type="float">
            <text:p>127 370 </text:p>
          </table:table-cell>
          <table:table-cell table:formula="of:=[.G158]+[.H158]" office:value-type="float" office:value="1273700" calcext:value-type="float">
            <text:p>1 273 700 </text:p>
          </table:table-cell>
          <table:table-cell office:value-type="string" calcext:value-type="string">
            <text:p>8 Rue MARCEL PAUL</text:p>
          </table:table-cell>
          <table:table-cell office:value-type="string" calcext:value-type="string">
            <text:p>BAYONNE</text:p>
          </table:table-cell>
          <table:table-cell office:value-type="string" calcext:value-type="string">
            <text:p>64100</text:p>
          </table:table-cell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AQUITAI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07" calcext:value-type="float">
            <text:p>107</text:p>
          </table:table-cell>
          <table:table-cell office:value-type="string" calcext:value-type="string">
            <text:p>A.B.S. GARONNE</text:p>
          </table:table-cell>
          <table:table-cell office:value-type="string" calcext:value-type="string">
            <text:p>ELECTRONIQUE</text:p>
          </table:table-cell>
          <table:table-cell office:value-type="float" office:value="53886" calcext:value-type="float">
            <text:p>53886</text:p>
          </table:table-cell>
          <table:table-cell table:style-name="ce11" office:value-type="float" office:value="715914" calcext:value-type="float">
            <text:p>715 914 </text:p>
          </table:table-cell>
          <table:table-cell table:formula="of:=[.D159]+[.E159]" office:value-type="float" office:value="769800" calcext:value-type="float">
            <text:p>769 800 </text:p>
          </table:table-cell>
          <table:table-cell office:value-type="float" office:value="1086030" calcext:value-type="float">
            <text:p>1 086 030 </text:p>
          </table:table-cell>
          <table:table-cell office:value-type="float" office:value="120670" calcext:value-type="float">
            <text:p>120 670 </text:p>
          </table:table-cell>
          <table:table-cell table:formula="of:=[.G159]+[.H159]" office:value-type="float" office:value="1206700" calcext:value-type="float">
            <text:p>1 206 700 </text:p>
          </table:table-cell>
          <table:table-cell office:value-type="string" calcext:value-type="string">
            <text:p>Rue JEAN MERMOZ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64000</text:p>
          </table:table-cell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AQUITAI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office:value-type="string" calcext:value-type="string">
            <text:p>LA ROCHERRE</text:p>
          </table:table-cell>
          <table:table-cell office:value-type="string" calcext:value-type="string">
            <text:p>ELECTRONIQUE</text:p>
          </table:table-cell>
          <table:table-cell office:value-type="float" office:value="14316" calcext:value-type="float">
            <text:p>14316</text:p>
          </table:table-cell>
          <table:table-cell table:style-name="ce11" office:value-type="float" office:value="224284" calcext:value-type="float">
            <text:p>224 284 </text:p>
          </table:table-cell>
          <table:table-cell table:formula="of:=[.D160]+[.E160]" office:value-type="float" office:value="238600" calcext:value-type="float">
            <text:p>238 600 </text:p>
          </table:table-cell>
          <table:table-cell office:value-type="float" office:value="65700" calcext:value-type="float">
            <text:p>65 700 </text:p>
          </table:table-cell>
          <table:table-cell office:value-type="float" office:value="7300" calcext:value-type="float">
            <text:p>7 300 </text:p>
          </table:table-cell>
          <table:table-cell table:formula="of:=[.G160]+[.H160]" office:value-type="float" office:value="73000" calcext:value-type="float">
            <text:p>73 000 </text:p>
          </table:table-cell>
          <table:table-cell office:value-type="string" calcext:value-type="string">
            <text:p>4 PLACE LANGEVIN</text:p>
          </table:table-cell>
          <table:table-cell office:value-type="string" calcext:value-type="string">
            <text:p>BEAUMONT</text:p>
          </table:table-cell>
          <table:table-cell office:value-type="string" calcext:value-type="string">
            <text:p>63110</text:p>
          </table:table-cell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AUVER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05" calcext:value-type="float">
            <text:p>105</text:p>
          </table:table-cell>
          <table:table-cell office:value-type="string" calcext:value-type="string">
            <text:p>METEDIC</text:p>
          </table:table-cell>
          <table:table-cell office:value-type="string" calcext:value-type="string">
            <text:p>ELECTRONIQUE</text:p>
          </table:table-cell>
          <table:table-cell office:value-type="float" office:value="6830" calcext:value-type="float">
            <text:p>6830</text:p>
          </table:table-cell>
          <table:table-cell table:style-name="ce11" office:value-type="float" office:value="129770" calcext:value-type="float">
            <text:p>129 770 </text:p>
          </table:table-cell>
          <table:table-cell table:formula="of:=[.D161]+[.E161]" office:value-type="float" office:value="136600" calcext:value-type="float">
            <text:p>136 600 </text:p>
          </table:table-cell>
          <table:table-cell office:value-type="float" office:value="188370" calcext:value-type="float">
            <text:p>188 370 </text:p>
          </table:table-cell>
          <table:table-cell office:value-type="float" office:value="20930" calcext:value-type="float">
            <text:p>20 930 </text:p>
          </table:table-cell>
          <table:table-cell table:formula="of:=[.G161]+[.H161]" office:value-type="float" office:value="209300" calcext:value-type="float">
            <text:p>209 300 </text:p>
          </table:table-cell>
          <table:table-cell office:value-type="string" calcext:value-type="string">
            <text:p>93 Rue DES TROIS FONTAINE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63100</text:p>
          </table:table-cell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AUVER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04" calcext:value-type="float">
            <text:p>104</text:p>
          </table:table-cell>
          <table:table-cell office:value-type="string" calcext:value-type="string">
            <text:p>AUTOMOBILE NORD</text:p>
          </table:table-cell>
          <table:table-cell office:value-type="string" calcext:value-type="string">
            <text:p>ELECTRONIQUE</text:p>
          </table:table-cell>
          <table:table-cell office:value-type="float" office:value="15168" calcext:value-type="float">
            <text:p>15168</text:p>
          </table:table-cell>
          <table:table-cell table:style-name="ce11" office:value-type="float" office:value="364032" calcext:value-type="float">
            <text:p>364 032 </text:p>
          </table:table-cell>
          <table:table-cell table:formula="of:=[.D162]+[.E162]" office:value-type="float" office:value="379200" calcext:value-type="float">
            <text:p>379 200 </text:p>
          </table:table-cell>
          <table:table-cell office:value-type="float" office:value="478700" calcext:value-type="float">
            <text:p>478 700 </text:p>
          </table:table-cell>
          <table:table-cell office:value-type="float" office:value="0" calcext:value-type="float">
            <text:p>0 </text:p>
          </table:table-cell>
          <table:table-cell table:formula="of:=[.G162]+[.H162]" office:value-type="float" office:value="478700" calcext:value-type="float">
            <text:p>478 700 </text:p>
          </table:table-cell>
          <table:table-cell office:value-type="string" calcext:value-type="string">
            <text:p>18 Rue VAUGIRARD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62100</text:p>
          </table:table-cell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NORD-PAS-DE-CALAI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03" calcext:value-type="float">
            <text:p>103</text:p>
          </table:table-cell>
          <table:table-cell office:value-type="string" calcext:value-type="string">
            <text:p>BRIO</text:p>
          </table:table-cell>
          <table:table-cell office:value-type="string" calcext:value-type="string">
            <text:p>ELECTRONIQUE</text:p>
          </table:table-cell>
          <table:table-cell office:value-type="float" office:value="397.32" calcext:value-type="float">
            <text:p>397,32</text:p>
          </table:table-cell>
          <table:table-cell table:style-name="ce11" office:value-type="float" office:value="12846.68" calcext:value-type="float">
            <text:p>12 847 </text:p>
          </table:table-cell>
          <table:table-cell table:formula="of:=[.D163]+[.E163]" office:value-type="float" office:value="13244" calcext:value-type="float">
            <text:p>13 244 </text:p>
          </table:table-cell>
          <table:table-cell office:value-type="float" office:value="707000" calcext:value-type="float">
            <text:p>707 000 </text:p>
          </table:table-cell>
          <table:table-cell office:value-type="float" office:value="0" calcext:value-type="float">
            <text:p>0 </text:p>
          </table:table-cell>
          <table:table-cell table:formula="of:=[.G163]+[.H163]" office:value-type="float" office:value="707000" calcext:value-type="float">
            <text:p>707 000 </text:p>
          </table:table-cell>
          <table:table-cell office:value-type="string" calcext:value-type="string">
            <text:p>7 Rue ERNEST RENAN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62000</text:p>
          </table:table-cell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NORD-PAS-DE-CALAI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02" calcext:value-type="float">
            <text:p>102</text:p>
          </table:table-cell>
          <table:table-cell office:value-type="string" calcext:value-type="string">
            <text:p>BRTI</text:p>
          </table:table-cell>
          <table:table-cell office:value-type="string" calcext:value-type="string">
            <text:p>ELECTRONIQUE</text:p>
          </table:table-cell>
          <table:table-cell office:value-type="float" office:value="9966" calcext:value-type="float">
            <text:p>9966</text:p>
          </table:table-cell>
          <table:table-cell table:style-name="ce11" office:value-type="float" office:value="488334" calcext:value-type="float">
            <text:p>488 334 </text:p>
          </table:table-cell>
          <table:table-cell table:formula="of:=[.D164]+[.E164]" office:value-type="float" office:value="498300" calcext:value-type="float">
            <text:p>498 300 </text:p>
          </table:table-cell>
          <table:table-cell office:value-type="float" office:value="484000" calcext:value-type="float">
            <text:p>484 000 </text:p>
          </table:table-cell>
          <table:table-cell office:value-type="float" office:value="0" calcext:value-type="float">
            <text:p>0 </text:p>
          </table:table-cell>
          <table:table-cell table:formula="of:=[.G164]+[.H164]" office:value-type="float" office:value="484000" calcext:value-type="float">
            <text:p>484 000 </text:p>
          </table:table-cell>
          <table:table-cell office:value-type="string" calcext:value-type="string">
            <text:p>23 Rue PASTEUR</text:p>
          </table:table-cell>
          <table:table-cell office:value-type="string" calcext:value-type="string">
            <text:p>REMALARD</text:p>
          </table:table-cell>
          <table:table-cell office:value-type="string" calcext:value-type="string">
            <text:p>61110</text:p>
          </table:table-cell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BASSE-NORMAN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01" calcext:value-type="float">
            <text:p>101</text:p>
          </table:table-cell>
          <table:table-cell office:value-type="string" calcext:value-type="string">
            <text:p>H.R.I.</text:p>
          </table:table-cell>
          <table:table-cell office:value-type="string" calcext:value-type="string">
            <text:p>ELECTRONIQUE</text:p>
          </table:table-cell>
          <table:table-cell office:value-type="float" office:value="12067" calcext:value-type="float">
            <text:p>12067</text:p>
          </table:table-cell>
          <table:table-cell table:style-name="ce11" office:value-type="float" office:value="1194633" calcext:value-type="float">
            <text:p>1 194 633 </text:p>
          </table:table-cell>
          <table:table-cell table:formula="of:=[.D165]+[.E165]" office:value-type="float" office:value="1206700" calcext:value-type="float">
            <text:p>1 206 700 </text:p>
          </table:table-cell>
          <table:table-cell office:value-type="float" office:value="2078300" calcext:value-type="float">
            <text:p>2 078 300 </text:p>
          </table:table-cell>
          <table:table-cell office:value-type="float" office:value="0" calcext:value-type="float">
            <text:p>0 </text:p>
          </table:table-cell>
          <table:table-cell table:formula="of:=[.G165]+[.H165]" office:value-type="float" office:value="2078300" calcext:value-type="float">
            <text:p>2 078 300 </text:p>
          </table:table-cell>
          <table:table-cell office:value-type="string" calcext:value-type="string">
            <text:p>Rue DU CHATEAU</text:p>
          </table:table-cell>
          <table:table-cell office:value-type="string" calcext:value-type="string">
            <text:p>FLERS</text:p>
          </table:table-cell>
          <table:table-cell office:value-type="string" calcext:value-type="string">
            <text:p>61100</text:p>
          </table:table-cell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BASSE-NORMAN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00" calcext:value-type="float">
            <text:p>100</text:p>
          </table:table-cell>
          <table:table-cell office:value-type="string" calcext:value-type="string">
            <text:p>BARDOT</text:p>
          </table:table-cell>
          <table:table-cell office:value-type="string" calcext:value-type="string">
            <text:p>ELECTRONIQUE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90400" calcext:value-type="float">
            <text:p>290 400 </text:p>
          </table:table-cell>
          <table:table-cell table:formula="of:=[.D166]+[.E166]" office:value-type="float" office:value="290400" calcext:value-type="float">
            <text:p>290 400 </text:p>
          </table:table-cell>
          <table:table-cell office:value-type="float" office:value="707000" calcext:value-type="float">
            <text:p>707 000 </text:p>
          </table:table-cell>
          <table:table-cell office:value-type="float" office:value="0" calcext:value-type="float">
            <text:p>0 </text:p>
          </table:table-cell>
          <table:table-cell table:formula="of:=[.G166]+[.H166]" office:value-type="float" office:value="707000" calcext:value-type="float">
            <text:p>707 000 </text:p>
          </table:table-cell>
          <table:table-cell office:value-type="string" calcext:value-type="string">
            <text:p>120 Avenue DU MARECHAL</text:p>
          </table:table-cell>
          <table:table-cell office:value-type="string" calcext:value-type="string">
            <text:p>ALENCON</text:p>
          </table:table-cell>
          <table:table-cell office:value-type="string" calcext:value-type="string">
            <text:p>61000</text:p>
          </table:table-cell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BASSE-NORMAN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99" calcext:value-type="float">
            <text:p>99</text:p>
          </table:table-cell>
          <table:table-cell office:value-type="string" calcext:value-type="string">
            <text:p>TITN</text:p>
          </table:table-cell>
          <table:table-cell office:value-type="string" calcext:value-type="string">
            <text:p>ELECTRONIQUE</text:p>
          </table:table-cell>
          <table:table-cell office:value-type="float" office:value="237897" calcext:value-type="float">
            <text:p>237897</text:p>
          </table:table-cell>
          <table:table-cell table:style-name="ce11" office:value-type="float" office:value="2403" calcext:value-type="float">
            <text:p>2 403 </text:p>
          </table:table-cell>
          <table:table-cell table:formula="of:=[.D167]+[.E167]" office:value-type="float" office:value="240300" calcext:value-type="float">
            <text:p>240 300 </text:p>
          </table:table-cell>
          <table:table-cell office:value-type="float" office:value="0" calcext:value-type="float">
            <text:p>0 </text:p>
          </table:table-cell>
          <table:table-cell office:value-type="float" office:value="710400" calcext:value-type="float">
            <text:p>710 400 </text:p>
          </table:table-cell>
          <table:table-cell table:formula="of:=[.G167]+[.H167]" office:value-type="float" office:value="710400" calcext:value-type="float">
            <text:p>710 400 </text:p>
          </table:table-cell>
          <table:table-cell office:value-type="string" calcext:value-type="string">
            <text:p>1 PLACE JEAN CORNET</text:p>
          </table:table-cell>
          <table:table-cell office:value-type="string" calcext:value-type="string">
            <text:p>CREIL</text:p>
          </table:table-cell>
          <table:table-cell office:value-type="string" calcext:value-type="string">
            <text:p>60100</text:p>
          </table:table-cell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PICAR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98" calcext:value-type="float">
            <text:p>98</text:p>
          </table:table-cell>
          <table:table-cell office:value-type="string" calcext:value-type="string">
            <text:p>QUALITE</text:p>
          </table:table-cell>
          <table:table-cell office:value-type="string" calcext:value-type="string">
            <text:p>ELECTRONIQUE</text:p>
          </table:table-cell>
          <table:table-cell office:value-type="float" office:value="12295.08" calcext:value-type="float">
            <text:p>12295,08</text:p>
          </table:table-cell>
          <table:table-cell table:style-name="ce11" office:value-type="float" office:value="250.92" calcext:value-type="float">
            <text:p>251 </text:p>
          </table:table-cell>
          <table:table-cell table:formula="of:=[.D168]+[.E168]" office:value-type="float" office:value="12546" calcext:value-type="float">
            <text:p>12 546 </text:p>
          </table:table-cell>
          <table:table-cell office:value-type="float" office:value="0" calcext:value-type="float">
            <text:p>0 </text:p>
          </table:table-cell>
          <table:table-cell office:value-type="float" office:value="247900" calcext:value-type="float">
            <text:p>247 900 </text:p>
          </table:table-cell>
          <table:table-cell table:formula="of:=[.G168]+[.H168]" office:value-type="float" office:value="247900" calcext:value-type="float">
            <text:p>247 900 </text:p>
          </table:table-cell>
          <table:table-cell office:value-type="string" calcext:value-type="string">
            <text:p>Rue DES TERRASSES</text:p>
          </table:table-cell>
          <table:table-cell office:value-type="string" calcext:value-type="string">
            <text:p>BEAUVAIS</text:p>
          </table:table-cell>
          <table:table-cell office:value-type="string" calcext:value-type="string">
            <text:p>60000</text:p>
          </table:table-cell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PICAR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97" calcext:value-type="float">
            <text:p>97</text:p>
          </table:table-cell>
          <table:table-cell office:value-type="string" calcext:value-type="string">
            <text:p>CAPFOR</text:p>
          </table:table-cell>
          <table:table-cell office:value-type="string" calcext:value-type="string">
            <text:p>ELECTRONIQUE</text:p>
          </table:table-cell>
          <table:table-cell office:value-type="float" office:value="524673" calcext:value-type="float">
            <text:p>524673</text:p>
          </table:table-cell>
          <table:table-cell table:style-name="ce11" office:value-type="float" office:value="16227" calcext:value-type="float">
            <text:p>16 227 </text:p>
          </table:table-cell>
          <table:table-cell table:formula="of:=[.D169]+[.E169]" office:value-type="float" office:value="540900" calcext:value-type="float">
            <text:p>540 900 </text:p>
          </table:table-cell>
          <table:table-cell office:value-type="float" office:value="0" calcext:value-type="float">
            <text:p>0 </text:p>
          </table:table-cell>
          <table:table-cell office:value-type="float" office:value="275600" calcext:value-type="float">
            <text:p>275 600 </text:p>
          </table:table-cell>
          <table:table-cell table:formula="of:=[.G169]+[.H169]" office:value-type="float" office:value="275600" calcext:value-type="float">
            <text:p>275 600 </text:p>
          </table:table-cell>
          <table:table-cell office:value-type="string" calcext:value-type="string">
            <text:p>20 Rue ROYALE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59110</text:p>
          </table:table-cell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NORD-PAS-DE-CALAI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96" calcext:value-type="float">
            <text:p>96</text:p>
          </table:table-cell>
          <table:table-cell office:value-type="string" calcext:value-type="string">
            <text:p>ROCHER</text:p>
          </table:table-cell>
          <table:table-cell office:value-type="string" calcext:value-type="string">
            <text:p>ELECTRONIQUE</text:p>
          </table:table-cell>
          <table:table-cell office:value-type="float" office:value="285792" calcext:value-type="float">
            <text:p>285792</text:p>
          </table:table-cell>
          <table:table-cell table:style-name="ce11" office:value-type="float" office:value="11908" calcext:value-type="float">
            <text:p>11 908 </text:p>
          </table:table-cell>
          <table:table-cell table:formula="of:=[.D170]+[.E170]" office:value-type="float" office:value="297700" calcext:value-type="float">
            <text:p>297 700 </text:p>
          </table:table-cell>
          <table:table-cell office:value-type="float" office:value="0" calcext:value-type="float">
            <text:p>0 </text:p>
          </table:table-cell>
          <table:table-cell office:value-type="float" office:value="540900" calcext:value-type="float">
            <text:p>540 900 </text:p>
          </table:table-cell>
          <table:table-cell table:formula="of:=[.G170]+[.H170]" office:value-type="float" office:value="540900" calcext:value-type="float">
            <text:p>540 900 </text:p>
          </table:table-cell>
          <table:table-cell office:value-type="string" calcext:value-type="string">
            <text:p>17 BD DE MORLAND</text:p>
          </table:table-cell>
          <table:table-cell office:value-type="string" calcext:value-type="string">
            <text:p>ROUBAIX</text:p>
          </table:table-cell>
          <table:table-cell office:value-type="string" calcext:value-type="string">
            <text:p>59100</text:p>
          </table:table-cell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NORD-PAS-DE-CALAI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95" calcext:value-type="float">
            <text:p>95</text:p>
          </table:table-cell>
          <table:table-cell office:value-type="string" calcext:value-type="string">
            <text:p>L.M.C.</text:p>
          </table:table-cell>
          <table:table-cell office:value-type="string" calcext:value-type="string">
            <text:p>ELECTRONIQUE</text:p>
          </table:table-cell>
          <table:table-cell office:value-type="float" office:value="673455" calcext:value-type="float">
            <text:p>673455</text:p>
          </table:table-cell>
          <table:table-cell table:style-name="ce11" office:value-type="float" office:value="35445" calcext:value-type="float">
            <text:p>35 445 </text:p>
          </table:table-cell>
          <table:table-cell table:formula="of:=[.D171]+[.E171]" office:value-type="float" office:value="708900" calcext:value-type="float">
            <text:p>708 900 </text:p>
          </table:table-cell>
          <table:table-cell office:value-type="float" office:value="0" calcext:value-type="float">
            <text:p>0 </text:p>
          </table:table-cell>
          <table:table-cell office:value-type="float" office:value="484000" calcext:value-type="float">
            <text:p>484 000 </text:p>
          </table:table-cell>
          <table:table-cell table:formula="of:=[.G171]+[.H171]" office:value-type="float" office:value="484000" calcext:value-type="float">
            <text:p>484 000 </text:p>
          </table:table-cell>
          <table:table-cell office:value-type="string" calcext:value-type="string">
            <text:p>23 Avenue DE LA MARNE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58000</text:p>
          </table:table-cell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BOURGO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94" calcext:value-type="float">
            <text:p>94</text:p>
          </table:table-cell>
          <table:table-cell office:value-type="string" calcext:value-type="string">
            <text:p>F.S.P.</text:p>
          </table:table-cell>
          <table:table-cell office:value-type="string" calcext:value-type="string">
            <text:p>ELECTRONIQUE</text:p>
          </table:table-cell>
          <table:table-cell office:value-type="float" office:value="277864" calcext:value-type="float">
            <text:p>277864</text:p>
          </table:table-cell>
          <table:table-cell table:style-name="ce11" office:value-type="float" office:value="17736" calcext:value-type="float">
            <text:p>17 736 </text:p>
          </table:table-cell>
          <table:table-cell table:formula="of:=[.D172]+[.E172]" office:value-type="float" office:value="295600" calcext:value-type="float">
            <text:p>295 600 </text:p>
          </table:table-cell>
          <table:table-cell office:value-type="float" office:value="105050" calcext:value-type="float">
            <text:p>105 050 </text:p>
          </table:table-cell>
          <table:table-cell office:value-type="float" office:value="945450" calcext:value-type="float">
            <text:p>945 450 </text:p>
          </table:table-cell>
          <table:table-cell table:formula="of:=[.G172]+[.H172]" office:value-type="float" office:value="1050500" calcext:value-type="float">
            <text:p>1 050 500 </text:p>
          </table:table-cell>
          <table:table-cell office:value-type="string" calcext:value-type="string">
            <text:p>33 Avenue DE LA GARE</text:p>
          </table:table-cell>
          <table:table-cell office:value-type="string" calcext:value-type="string">
            <text:p>THIONVILLE</text:p>
          </table:table-cell>
          <table:table-cell office:value-type="string" calcext:value-type="string">
            <text:p>57100</text:p>
          </table:table-cell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LORRAI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93" calcext:value-type="float">
            <text:p>93</text:p>
          </table:table-cell>
          <table:table-cell office:value-type="string" calcext:value-type="string">
            <text:p>O.S.F.</text:p>
          </table:table-cell>
          <table:table-cell office:value-type="string" calcext:value-type="string">
            <text:p>ELECTRONIQUE</text:p>
          </table:table-cell>
          <table:table-cell office:value-type="float" office:value="181815" calcext:value-type="float">
            <text:p>181815</text:p>
          </table:table-cell>
          <table:table-cell table:style-name="ce11" office:value-type="float" office:value="13685" calcext:value-type="float">
            <text:p>13 685 </text:p>
          </table:table-cell>
          <table:table-cell table:formula="of:=[.D173]+[.E173]" office:value-type="float" office:value="195500" calcext:value-type="float">
            <text:p>195 500 </text:p>
          </table:table-cell>
          <table:table-cell office:value-type="float" office:value="15463.1" calcext:value-type="float">
            <text:p>15 463 </text:p>
          </table:table-cell>
          <table:table-cell office:value-type="float" office:value="139167.9" calcext:value-type="float">
            <text:p>139 168 </text:p>
          </table:table-cell>
          <table:table-cell table:formula="of:=[.G173]+[.H173]" office:value-type="float" office:value="154631" calcext:value-type="float">
            <text:p>154 631 </text:p>
          </table:table-cell>
          <table:table-cell office:value-type="string" calcext:value-type="string">
            <text:p>340 Avenue DE LA MARNE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56100</text:p>
          </table:table-cell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BRETA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92" calcext:value-type="float">
            <text:p>92</text:p>
          </table:table-cell>
          <table:table-cell office:value-type="string" calcext:value-type="string">
            <text:p>C.F.A.C</text:p>
          </table:table-cell>
          <table:table-cell office:value-type="string" calcext:value-type="string">
            <text:p>ELECTRONIQUE</text:p>
          </table:table-cell>
          <table:table-cell office:value-type="float" office:value="650440" calcext:value-type="float">
            <text:p>650440</text:p>
          </table:table-cell>
          <table:table-cell table:style-name="ce11" office:value-type="float" office:value="56560" calcext:value-type="float">
            <text:p>56 560 </text:p>
          </table:table-cell>
          <table:table-cell table:formula="of:=[.D174]+[.E174]" office:value-type="float" office:value="707000" calcext:value-type="float">
            <text:p>707 000 </text:p>
          </table:table-cell>
          <table:table-cell office:value-type="float" office:value="73950" calcext:value-type="float">
            <text:p>73 950 </text:p>
          </table:table-cell>
          <table:table-cell office:value-type="float" office:value="665550" calcext:value-type="float">
            <text:p>665 550 </text:p>
          </table:table-cell>
          <table:table-cell table:formula="of:=[.G174]+[.H174]" office:value-type="float" office:value="739500" calcext:value-type="float">
            <text:p>739 500 </text:p>
          </table:table-cell>
          <table:table-cell office:value-type="string" calcext:value-type="string">
            <text:p>116 Avenue VERDIER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56000</text:p>
          </table:table-cell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BRETA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office:value-type="string" calcext:value-type="string">
            <text:p>JANOT</text:p>
          </table:table-cell>
          <table:table-cell office:value-type="string" calcext:value-type="string">
            <text:p>ELECTRONIQUE</text:p>
          </table:table-cell>
          <table:table-cell office:value-type="float" office:value="311675" calcext:value-type="float">
            <text:p>311675</text:p>
          </table:table-cell>
          <table:table-cell table:style-name="ce11" office:value-type="float" office:value="30825" calcext:value-type="float">
            <text:p>30 825 </text:p>
          </table:table-cell>
          <table:table-cell table:formula="of:=[.D175]+[.E175]" office:value-type="float" office:value="342500" calcext:value-type="float">
            <text:p>342 500 </text:p>
          </table:table-cell>
          <table:table-cell office:value-type="float" office:value="54090" calcext:value-type="float">
            <text:p>54 090 </text:p>
          </table:table-cell>
          <table:table-cell office:value-type="float" office:value="486810" calcext:value-type="float">
            <text:p>486 810 </text:p>
          </table:table-cell>
          <table:table-cell table:formula="of:=[.G175]+[.H175]" office:value-type="float" office:value="540900" calcext:value-type="float">
            <text:p>540 900 </text:p>
          </table:table-cell>
          <table:table-cell office:value-type="string" calcext:value-type="string">
            <text:p>18 Avenue FRANCIS DE PRESSENCE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54100</text:p>
          </table:table-cell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LORRAI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90" calcext:value-type="float">
            <text:p>90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ELECTRONIQUE</text:p>
          </table:table-cell>
          <table:table-cell office:value-type="float" office:value="471690" calcext:value-type="float">
            <text:p>471690</text:p>
          </table:table-cell>
          <table:table-cell table:style-name="ce11" office:value-type="float" office:value="52410" calcext:value-type="float">
            <text:p>52 410 </text:p>
          </table:table-cell>
          <table:table-cell table:formula="of:=[.D176]+[.E176]" office:value-type="float" office:value="524100" calcext:value-type="float">
            <text:p>524 100 </text:p>
          </table:table-cell>
          <table:table-cell office:value-type="float" office:value="30500" calcext:value-type="float">
            <text:p>30 500 </text:p>
          </table:table-cell>
          <table:table-cell office:value-type="float" office:value="274500" calcext:value-type="float">
            <text:p>274 500 </text:p>
          </table:table-cell>
          <table:table-cell table:formula="of:=[.G176]+[.H176]" office:value-type="float" office:value="305000" calcext:value-type="float">
            <text:p>305 000 </text:p>
          </table:table-cell>
          <table:table-cell office:value-type="string" calcext:value-type="string">
            <text:p>1 Avenue FOCH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52000</text:p>
          </table:table-cell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CHAMPAGNE-ARDEN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89" calcext:value-type="float">
            <text:p>89</text:p>
          </table:table-cell>
          <table:table-cell office:value-type="string" calcext:value-type="string">
            <text:p>PUECH</text:p>
          </table:table-cell>
          <table:table-cell office:value-type="string" calcext:value-type="string">
            <text:p>ELECTRONIQUE</text:p>
          </table:table-cell>
          <table:table-cell office:value-type="float" office:value="263084" calcext:value-type="float">
            <text:p>263084</text:p>
          </table:table-cell>
          <table:table-cell table:style-name="ce11" office:value-type="float" office:value="32516" calcext:value-type="float">
            <text:p>32 516 </text:p>
          </table:table-cell>
          <table:table-cell table:formula="of:=[.D177]+[.E177]" office:value-type="float" office:value="295600" calcext:value-type="float">
            <text:p>295 600 </text:p>
          </table:table-cell>
          <table:table-cell office:value-type="float" office:value="30500" calcext:value-type="float">
            <text:p>30 500 </text:p>
          </table:table-cell>
          <table:table-cell office:value-type="float" office:value="274500" calcext:value-type="float">
            <text:p>274 500 </text:p>
          </table:table-cell>
          <table:table-cell table:formula="of:=[.G177]+[.H177]" office:value-type="float" office:value="305000" calcext:value-type="float">
            <text:p>305 000 </text:p>
          </table:table-cell>
          <table:table-cell office:value-type="string" calcext:value-type="string">
            <text:p>50 Rue PV COUTOURIER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51100</text:p>
          </table:table-cell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CHAMPAGNE-ARDEN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88" calcext:value-type="float">
            <text:p>88</text:p>
          </table:table-cell>
          <table:table-cell office:value-type="string" calcext:value-type="string">
            <text:p>INFORT</text:p>
          </table:table-cell>
          <table:table-cell office:value-type="string" calcext:value-type="string">
            <text:p>ELECTRONIQUE</text:p>
          </table:table-cell>
          <table:table-cell office:value-type="float" office:value="2210120" calcext:value-type="float">
            <text:p>2210120</text:p>
          </table:table-cell>
          <table:table-cell table:style-name="ce11" office:value-type="float" office:value="301380" calcext:value-type="float">
            <text:p>301 380 </text:p>
          </table:table-cell>
          <table:table-cell table:formula="of:=[.D178]+[.E178]" office:value-type="float" office:value="2511500" calcext:value-type="float">
            <text:p>2 511 500 </text:p>
          </table:table-cell>
          <table:table-cell office:value-type="float" office:value="102880" calcext:value-type="float">
            <text:p>102 880 </text:p>
          </table:table-cell>
          <table:table-cell office:value-type="float" office:value="925920" calcext:value-type="float">
            <text:p>925 920 </text:p>
          </table:table-cell>
          <table:table-cell table:formula="of:=[.G178]+[.H178]" office:value-type="float" office:value="1028800" calcext:value-type="float">
            <text:p>1 028 800 </text:p>
          </table:table-cell>
          <table:table-cell office:value-type="string" calcext:value-type="string">
            <text:p>99 Rue PIERRE SEMARD</text:p>
          </table:table-cell>
          <table:table-cell office:value-type="string" calcext:value-type="string">
            <text:p>CHERBOURG</text:p>
          </table:table-cell>
          <table:table-cell office:value-type="string" calcext:value-type="string">
            <text:p>50100</text:p>
          </table:table-cell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BASSE-NORMAN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87" calcext:value-type="float">
            <text:p>87</text:p>
          </table:table-cell>
          <table:table-cell office:value-type="string" calcext:value-type="string">
            <text:p>COVET</text:p>
          </table:table-cell>
          <table:table-cell office:value-type="string" calcext:value-type="string">
            <text:p>ELECTRONIQUE</text:p>
          </table:table-cell>
          <table:table-cell office:value-type="float" office:value="1540248" calcext:value-type="float">
            <text:p>1540248</text:p>
          </table:table-cell>
          <table:table-cell table:style-name="ce11" office:value-type="float" office:value="230152" calcext:value-type="float">
            <text:p>230 152 </text:p>
          </table:table-cell>
          <table:table-cell table:formula="of:=[.D179]+[.E179]" office:value-type="float" office:value="1770400" calcext:value-type="float">
            <text:p>1 770 400 </text:p>
          </table:table-cell>
          <table:table-cell office:value-type="float" office:value="98890" calcext:value-type="float">
            <text:p>98 890 </text:p>
          </table:table-cell>
          <table:table-cell office:value-type="float" office:value="890010" calcext:value-type="float">
            <text:p>890 010 </text:p>
          </table:table-cell>
          <table:table-cell table:formula="of:=[.G179]+[.H179]" office:value-type="float" office:value="988900" calcext:value-type="float">
            <text:p>988 900 </text:p>
          </table:table-cell>
          <table:table-cell office:value-type="string" calcext:value-type="string">
            <text:p>2 Rue DE VIARMES</text:p>
          </table:table-cell>
          <table:table-cell office:value-type="string" calcext:value-type="string">
            <text:p>SAINT-LO</text:p>
          </table:table-cell>
          <table:table-cell office:value-type="string" calcext:value-type="string">
            <text:p>50000</text:p>
          </table:table-cell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BASSE-NORMAN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86" calcext:value-type="float">
            <text:p>86</text:p>
          </table:table-cell>
          <table:table-cell office:value-type="string" calcext:value-type="string">
            <text:p>LUTON SA</text:p>
          </table:table-cell>
          <table:table-cell office:value-type="string" calcext:value-type="string">
            <text:p>ELECTRONIQUE</text:p>
          </table:table-cell>
          <table:table-cell office:value-type="float" office:value="205196" calcext:value-type="float">
            <text:p>205196</text:p>
          </table:table-cell>
          <table:table-cell table:style-name="ce11" office:value-type="float" office:value="33404" calcext:value-type="float">
            <text:p>33 404 </text:p>
          </table:table-cell>
          <table:table-cell table:formula="of:=[.D180]+[.E180]" office:value-type="float" office:value="238600" calcext:value-type="float">
            <text:p>238 600 </text:p>
          </table:table-cell>
          <table:table-cell office:value-type="float" office:value="47870" calcext:value-type="float">
            <text:p>47 870 </text:p>
          </table:table-cell>
          <table:table-cell office:value-type="float" office:value="430830" calcext:value-type="float">
            <text:p>430 830 </text:p>
          </table:table-cell>
          <table:table-cell table:formula="of:=[.G180]+[.H180]" office:value-type="float" office:value="478700" calcext:value-type="float">
            <text:p>478 700 </text:p>
          </table:table-cell>
          <table:table-cell office:value-type="string" calcext:value-type="string">
            <text:p>56 Avenue DE WAGRAM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49000</text:p>
          </table:table-cell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PAYS DE LA LOI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85" calcext:value-type="float">
            <text:p>85</text:p>
          </table:table-cell>
          <table:table-cell office:value-type="string" calcext:value-type="string">
            <text:p>S.E.S.</text:p>
          </table:table-cell>
          <table:table-cell office:value-type="string" calcext:value-type="string">
            <text:p>ELECTRONIQUE</text:p>
          </table:table-cell>
          <table:table-cell office:value-type="float" office:value="93245" calcext:value-type="float">
            <text:p>93245</text:p>
          </table:table-cell>
          <table:table-cell table:style-name="ce11" office:value-type="float" office:value="16455" calcext:value-type="float">
            <text:p>16 455 </text:p>
          </table:table-cell>
          <table:table-cell table:formula="of:=[.D181]+[.E181]" office:value-type="float" office:value="109700" calcext:value-type="float">
            <text:p>109 700 </text:p>
          </table:table-cell>
          <table:table-cell office:value-type="float" office:value="7300" calcext:value-type="float">
            <text:p>7 300 </text:p>
          </table:table-cell>
          <table:table-cell office:value-type="float" office:value="65700" calcext:value-type="float">
            <text:p>65 700 </text:p>
          </table:table-cell>
          <table:table-cell table:formula="of:=[.G181]+[.H181]" office:value-type="float" office:value="73000" calcext:value-type="float">
            <text:p>73 000 </text:p>
          </table:table-cell>
          <table:table-cell office:value-type="string" calcext:value-type="string">
            <text:p>17 QUAI YVES BARBIER</text:p>
          </table:table-cell>
          <table:table-cell office:value-type="string" calcext:value-type="string">
            <text:p>FLORAC</text:p>
          </table:table-cell>
          <table:table-cell office:value-type="string" calcext:value-type="string">
            <text:p>48400</text:p>
          </table:table-cell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LANGUEDOC-ROUSSILLON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84" calcext:value-type="float">
            <text:p>84</text:p>
          </table:table-cell>
          <table:table-cell office:value-type="string" calcext:value-type="string">
            <text:p>AUBERT</text:p>
          </table:table-cell>
          <table:table-cell office:value-type="string" calcext:value-type="string">
            <text:p>ELECTRONIQUE</text:p>
          </table:table-cell>
          <table:table-cell office:value-type="float" office:value="1212792" calcext:value-type="float">
            <text:p>1212792</text:p>
          </table:table-cell>
          <table:table-cell table:style-name="ce11" office:value-type="float" office:value="231008" calcext:value-type="float">
            <text:p>231 008 </text:p>
          </table:table-cell>
          <table:table-cell table:formula="of:=[.D182]+[.E182]" office:value-type="float" office:value="1443800" calcext:value-type="float">
            <text:p>1 443 800 </text:p>
          </table:table-cell>
          <table:table-cell office:value-type="float" office:value="95740" calcext:value-type="float">
            <text:p>95 740 </text:p>
          </table:table-cell>
          <table:table-cell office:value-type="float" office:value="382960" calcext:value-type="float">
            <text:p>382 960 </text:p>
          </table:table-cell>
          <table:table-cell table:formula="of:=[.G182]+[.H182]" office:value-type="float" office:value="478700" calcext:value-type="float">
            <text:p>478 700 </text:p>
          </table:table-cell>
          <table:table-cell office:value-type="string" calcext:value-type="string">
            <text:p>146 Rue PARADIS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47000</text:p>
          </table:table-cell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AQUITAI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83" calcext:value-type="float">
            <text:p>83</text:p>
          </table:table-cell>
          <table:table-cell office:value-type="string" calcext:value-type="string">
            <text:p>COLLARD</text:p>
          </table:table-cell>
          <table:table-cell office:value-type="string" calcext:value-type="string">
            <text:p>ELECTRONIQUE</text:p>
          </table:table-cell>
          <table:table-cell office:value-type="float" office:value="965954" calcext:value-type="float">
            <text:p>965954</text:p>
          </table:table-cell>
          <table:table-cell table:style-name="ce11" office:value-type="float" office:value="197846" calcext:value-type="float">
            <text:p>197 846 </text:p>
          </table:table-cell>
          <table:table-cell table:formula="of:=[.D183]+[.E183]" office:value-type="float" office:value="1163800" calcext:value-type="float">
            <text:p>1 163 800 </text:p>
          </table:table-cell>
          <table:table-cell office:value-type="float" office:value="35000" calcext:value-type="float">
            <text:p>35 000 </text:p>
          </table:table-cell>
          <table:table-cell office:value-type="float" office:value="140000" calcext:value-type="float">
            <text:p>140 000 </text:p>
          </table:table-cell>
          <table:table-cell table:formula="of:=[.G183]+[.H183]" office:value-type="float" office:value="175000" calcext:value-type="float">
            <text:p>175 000 </text:p>
          </table:table-cell>
          <table:table-cell office:value-type="string" calcext:value-type="string">
            <text:p>Rue MAC DONALD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45100</text:p>
          </table:table-cell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CENT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82" calcext:value-type="float">
            <text:p>82</text:p>
          </table:table-cell>
          <table:table-cell office:value-type="string" calcext:value-type="string">
            <text:p>ARC INFORMATIQUE</text:p>
          </table:table-cell>
          <table:table-cell office:value-type="string" calcext:value-type="string">
            <text:p>ELECTRONIQUE</text:p>
          </table:table-cell>
          <table:table-cell office:value-type="float" office:value="264860" calcext:value-type="float">
            <text:p>264860</text:p>
          </table:table-cell>
          <table:table-cell table:style-name="ce11" office:value-type="float" office:value="58140" calcext:value-type="float">
            <text:p>58 140 </text:p>
          </table:table-cell>
          <table:table-cell table:formula="of:=[.D184]+[.E184]" office:value-type="float" office:value="323000" calcext:value-type="float">
            <text:p>323 000 </text:p>
          </table:table-cell>
          <table:table-cell office:value-type="float" office:value="14600" calcext:value-type="float">
            <text:p>14 600 </text:p>
          </table:table-cell>
          <table:table-cell office:value-type="float" office:value="58400" calcext:value-type="float">
            <text:p>58 400 </text:p>
          </table:table-cell>
          <table:table-cell table:formula="of:=[.G184]+[.H184]" office:value-type="float" office:value="73000" calcext:value-type="float">
            <text:p>73 000 </text:p>
          </table:table-cell>
          <table:table-cell office:value-type="string" calcext:value-type="string">
            <text:p>7 Rue MONTESPAN</text:p>
          </table:table-cell>
          <table:table-cell office:value-type="string" calcext:value-type="string">
            <text:p>MOISDON-LA-RIVIERE</text:p>
          </table:table-cell>
          <table:table-cell office:value-type="string" calcext:value-type="string">
            <text:p>44520</text:p>
          </table:table-cell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PAYS DE LA LOI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81" calcext:value-type="float">
            <text:p>81</text:p>
          </table:table-cell>
          <table:table-cell office:value-type="string" calcext:value-type="string">
            <text:p>AIRCUBE</text:p>
          </table:table-cell>
          <table:table-cell office:value-type="string" calcext:value-type="string">
            <text:p>ELECTRONIQUE</text:p>
          </table:table-cell>
          <table:table-cell office:value-type="float" office:value="108459" calcext:value-type="float">
            <text:p>108459</text:p>
          </table:table-cell>
          <table:table-cell table:style-name="ce11" office:value-type="float" office:value="25441" calcext:value-type="float">
            <text:p>25 441 </text:p>
          </table:table-cell>
          <table:table-cell table:formula="of:=[.D185]+[.E185]" office:value-type="float" office:value="133900" calcext:value-type="float">
            <text:p>133 900 </text:p>
          </table:table-cell>
          <table:table-cell office:value-type="float" office:value="270080" calcext:value-type="float">
            <text:p>270 080 </text:p>
          </table:table-cell>
          <table:table-cell office:value-type="float" office:value="1080320" calcext:value-type="float">
            <text:p>1 080 320 </text:p>
          </table:table-cell>
          <table:table-cell table:formula="of:=[.G185]+[.H185]" office:value-type="float" office:value="1350400" calcext:value-type="float">
            <text:p>1 350 400 </text:p>
          </table:table-cell>
          <table:table-cell office:value-type="string" calcext:value-type="string">
            <text:p>1 Boulevard SOLIDARITE</text:p>
          </table:table-cell>
          <table:table-cell office:value-type="string" calcext:value-type="string">
            <text:p>POULIGUEN</text:p>
          </table:table-cell>
          <table:table-cell office:value-type="string" calcext:value-type="string">
            <text:p>44510</text:p>
          </table:table-cell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PAYS DE LA LOI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80" calcext:value-type="float">
            <text:p>80</text:p>
          </table:table-cell>
          <table:table-cell office:value-type="string" calcext:value-type="string">
            <text:p>LISCAN</text:p>
          </table:table-cell>
          <table:table-cell office:value-type="string" calcext:value-type="string">
            <text:p>ELECTRONIQUE</text:p>
          </table:table-cell>
          <table:table-cell office:value-type="float" office:value="691760" calcext:value-type="float">
            <text:p>691760</text:p>
          </table:table-cell>
          <table:table-cell table:style-name="ce11" office:value-type="float" office:value="172940" calcext:value-type="float">
            <text:p>172 940 </text:p>
          </table:table-cell>
          <table:table-cell table:formula="of:=[.D186]+[.E186]" office:value-type="float" office:value="864700" calcext:value-type="float">
            <text:p>864 700 </text:p>
          </table:table-cell>
          <table:table-cell office:value-type="float" office:value="196180" calcext:value-type="float">
            <text:p>196 180 </text:p>
          </table:table-cell>
          <table:table-cell office:value-type="float" office:value="784720" calcext:value-type="float">
            <text:p>784 720 </text:p>
          </table:table-cell>
          <table:table-cell table:formula="of:=[.G186]+[.H186]" office:value-type="float" office:value="980900" calcext:value-type="float">
            <text:p>980 900 </text:p>
          </table:table-cell>
          <table:table-cell office:value-type="string" calcext:value-type="string">
            <text:p>12 Rue ROUGET DE LISLE</text:p>
          </table:table-cell>
          <table:table-cell office:value-type="string" calcext:value-type="string">
            <text:p>BAULE-ESCOUBLAC</text:p>
          </table:table-cell>
          <table:table-cell office:value-type="string" calcext:value-type="string">
            <text:p>44500</text:p>
          </table:table-cell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PAYS DE LA LOI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79" calcext:value-type="float">
            <text:p>79</text:p>
          </table:table-cell>
          <table:table-cell office:value-type="string" calcext:value-type="string">
            <text:p>GERAUD</text:p>
          </table:table-cell>
          <table:table-cell office:value-type="string" calcext:value-type="string">
            <text:p>MECANIQUE</text:p>
          </table:table-cell>
          <table:table-cell office:value-type="float" office:value="104517" calcext:value-type="float">
            <text:p>104517</text:p>
          </table:table-cell>
          <table:table-cell table:style-name="ce11" office:value-type="float" office:value="27783" calcext:value-type="float">
            <text:p>27 783 </text:p>
          </table:table-cell>
          <table:table-cell table:formula="of:=[.D187]+[.E187]" office:value-type="float" office:value="132300" calcext:value-type="float">
            <text:p>132 300 </text:p>
          </table:table-cell>
          <table:table-cell office:value-type="float" office:value="21940" calcext:value-type="float">
            <text:p>21 940 </text:p>
          </table:table-cell>
          <table:table-cell office:value-type="float" office:value="87760" calcext:value-type="float">
            <text:p>87 760 </text:p>
          </table:table-cell>
          <table:table-cell table:formula="of:=[.G187]+[.H187]" office:value-type="float" office:value="109700" calcext:value-type="float">
            <text:p>109 700 </text:p>
          </table:table-cell>
          <table:table-cell office:value-type="string" calcext:value-type="string">
            <text:p>83 Boulevard PIERRE 1er de SERBIE</text:p>
          </table:table-cell>
          <table:table-cell office:value-type="string" calcext:value-type="string">
            <text:p>GUERANDE</text:p>
          </table:table-cell>
          <table:table-cell office:value-type="string" calcext:value-type="string">
            <text:p>44350</text:p>
          </table:table-cell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PAYS DE LA LOI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78" calcext:value-type="float">
            <text:p>78</text:p>
          </table:table-cell>
          <table:table-cell office:value-type="string" calcext:value-type="string">
            <text:p>CANA</text:p>
          </table:table-cell>
          <table:table-cell office:value-type="string" calcext:value-type="string">
            <text:p>MECANIQUE</text:p>
          </table:table-cell>
          <table:table-cell office:value-type="float" office:value="232206" calcext:value-type="float">
            <text:p>232206</text:p>
          </table:table-cell>
          <table:table-cell table:style-name="ce11" office:value-type="float" office:value="65494" calcext:value-type="float">
            <text:p>65 494 </text:p>
          </table:table-cell>
          <table:table-cell table:formula="of:=[.D188]+[.E188]" office:value-type="float" office:value="297700" calcext:value-type="float">
            <text:p>297 700 </text:p>
          </table:table-cell>
          <table:table-cell office:value-type="float" office:value="119280" calcext:value-type="float">
            <text:p>119 280 </text:p>
          </table:table-cell>
          <table:table-cell office:value-type="float" office:value="477120" calcext:value-type="float">
            <text:p>477 120 </text:p>
          </table:table-cell>
          <table:table-cell table:formula="of:=[.G188]+[.H188]" office:value-type="float" office:value="596400" calcext:value-type="float">
            <text:p>596 400 </text:p>
          </table:table-cell>
          <table:table-cell office:value-type="string" calcext:value-type="string">
            <text:p>Avenue DE L'OCEANIE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44300</text:p>
          </table:table-cell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PAYS DE LA LOI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77" calcext:value-type="float">
            <text:p>77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MECANIQUE</text:p>
          </table:table-cell>
          <table:table-cell office:value-type="float" office:value="212905" calcext:value-type="float">
            <text:p>212905</text:p>
          </table:table-cell>
          <table:table-cell table:style-name="ce11" office:value-type="float" office:value="63595" calcext:value-type="float">
            <text:p>63 595 </text:p>
          </table:table-cell>
          <table:table-cell table:formula="of:=[.D189]+[.E189]" office:value-type="float" office:value="276500" calcext:value-type="float">
            <text:p>276 500 </text:p>
          </table:table-cell>
          <table:table-cell office:value-type="float" office:value="147900" calcext:value-type="float">
            <text:p>147 900 </text:p>
          </table:table-cell>
          <table:table-cell office:value-type="float" office:value="591600" calcext:value-type="float">
            <text:p>591 600 </text:p>
          </table:table-cell>
          <table:table-cell table:formula="of:=[.G189]+[.H189]" office:value-type="float" office:value="739500" calcext:value-type="float">
            <text:p>739 500 </text:p>
          </table:table-cell>
          <table:table-cell office:value-type="string" calcext:value-type="string">
            <text:p>Avenue DE L'OCEANIE</text:p>
          </table:table-cell>
          <table:table-cell office:value-type="string" calcext:value-type="string">
            <text:p>CHATEAUBRIANT</text:p>
          </table:table-cell>
          <table:table-cell office:value-type="string" calcext:value-type="string">
            <text:p>44110</text:p>
          </table:table-cell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PAYS DE LA LOI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76" calcext:value-type="float">
            <text:p>76</text:p>
          </table:table-cell>
          <table:table-cell office:value-type="string" calcext:value-type="string">
            <text:p>BRIDE</text:p>
          </table:table-cell>
          <table:table-cell office:value-type="string" calcext:value-type="string">
            <text:p>MECANIQUE</text:p>
          </table:table-cell>
          <table:table-cell office:value-type="float" office:value="1041732" calcext:value-type="float">
            <text:p>1041732</text:p>
          </table:table-cell>
          <table:table-cell table:style-name="ce11" office:value-type="float" office:value="328968" calcext:value-type="float">
            <text:p>328 968 </text:p>
          </table:table-cell>
          <table:table-cell table:formula="of:=[.D190]+[.E190]" office:value-type="float" office:value="1370700" calcext:value-type="float">
            <text:p>1 370 700 </text:p>
          </table:table-cell>
          <table:table-cell office:value-type="float" office:value="119280" calcext:value-type="float">
            <text:p>119 280 </text:p>
          </table:table-cell>
          <table:table-cell office:value-type="float" office:value="477120" calcext:value-type="float">
            <text:p>477 120 </text:p>
          </table:table-cell>
          <table:table-cell table:formula="of:=[.G190]+[.H190]" office:value-type="float" office:value="596400" calcext:value-type="float">
            <text:p>596 400 </text:p>
          </table:table-cell>
          <table:table-cell office:value-type="string" calcext:value-type="string">
            <text:p>Avenue DE L'OCEANIE</text:p>
          </table:table-cell>
          <table:table-cell office:value-type="string" calcext:value-type="string">
            <text:p>PUY-EN-VELAY</text:p>
          </table:table-cell>
          <table:table-cell office:value-type="string" calcext:value-type="string">
            <text:p>43000</text:p>
          </table:table-cell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AUVER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SPIZER</text:p>
          </table:table-cell>
          <table:table-cell office:value-type="string" calcext:value-type="string">
            <text:p>MECANIQUE</text:p>
          </table:table-cell>
          <table:table-cell office:value-type="float" office:value="746175" calcext:value-type="float">
            <text:p>746175</text:p>
          </table:table-cell>
          <table:table-cell table:style-name="ce11" office:value-type="float" office:value="248725" calcext:value-type="float">
            <text:p>248 725 </text:p>
          </table:table-cell>
          <table:table-cell table:formula="of:=[.D191]+[.E191]" office:value-type="float" office:value="994900" calcext:value-type="float">
            <text:p>994 900 </text:p>
          </table:table-cell>
          <table:table-cell office:value-type="float" office:value="415660" calcext:value-type="float">
            <text:p>415 660 </text:p>
          </table:table-cell>
          <table:table-cell office:value-type="float" office:value="1662640" calcext:value-type="float">
            <text:p>1 662 640 </text:p>
          </table:table-cell>
          <table:table-cell table:formula="of:=[.G191]+[.H191]" office:value-type="float" office:value="2078300" calcext:value-type="float">
            <text:p>2 078 300 </text:p>
          </table:table-cell>
          <table:table-cell office:value-type="string" calcext:value-type="string">
            <text:p>Avenue DU GRAND COURS</text:p>
          </table:table-cell>
          <table:table-cell office:value-type="string" calcext:value-type="string">
            <text:p>FEURS</text:p>
          </table:table-cell>
          <table:table-cell office:value-type="string" calcext:value-type="string">
            <text:p>42110</text:p>
          </table:table-cell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RHONE-ALP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74" calcext:value-type="float">
            <text:p>74</text:p>
          </table:table-cell>
          <table:table-cell office:value-type="string" calcext:value-type="string">
            <text:p>LESBROT</text:p>
          </table:table-cell>
          <table:table-cell office:value-type="string" calcext:value-type="string">
            <text:p>MECANIQUE</text:p>
          </table:table-cell>
          <table:table-cell office:value-type="float" office:value="736226" calcext:value-type="float">
            <text:p>736226</text:p>
          </table:table-cell>
          <table:table-cell table:style-name="ce11" office:value-type="float" office:value="258674" calcext:value-type="float">
            <text:p>258 674 </text:p>
          </table:table-cell>
          <table:table-cell table:formula="of:=[.D192]+[.E192]" office:value-type="float" office:value="994900" calcext:value-type="float">
            <text:p>994 900 </text:p>
          </table:table-cell>
          <table:table-cell office:value-type="float" office:value="52500" calcext:value-type="float">
            <text:p>52 500 </text:p>
          </table:table-cell>
          <table:table-cell office:value-type="float" office:value="122500" calcext:value-type="float">
            <text:p>122 500 </text:p>
          </table:table-cell>
          <table:table-cell table:formula="of:=[.G192]+[.H192]" office:value-type="float" office:value="175000" calcext:value-type="float">
            <text:p>175 000 </text:p>
          </table:table-cell>
          <table:table-cell office:value-type="string" calcext:value-type="string">
            <text:p>3 Avenue HOCHE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42100</text:p>
          </table:table-cell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RHONE-ALP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73" calcext:value-type="float">
            <text:p>73</text:p>
          </table:table-cell>
          <table:table-cell office:value-type="string" calcext:value-type="string">
            <text:p>O.R.I.</text:p>
          </table:table-cell>
          <table:table-cell office:value-type="string" calcext:value-type="string">
            <text:p>MECANIQUE</text:p>
          </table:table-cell>
          <table:table-cell office:value-type="float" office:value="379527" calcext:value-type="float">
            <text:p>379527</text:p>
          </table:table-cell>
          <table:table-cell table:style-name="ce11" office:value-type="float" office:value="140373" calcext:value-type="float">
            <text:p>140 373 </text:p>
          </table:table-cell>
          <table:table-cell table:formula="of:=[.D193]+[.E193]" office:value-type="float" office:value="519900" calcext:value-type="float">
            <text:p>519 900 </text:p>
          </table:table-cell>
          <table:table-cell office:value-type="float" office:value="32910" calcext:value-type="float">
            <text:p>32 910 </text:p>
          </table:table-cell>
          <table:table-cell office:value-type="float" office:value="76790" calcext:value-type="float">
            <text:p>76 790 </text:p>
          </table:table-cell>
          <table:table-cell table:formula="of:=[.G193]+[.H193]" office:value-type="float" office:value="109700" calcext:value-type="float">
            <text:p>109 700 </text:p>
          </table:table-cell>
          <table:table-cell office:value-type="string" calcext:value-type="string">
            <text:p>QUAI CAIGNAC</text:p>
          </table:table-cell>
          <table:table-cell office:value-type="string" calcext:value-type="string">
            <text:p>VENDOME</text:p>
          </table:table-cell>
          <table:table-cell office:value-type="string" calcext:value-type="string">
            <text:p>41100</text:p>
          </table:table-cell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CENT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72" calcext:value-type="float">
            <text:p>72</text:p>
          </table:table-cell>
          <table:table-cell office:value-type="string" calcext:value-type="string">
            <text:p>CANIN</text:p>
          </table:table-cell>
          <table:table-cell office:value-type="string" calcext:value-type="string">
            <text:p>MECANIQUE</text:p>
          </table:table-cell>
          <table:table-cell office:value-type="float" office:value="429408" calcext:value-type="float">
            <text:p>429408</text:p>
          </table:table-cell>
          <table:table-cell table:style-name="ce11" office:value-type="float" office:value="166992" calcext:value-type="float">
            <text:p>166 992 </text:p>
          </table:table-cell>
          <table:table-cell table:formula="of:=[.D194]+[.E194]" office:value-type="float" office:value="596400" calcext:value-type="float">
            <text:p>596 400 </text:p>
          </table:table-cell>
          <table:table-cell office:value-type="float" office:value="52500" calcext:value-type="float">
            <text:p>52 500 </text:p>
          </table:table-cell>
          <table:table-cell office:value-type="float" office:value="122500" calcext:value-type="float">
            <text:p>122 500 </text:p>
          </table:table-cell>
          <table:table-cell table:formula="of:=[.G194]+[.H194]" office:value-type="float" office:value="175000" calcext:value-type="float">
            <text:p>175 000 </text:p>
          </table:table-cell>
          <table:table-cell office:value-type="string" calcext:value-type="string">
            <text:p>2 BD MURAT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41000</text:p>
          </table:table-cell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CENT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71" calcext:value-type="float">
            <text:p>71</text:p>
          </table:table-cell>
          <table:table-cell office:value-type="string" calcext:value-type="string">
            <text:p>LPDR</text:p>
          </table:table-cell>
          <table:table-cell office:value-type="string" calcext:value-type="string">
            <text:p>MECANIQUE</text:p>
          </table:table-cell>
          <table:table-cell office:value-type="float" office:value="391849" calcext:value-type="float">
            <text:p>391849</text:p>
          </table:table-cell>
          <table:table-cell table:style-name="ce11" office:value-type="float" office:value="160051" calcext:value-type="float">
            <text:p>160 051 </text:p>
          </table:table-cell>
          <table:table-cell table:formula="of:=[.D195]+[.E195]" office:value-type="float" office:value="551900" calcext:value-type="float">
            <text:p>551 900 </text:p>
          </table:table-cell>
          <table:table-cell office:value-type="float" office:value="213120" calcext:value-type="float">
            <text:p>213 120 </text:p>
          </table:table-cell>
          <table:table-cell office:value-type="float" office:value="497280" calcext:value-type="float">
            <text:p>497 280 </text:p>
          </table:table-cell>
          <table:table-cell table:formula="of:=[.G195]+[.H195]" office:value-type="float" office:value="710400" calcext:value-type="float">
            <text:p>710 400 </text:p>
          </table:table-cell>
          <table:table-cell office:value-type="string" calcext:value-type="string">
            <text:p>2 BIS Rue DE LA DIVISION</text:p>
          </table:table-cell>
          <table:table-cell office:value-type="string" calcext:value-type="string">
            <text:p>LABASTIDE-D'ARMAG</text:p>
          </table:table-cell>
          <table:table-cell office:value-type="string" calcext:value-type="string">
            <text:p>40240</text:p>
          </table:table-cell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AQUITAI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office:value-type="string" calcext:value-type="string">
            <text:p>CONNEX I</text:p>
          </table:table-cell>
          <table:table-cell office:value-type="string" calcext:value-type="string">
            <text:p>MECANIQUE</text:p>
          </table:table-cell>
          <table:table-cell office:value-type="float" office:value="1454810" calcext:value-type="float">
            <text:p>1454810</text:p>
          </table:table-cell>
          <table:table-cell table:style-name="ce11" office:value-type="float" office:value="623490" calcext:value-type="float">
            <text:p>623 490 </text:p>
          </table:table-cell>
          <table:table-cell table:formula="of:=[.D196]+[.E196]" office:value-type="float" office:value="2078300" calcext:value-type="float">
            <text:p>2 078 300 </text:p>
          </table:table-cell>
          <table:table-cell office:value-type="float" office:value="113760" calcext:value-type="float">
            <text:p>113 760 </text:p>
          </table:table-cell>
          <table:table-cell office:value-type="float" office:value="265440" calcext:value-type="float">
            <text:p>265 440 </text:p>
          </table:table-cell>
          <table:table-cell table:formula="of:=[.G196]+[.H196]" office:value-type="float" office:value="379200" calcext:value-type="float">
            <text:p>379 200 </text:p>
          </table:table-cell>
          <table:table-cell office:value-type="string" calcext:value-type="string">
            <text:p>20 PLACE DE SEINE</text:p>
          </table:table-cell>
          <table:table-cell office:value-type="string" calcext:value-type="string">
            <text:p>ARBOIS</text:p>
          </table:table-cell>
          <table:table-cell office:value-type="string" calcext:value-type="string">
            <text:p>39600</text:p>
          </table:table-cell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FRANCHE-COMT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69" calcext:value-type="float">
            <text:p>69</text:p>
          </table:table-cell>
          <table:table-cell office:value-type="string" calcext:value-type="string">
            <text:p>XANX</text:p>
          </table:table-cell>
          <table:table-cell office:value-type="string" calcext:value-type="string">
            <text:p>MECANIQUE</text:p>
          </table:table-cell>
          <table:table-cell office:value-type="float" office:value="682341" calcext:value-type="float">
            <text:p>682341</text:p>
          </table:table-cell>
          <table:table-cell table:style-name="ce11" office:value-type="float" office:value="306559" calcext:value-type="float">
            <text:p>306 559 </text:p>
          </table:table-cell>
          <table:table-cell table:formula="of:=[.D197]+[.E197]" office:value-type="float" office:value="988900" calcext:value-type="float">
            <text:p>988 900 </text:p>
          </table:table-cell>
          <table:table-cell office:value-type="float" office:value="140640" calcext:value-type="float">
            <text:p>140 640 </text:p>
          </table:table-cell>
          <table:table-cell office:value-type="float" office:value="328160" calcext:value-type="float">
            <text:p>328 160 </text:p>
          </table:table-cell>
          <table:table-cell table:formula="of:=[.G197]+[.H197]" office:value-type="float" office:value="468800" calcext:value-type="float">
            <text:p>468 800 </text:p>
          </table:table-cell>
          <table:table-cell office:value-type="string" calcext:value-type="string">
            <text:p>6 ALLEE DES COQUELICOTS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38100</text:p>
          </table:table-cell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RHONE-ALP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68" calcext:value-type="float">
            <text:p>68</text:p>
          </table:table-cell>
          <table:table-cell office:value-type="string" calcext:value-type="string">
            <text:p>HENNES</text:p>
          </table:table-cell>
          <table:table-cell office:value-type="string" calcext:value-type="string">
            <text:p>MECANIQUE</text:p>
          </table:table-cell>
          <table:table-cell office:value-type="float" office:value="139876" calcext:value-type="float">
            <text:p>139876</text:p>
          </table:table-cell>
          <table:table-cell table:style-name="ce11" office:value-type="float" office:value="65824" calcext:value-type="float">
            <text:p>65 824 </text:p>
          </table:table-cell>
          <table:table-cell table:formula="of:=[.D198]+[.E198]" office:value-type="float" office:value="205700" calcext:value-type="float">
            <text:p>205 700 </text:p>
          </table:table-cell>
          <table:table-cell office:value-type="float" office:value="46389.3" calcext:value-type="float">
            <text:p>46 389 </text:p>
          </table:table-cell>
          <table:table-cell office:value-type="float" office:value="108241.7" calcext:value-type="float">
            <text:p>108 242 </text:p>
          </table:table-cell>
          <table:table-cell table:formula="of:=[.G198]+[.H198]" office:value-type="float" office:value="154631" calcext:value-type="float">
            <text:p>154 631 </text:p>
          </table:table-cell>
          <table:table-cell office:value-type="string" calcext:value-type="string">
            <text:p>40 Boulevard ANATOLE FRANCE</text:p>
          </table:table-cell>
          <table:table-cell office:value-type="string" calcext:value-type="string">
            <text:p>CHINON</text:p>
          </table:table-cell>
          <table:table-cell office:value-type="string" calcext:value-type="string">
            <text:p>37500</text:p>
          </table:table-cell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CENT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67" calcext:value-type="float">
            <text:p>67</text:p>
          </table:table-cell>
          <table:table-cell office:value-type="string" calcext:value-type="string">
            <text:p>GIACORIN</text:p>
          </table:table-cell>
          <table:table-cell office:value-type="string" calcext:value-type="string">
            <text:p>MECANIQUE</text:p>
          </table:table-cell>
          <table:table-cell office:value-type="float" office:value="206829" calcext:value-type="float">
            <text:p>206829</text:p>
          </table:table-cell>
          <table:table-cell table:style-name="ce11" office:value-type="float" office:value="101871" calcext:value-type="float">
            <text:p>101 871 </text:p>
          </table:table-cell>
          <table:table-cell table:formula="of:=[.D199]+[.E199]" office:value-type="float" office:value="308700" calcext:value-type="float">
            <text:p>308 700 </text:p>
          </table:table-cell>
          <table:table-cell office:value-type="float" office:value="102750" calcext:value-type="float">
            <text:p>102 750 </text:p>
          </table:table-cell>
          <table:table-cell office:value-type="float" office:value="239750" calcext:value-type="float">
            <text:p>239 750 </text:p>
          </table:table-cell>
          <table:table-cell table:formula="of:=[.G199]+[.H199]" office:value-type="float" office:value="342500" calcext:value-type="float">
            <text:p>342 500 </text:p>
          </table:table-cell>
          <table:table-cell office:value-type="string" calcext:value-type="string">
            <text:p>4 Rue ANDRE KARMAN</text:p>
          </table:table-cell>
          <table:table-cell office:value-type="string" calcext:value-type="string">
            <text:p>VOUVRAY</text:p>
          </table:table-cell>
          <table:table-cell office:value-type="string" calcext:value-type="string">
            <text:p>37210</text:p>
          </table:table-cell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CENT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66" calcext:value-type="float">
            <text:p>66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MECANIQUE</text:p>
          </table:table-cell>
          <table:table-cell office:value-type="float" office:value="129756" calcext:value-type="float">
            <text:p>129756</text:p>
          </table:table-cell>
          <table:table-cell table:style-name="ce11" office:value-type="float" office:value="66844" calcext:value-type="float">
            <text:p>66 844 </text:p>
          </table:table-cell>
          <table:table-cell table:formula="of:=[.D200]+[.E200]" office:value-type="float" office:value="196600" calcext:value-type="float">
            <text:p>196 600 </text:p>
          </table:table-cell>
          <table:table-cell office:value-type="float" office:value="349140" calcext:value-type="float">
            <text:p>349 140 </text:p>
          </table:table-cell>
          <table:table-cell office:value-type="float" office:value="814660" calcext:value-type="float">
            <text:p>814 660 </text:p>
          </table:table-cell>
          <table:table-cell table:formula="of:=[.G200]+[.H200]" office:value-type="float" office:value="1163800" calcext:value-type="float">
            <text:p>1 163 800 </text:p>
          </table:table-cell>
          <table:table-cell office:value-type="string" calcext:value-type="string">
            <text:p>14 Rue AUGUSTE COMTE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37200</text:p>
          </table:table-cell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CENT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office:value-type="string" calcext:value-type="string">
            <text:p>M.R.L.D.</text:p>
          </table:table-cell>
          <table:table-cell office:value-type="string" calcext:value-type="string">
            <text:p>MECANIQUE</text:p>
          </table:table-cell>
          <table:table-cell office:value-type="float" office:value="313365" calcext:value-type="float">
            <text:p>313365</text:p>
          </table:table-cell>
          <table:table-cell table:style-name="ce11" office:value-type="float" office:value="168735" calcext:value-type="float">
            <text:p>168 735 </text:p>
          </table:table-cell>
          <table:table-cell table:formula="of:=[.D201]+[.E201]" office:value-type="float" office:value="482100" calcext:value-type="float">
            <text:p>482 100 </text:p>
          </table:table-cell>
          <table:table-cell office:value-type="float" office:value="40980" calcext:value-type="float">
            <text:p>40 980 </text:p>
          </table:table-cell>
          <table:table-cell office:value-type="float" office:value="95620" calcext:value-type="float">
            <text:p>95 620 </text:p>
          </table:table-cell>
          <table:table-cell table:formula="of:=[.G201]+[.H201]" office:value-type="float" office:value="136600" calcext:value-type="float">
            <text:p>136 600 </text:p>
          </table:table-cell>
          <table:table-cell office:value-type="string" calcext:value-type="string">
            <text:p>47 Avenue DE SAINT MESME</text:p>
          </table:table-cell>
          <table:table-cell office:value-type="string" calcext:value-type="string">
            <text:p>CHATEAUROUX</text:p>
          </table:table-cell>
          <table:table-cell office:value-type="string" calcext:value-type="string">
            <text:p>36000</text:p>
          </table:table-cell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CENT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64" calcext:value-type="float">
            <text:p>64</text:p>
          </table:table-cell>
          <table:table-cell office:value-type="string" calcext:value-type="string">
            <text:p>IMAGO</text:p>
          </table:table-cell>
          <table:table-cell office:value-type="string" calcext:value-type="string">
            <text:p>MECANIQUE</text:p>
          </table:table-cell>
          <table:table-cell office:value-type="float" office:value="80960" calcext:value-type="float">
            <text:p>80960</text:p>
          </table:table-cell>
          <table:table-cell table:style-name="ce11" office:value-type="float" office:value="45540" calcext:value-type="float">
            <text:p>45 540 </text:p>
          </table:table-cell>
          <table:table-cell table:formula="of:=[.D202]+[.E202]" office:value-type="float" office:value="126500" calcext:value-type="float">
            <text:p>126 500 </text:p>
          </table:table-cell>
          <table:table-cell office:value-type="float" office:value="54640" calcext:value-type="float">
            <text:p>54 640 </text:p>
          </table:table-cell>
          <table:table-cell office:value-type="float" office:value="81960" calcext:value-type="float">
            <text:p>81 960 </text:p>
          </table:table-cell>
          <table:table-cell table:formula="of:=[.G202]+[.H202]" office:value-type="float" office:value="136600" calcext:value-type="float">
            <text:p>136 600 </text:p>
          </table:table-cell>
          <table:table-cell office:value-type="string" calcext:value-type="string">
            <text:p>14 Rue AUGUSTE COMTE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35700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BRETA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63" calcext:value-type="float">
            <text:p>63</text:p>
          </table:table-cell>
          <table:table-cell office:value-type="string" calcext:value-type="string">
            <text:p>SCRIBAN</text:p>
          </table:table-cell>
          <table:table-cell office:value-type="string" calcext:value-type="string">
            <text:p>MECANIQUE</text:p>
          </table:table-cell>
          <table:table-cell office:value-type="float" office:value="148554" calcext:value-type="float">
            <text:p>148554</text:p>
          </table:table-cell>
          <table:table-cell table:style-name="ce11" office:value-type="float" office:value="87246" calcext:value-type="float">
            <text:p>87 246 </text:p>
          </table:table-cell>
          <table:table-cell table:formula="of:=[.D203]+[.E203]" office:value-type="float" office:value="235800" calcext:value-type="float">
            <text:p>235 800 </text:p>
          </table:table-cell>
          <table:table-cell office:value-type="float" office:value="136680" calcext:value-type="float">
            <text:p>136 680 </text:p>
          </table:table-cell>
          <table:table-cell office:value-type="float" office:value="205020" calcext:value-type="float">
            <text:p>205 020 </text:p>
          </table:table-cell>
          <table:table-cell table:formula="of:=[.G203]+[.H203]" office:value-type="float" office:value="341700" calcext:value-type="float">
            <text:p>341 700 </text:p>
          </table:table-cell>
          <table:table-cell office:value-type="string" calcext:value-type="string">
            <text:p>45 Avenue STENDHAL</text:p>
          </table:table-cell>
          <table:table-cell office:value-type="string" calcext:value-type="string">
            <text:p>COMBOURG</text:p>
          </table:table-cell>
          <table:table-cell office:value-type="string" calcext:value-type="string">
            <text:p>35270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BRETA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62" calcext:value-type="float">
            <text:p>62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MECANIQUE</text:p>
          </table:table-cell>
          <table:table-cell office:value-type="float" office:value="146196" calcext:value-type="float">
            <text:p>146196</text:p>
          </table:table-cell>
          <table:table-cell table:style-name="ce11" office:value-type="float" office:value="89604" calcext:value-type="float">
            <text:p>89 604 </text:p>
          </table:table-cell>
          <table:table-cell table:formula="of:=[.D204]+[.E204]" office:value-type="float" office:value="235800" calcext:value-type="float">
            <text:p>235 800 </text:p>
          </table:table-cell>
          <table:table-cell office:value-type="float" office:value="540160" calcext:value-type="float">
            <text:p>540 160 </text:p>
          </table:table-cell>
          <table:table-cell office:value-type="float" office:value="810240" calcext:value-type="float">
            <text:p>810 240 </text:p>
          </table:table-cell>
          <table:table-cell table:formula="of:=[.G204]+[.H204]" office:value-type="float" office:value="1350400" calcext:value-type="float">
            <text:p>1 350 400 </text:p>
          </table:table-cell>
          <table:table-cell office:value-type="string" calcext:value-type="string">
            <text:p>37 BD PASTEUR</text:p>
          </table:table-cell>
          <table:table-cell office:value-type="string" calcext:value-type="string">
            <text:p>DOL-DE-BRETAGNE</text:p>
          </table:table-cell>
          <table:table-cell office:value-type="string" calcext:value-type="string">
            <text:p>35120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BRETA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61" calcext:value-type="float">
            <text:p>61</text:p>
          </table:table-cell>
          <table:table-cell office:value-type="string" calcext:value-type="string">
            <text:p>TANIOL</text:p>
          </table:table-cell>
          <table:table-cell office:value-type="string" calcext:value-type="string">
            <text:p>MECANIQUE</text:p>
          </table:table-cell>
          <table:table-cell office:value-type="float" office:value="220942" calcext:value-type="float">
            <text:p>220942</text:p>
          </table:table-cell>
          <table:table-cell table:style-name="ce11" office:value-type="float" office:value="141258" calcext:value-type="float">
            <text:p>141 258 </text:p>
          </table:table-cell>
          <table:table-cell table:formula="of:=[.D205]+[.E205]" office:value-type="float" office:value="362200" calcext:value-type="float">
            <text:p>362 200 </text:p>
          </table:table-cell>
          <table:table-cell office:value-type="float" office:value="151680" calcext:value-type="float">
            <text:p>151 680 </text:p>
          </table:table-cell>
          <table:table-cell office:value-type="float" office:value="227520" calcext:value-type="float">
            <text:p>227 520 </text:p>
          </table:table-cell>
          <table:table-cell table:formula="of:=[.G205]+[.H205]" office:value-type="float" office:value="379200" calcext:value-type="float">
            <text:p>379 200 </text:p>
          </table:table-cell>
          <table:table-cell office:value-type="string" calcext:value-type="string">
            <text:p>244 BD ST GERMAIN</text:p>
          </table:table-cell>
          <table:table-cell office:value-type="string" calcext:value-type="string">
            <text:p>FRESNAIS</text:p>
          </table:table-cell>
          <table:table-cell office:value-type="string" calcext:value-type="string">
            <text:p>35111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BRETA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office:value-type="string" calcext:value-type="string">
            <text:p>ARDI</text:p>
          </table:table-cell>
          <table:table-cell office:value-type="string" calcext:value-type="string">
            <text:p>MECANIQUE</text:p>
          </table:table-cell>
          <table:table-cell office:value-type="float" office:value="443700" calcext:value-type="float">
            <text:p>443700</text:p>
          </table:table-cell>
          <table:table-cell table:style-name="ce11" office:value-type="float" office:value="295800" calcext:value-type="float">
            <text:p>295 800 </text:p>
          </table:table-cell>
          <table:table-cell table:formula="of:=[.D206]+[.E206]" office:value-type="float" office:value="739500" calcext:value-type="float">
            <text:p>739 500 </text:p>
          </table:table-cell>
          <table:table-cell office:value-type="float" office:value="245240" calcext:value-type="float">
            <text:p>245 240 </text:p>
          </table:table-cell>
          <table:table-cell office:value-type="float" office:value="367860" calcext:value-type="float">
            <text:p>367 860 </text:p>
          </table:table-cell>
          <table:table-cell table:formula="of:=[.G206]+[.H206]" office:value-type="float" office:value="613100" calcext:value-type="float">
            <text:p>613 100 </text:p>
          </table:table-cell>
          <table:table-cell office:value-type="string" calcext:value-type="string">
            <text:p>244 Avenue DE L'INFANTE</text:p>
          </table:table-cell>
          <table:table-cell office:value-type="string" calcext:value-type="string">
            <text:p>FRONTIGNAN</text:p>
          </table:table-cell>
          <table:table-cell office:value-type="string" calcext:value-type="string">
            <text:p>34110</text:p>
          </table:table-cell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LANGUEDOC-ROUSSILLON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office:value-type="string" calcext:value-type="string">
            <text:p>OCJM</text:p>
          </table:table-cell>
          <table:table-cell office:value-type="string" calcext:value-type="string">
            <text:p>MECANIQUE</text:p>
          </table:table-cell>
          <table:table-cell office:value-type="float" office:value="392291" calcext:value-type="float">
            <text:p>392291</text:p>
          </table:table-cell>
          <table:table-cell table:style-name="ce11" office:value-type="float" office:value="272609" calcext:value-type="float">
            <text:p>272 609 </text:p>
          </table:table-cell>
          <table:table-cell table:formula="of:=[.D207]+[.E207]" office:value-type="float" office:value="664900" calcext:value-type="float">
            <text:p>664 900 </text:p>
          </table:table-cell>
          <table:table-cell office:value-type="float" office:value="78640" calcext:value-type="float">
            <text:p>78 640 </text:p>
          </table:table-cell>
          <table:table-cell office:value-type="float" office:value="117960" calcext:value-type="float">
            <text:p>117 960 </text:p>
          </table:table-cell>
          <table:table-cell table:formula="of:=[.G207]+[.H207]" office:value-type="float" office:value="196600" calcext:value-type="float">
            <text:p>196 600 </text:p>
          </table:table-cell>
          <table:table-cell office:value-type="string" calcext:value-type="string">
            <text:p>71 BIS ALLEES JEAN JAURES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34090</text:p>
          </table:table-cell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LANGUEDOC-ROUSSILLON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office:value-type="string" calcext:value-type="string">
            <text:p>IRIALOFF</text:p>
          </table:table-cell>
          <table:table-cell office:value-type="string" calcext:value-type="string">
            <text:p>MECANIQUE</text:p>
          </table:table-cell>
          <table:table-cell office:value-type="float" office:value="240642" calcext:value-type="float">
            <text:p>240642</text:p>
          </table:table-cell>
          <table:table-cell table:style-name="ce11" office:value-type="float" office:value="174258" calcext:value-type="float">
            <text:p>174 258 </text:p>
          </table:table-cell>
          <table:table-cell table:formula="of:=[.D208]+[.E208]" office:value-type="float" office:value="414900" calcext:value-type="float">
            <text:p>414 900 </text:p>
          </table:table-cell>
          <table:table-cell office:value-type="float" office:value="831320" calcext:value-type="float">
            <text:p>831 320 </text:p>
          </table:table-cell>
          <table:table-cell office:value-type="float" office:value="1246980" calcext:value-type="float">
            <text:p>1 246 980 </text:p>
          </table:table-cell>
          <table:table-cell table:formula="of:=[.G208]+[.H208]" office:value-type="float" office:value="2078300" calcext:value-type="float">
            <text:p>2 078 300 </text:p>
          </table:table-cell>
          <table:table-cell office:value-type="string" calcext:value-type="string">
            <text:p>1 PLACE ALPHONSE JOURDAN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33800</text:p>
          </table:table-cell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AQUITAI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office:value-type="string" calcext:value-type="string">
            <text:p>C.F.G.I.</text:p>
          </table:table-cell>
          <table:table-cell office:value-type="string" calcext:value-type="string">
            <text:p>MECANIQUE</text:p>
          </table:table-cell>
          <table:table-cell office:value-type="float" office:value="141303" calcext:value-type="float">
            <text:p>141303</text:p>
          </table:table-cell>
          <table:table-cell table:style-name="ce11" office:value-type="float" office:value="106597" calcext:value-type="float">
            <text:p>106 597 </text:p>
          </table:table-cell>
          <table:table-cell table:formula="of:=[.D209]+[.E209]" office:value-type="float" office:value="247900" calcext:value-type="float">
            <text:p>247 900 </text:p>
          </table:table-cell>
          <table:table-cell office:value-type="float" office:value="137000" calcext:value-type="float">
            <text:p>137 000 </text:p>
          </table:table-cell>
          <table:table-cell office:value-type="float" office:value="205500" calcext:value-type="float">
            <text:p>205 500 </text:p>
          </table:table-cell>
          <table:table-cell table:formula="of:=[.G209]+[.H209]" office:value-type="float" office:value="342500" calcext:value-type="float">
            <text:p>342 500 </text:p>
          </table:table-cell>
          <table:table-cell office:value-type="string" calcext:value-type="string">
            <text:p>84 Rue DE VILLIERS</text:p>
          </table:table-cell>
          <table:table-cell office:value-type="string" calcext:value-type="string">
            <text:p>ARCACHON</text:p>
          </table:table-cell>
          <table:table-cell office:value-type="string" calcext:value-type="string">
            <text:p>33120</text:p>
          </table:table-cell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AQUITAI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office:value-type="string" calcext:value-type="string">
            <text:p>UFORM</text:p>
          </table:table-cell>
          <table:table-cell office:value-type="string" calcext:value-type="string">
            <text:p>MECANIQUE</text:p>
          </table:table-cell>
          <table:table-cell office:value-type="float" office:value="341432" calcext:value-type="float">
            <text:p>341432</text:p>
          </table:table-cell>
          <table:table-cell table:style-name="ce11" office:value-type="float" office:value="268268" calcext:value-type="float">
            <text:p>268 268 </text:p>
          </table:table-cell>
          <table:table-cell table:formula="of:=[.D210]+[.E210]" office:value-type="float" office:value="609700" calcext:value-type="float">
            <text:p>609 700 </text:p>
          </table:table-cell>
          <table:table-cell office:value-type="float" office:value="61852.4" calcext:value-type="float">
            <text:p>61 852 </text:p>
          </table:table-cell>
          <table:table-cell office:value-type="float" office:value="92778.6" calcext:value-type="float">
            <text:p>92 779 </text:p>
          </table:table-cell>
          <table:table-cell table:formula="of:=[.G210]+[.H210]" office:value-type="float" office:value="154631" calcext:value-type="float">
            <text:p>154 631 </text:p>
          </table:table-cell>
          <table:table-cell office:value-type="string" calcext:value-type="string">
            <text:p>84 Rue DE VILLIERS</text:p>
          </table:table-cell>
          <table:table-cell office:value-type="string" calcext:value-type="string">
            <text:p>BOUSCAT</text:p>
          </table:table-cell>
          <table:table-cell office:value-type="string" calcext:value-type="string">
            <text:p>33110</text:p>
          </table:table-cell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AQUITAI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BELET</text:p>
          </table:table-cell>
          <table:table-cell office:value-type="string" calcext:value-type="string">
            <text:p>MECANIQUE</text:p>
          </table:table-cell>
          <table:table-cell office:value-type="float" office:value="128920" calcext:value-type="float">
            <text:p>128920</text:p>
          </table:table-cell>
          <table:table-cell table:style-name="ce11" office:value-type="float" office:value="105480" calcext:value-type="float">
            <text:p>105 480 </text:p>
          </table:table-cell>
          <table:table-cell table:formula="of:=[.D211]+[.E211]" office:value-type="float" office:value="234400" calcext:value-type="float">
            <text:p>234 400 </text:p>
          </table:table-cell>
          <table:table-cell office:value-type="float" office:value="70000" calcext:value-type="float">
            <text:p>70 000 </text:p>
          </table:table-cell>
          <table:table-cell office:value-type="float" office:value="105000" calcext:value-type="float">
            <text:p>105 000 </text:p>
          </table:table-cell>
          <table:table-cell table:formula="of:=[.G211]+[.H211]" office:value-type="float" office:value="175000" calcext:value-type="float">
            <text:p>175 000 </text:p>
          </table:table-cell>
          <table:table-cell office:value-type="string" calcext:value-type="string">
            <text:p>28 Rue FERNAND CHRIST</text:p>
          </table:table-cell>
          <table:table-cell office:value-type="string" calcext:value-type="string">
            <text:p>CONDOM</text:p>
          </table:table-cell>
          <table:table-cell office:value-type="string" calcext:value-type="string">
            <text:p>32100</text:p>
          </table:table-cell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MIDI-PYRENE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office:value-type="string" calcext:value-type="string">
            <text:p>LOGI SA</text:p>
          </table:table-cell>
          <table:table-cell office:value-type="string" calcext:value-type="string">
            <text:p>MECANIQUE</text:p>
          </table:table-cell>
          <table:table-cell office:value-type="float" office:value="158814" calcext:value-type="float">
            <text:p>158814</text:p>
          </table:table-cell>
          <table:table-cell table:style-name="ce11" office:value-type="float" office:value="135286" calcext:value-type="float">
            <text:p>135 286 </text:p>
          </table:table-cell>
          <table:table-cell table:formula="of:=[.D212]+[.E212]" office:value-type="float" office:value="294100" calcext:value-type="float">
            <text:p>294 100 </text:p>
          </table:table-cell>
          <table:table-cell table:number-columns-repeated="2" office:value-type="float" office:value="490450" calcext:value-type="float">
            <text:p>490 450 </text:p>
          </table:table-cell>
          <table:table-cell table:formula="of:=[.G212]+[.H212]" office:value-type="float" office:value="980900" calcext:value-type="float">
            <text:p>980 900 </text:p>
          </table:table-cell>
          <table:table-cell office:value-type="string" calcext:value-type="string">
            <text:p>149 Rue DE BERCY</text:p>
          </table:table-cell>
          <table:table-cell office:value-type="string" calcext:value-type="string">
            <text:p>BAGNERES-DE-LUCHON</text:p>
          </table:table-cell>
          <table:table-cell office:value-type="string" calcext:value-type="string">
            <text:p>31110</text:p>
          </table:table-cell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MIDI-PYRENE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office:value-type="string" calcext:value-type="string">
            <text:p>D.R.I .</text:p>
          </table:table-cell>
          <table:table-cell office:value-type="string" calcext:value-type="string">
            <text:p>MECANIQUE</text:p>
          </table:table-cell>
          <table:table-cell office:value-type="float" office:value="391935" calcext:value-type="float">
            <text:p>391935</text:p>
          </table:table-cell>
          <table:table-cell table:style-name="ce11" office:value-type="float" office:value="347565" calcext:value-type="float">
            <text:p>347 565 </text:p>
          </table:table-cell>
          <table:table-cell table:formula="of:=[.D213]+[.E213]" office:value-type="float" office:value="739500" calcext:value-type="float">
            <text:p>739 500 </text:p>
          </table:table-cell>
          <table:table-cell table:number-columns-repeated="2" office:value-type="float" office:value="353500" calcext:value-type="float">
            <text:p>353 500 </text:p>
          </table:table-cell>
          <table:table-cell table:formula="of:=[.G213]+[.H213]" office:value-type="float" office:value="707000" calcext:value-type="float">
            <text:p>707 000 </text:p>
          </table:table-cell>
          <table:table-cell office:value-type="string" calcext:value-type="string">
            <text:p>14 Rue MARCEL PAUL</text:p>
          </table:table-cell>
          <table:table-cell office:value-type="string" calcext:value-type="string">
            <text:p>ALES</text:p>
          </table:table-cell>
          <table:table-cell office:value-type="string" calcext:value-type="string">
            <text:p>30100</text:p>
          </table:table-cell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LANGUEDOC-ROUSSILLON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office:value-type="string" calcext:value-type="string">
            <text:p>A.C.E.</text:p>
          </table:table-cell>
          <table:table-cell office:value-type="string" calcext:value-type="string">
            <text:p>MECANIQUE</text:p>
          </table:table-cell>
          <table:table-cell office:value-type="float" office:value="143312" calcext:value-type="float">
            <text:p>143312</text:p>
          </table:table-cell>
          <table:table-cell table:style-name="ce11" office:value-type="float" office:value="132288" calcext:value-type="float">
            <text:p>132 288 </text:p>
          </table:table-cell>
          <table:table-cell table:formula="of:=[.D214]+[.E214]" office:value-type="float" office:value="275600" calcext:value-type="float">
            <text:p>275 600 </text:p>
          </table:table-cell>
          <table:table-cell table:number-columns-repeated="2" office:value-type="float" office:value="514400" calcext:value-type="float">
            <text:p>514 400 </text:p>
          </table:table-cell>
          <table:table-cell table:formula="of:=[.G214]+[.H214]" office:value-type="float" office:value="1028800" calcext:value-type="float">
            <text:p>1 028 800 </text:p>
          </table:table-cell>
          <table:table-cell office:value-type="string" calcext:value-type="string">
            <text:p>43 Rue DE VINASE</text:p>
          </table:table-cell>
          <table:table-cell office:value-type="string" calcext:value-type="string">
            <text:p>DOUARNENEZ</text:p>
          </table:table-cell>
          <table:table-cell office:value-type="string" calcext:value-type="string">
            <text:p>29100</text:p>
          </table:table-cell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BRETA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MECANIQUE</text:p>
          </table:table-cell>
          <table:table-cell office:value-type="float" office:value="287385" calcext:value-type="float">
            <text:p>287385</text:p>
          </table:table-cell>
          <table:table-cell table:style-name="ce11" office:value-type="float" office:value="276115" calcext:value-type="float">
            <text:p>276 115 </text:p>
          </table:table-cell>
          <table:table-cell table:formula="of:=[.D215]+[.E215]" office:value-type="float" office:value="563500" calcext:value-type="float">
            <text:p>563 500 </text:p>
          </table:table-cell>
          <table:table-cell table:number-columns-repeated="2" office:value-type="float" office:value="306550" calcext:value-type="float">
            <text:p>306 550 </text:p>
          </table:table-cell>
          <table:table-cell table:formula="of:=[.G215]+[.H215]" office:value-type="float" office:value="613100" calcext:value-type="float">
            <text:p>613 100 </text:p>
          </table:table-cell>
          <table:table-cell office:value-type="string" calcext:value-type="string">
            <text:p>8 Avenue GEORGES CLEMEN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29000</text:p>
          </table:table-cell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BRETA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GIACOBBI</text:p>
          </table:table-cell>
          <table:table-cell office:value-type="string" calcext:value-type="string">
            <text:p>MECANIQUE</text:p>
          </table:table-cell>
          <table:table-cell office:value-type="float" office:value="332450" calcext:value-type="float">
            <text:p>332450</text:p>
          </table:table-cell>
          <table:table-cell table:style-name="ce11" office:value-type="float" office:value="332450" calcext:value-type="float">
            <text:p>332 450 </text:p>
          </table:table-cell>
          <table:table-cell table:formula="of:=[.D216]+[.E216]" office:value-type="float" office:value="664900" calcext:value-type="float">
            <text:p>664 900 </text:p>
          </table:table-cell>
          <table:table-cell table:number-columns-repeated="2" office:value-type="float" office:value="189600" calcext:value-type="float">
            <text:p>189 600 </text:p>
          </table:table-cell>
          <table:table-cell table:formula="of:=[.G216]+[.H216]" office:value-type="float" office:value="379200" calcext:value-type="float">
            <text:p>379 200 </text:p>
          </table:table-cell>
          <table:table-cell office:value-type="string" calcext:value-type="string">
            <text:p>37 Boulevard HENRI DUNA</text:p>
          </table:table-cell>
          <table:table-cell office:value-type="string" calcext:value-type="string">
            <text:p>DREUX</text:p>
          </table:table-cell>
          <table:table-cell office:value-type="string" calcext:value-type="string">
            <text:p>28100</text:p>
          </table:table-cell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CENT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MECANIQUE</text:p>
          </table:table-cell>
          <table:table-cell office:value-type="float" office:value="265041" calcext:value-type="float">
            <text:p>265041</text:p>
          </table:table-cell>
          <table:table-cell table:style-name="ce11" office:value-type="float" office:value="275859" calcext:value-type="float">
            <text:p>275 859 </text:p>
          </table:table-cell>
          <table:table-cell table:formula="of:=[.D217]+[.E217]" office:value-type="float" office:value="540900" calcext:value-type="float">
            <text:p>540 900 </text:p>
          </table:table-cell>
          <table:table-cell table:number-columns-repeated="2" office:value-type="float" office:value="207450" calcext:value-type="float">
            <text:p>207 450 </text:p>
          </table:table-cell>
          <table:table-cell table:formula="of:=[.G217]+[.H217]" office:value-type="float" office:value="414900" calcext:value-type="float">
            <text:p>414 900 </text:p>
          </table:table-cell>
          <table:table-cell office:value-type="string" calcext:value-type="string">
            <text:p>26 Boulevard DOCTEUR PETIT</text:p>
          </table:table-cell>
          <table:table-cell office:value-type="string" calcext:value-type="string">
            <text:p>NEUBOURG</text:p>
          </table:table-cell>
          <table:table-cell office:value-type="string" calcext:value-type="string">
            <text:p>27110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HAUTE-NORMAN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office:value-type="string" calcext:value-type="string">
            <text:p>INFOCOM</text:p>
          </table:table-cell>
          <table:table-cell office:value-type="string" calcext:value-type="string">
            <text:p>MECANIQUE</text:p>
          </table:table-cell>
          <table:table-cell office:value-type="float" office:value="113184" calcext:value-type="float">
            <text:p>113184</text:p>
          </table:table-cell>
          <table:table-cell table:style-name="ce11" office:value-type="float" office:value="122616" calcext:value-type="float">
            <text:p>122 616 </text:p>
          </table:table-cell>
          <table:table-cell table:formula="of:=[.D218]+[.E218]" office:value-type="float" office:value="235800" calcext:value-type="float">
            <text:p>235 800 </text:p>
          </table:table-cell>
          <table:table-cell table:number-columns-repeated="2" office:value-type="float" office:value="353500" calcext:value-type="float">
            <text:p>353 500 </text:p>
          </table:table-cell>
          <table:table-cell table:formula="of:=[.G218]+[.H218]" office:value-type="float" office:value="707000" calcext:value-type="float">
            <text:p>707 000 </text:p>
          </table:table-cell>
          <table:table-cell office:value-type="string" calcext:value-type="string">
            <text:p>41 Avenue MOUNOURY</text:p>
          </table:table-cell>
          <table:table-cell office:value-type="string" calcext:value-type="string">
            <text:p>VAL-DE-REUIL</text:p>
          </table:table-cell>
          <table:table-cell office:value-type="string" calcext:value-type="string">
            <text:p>27100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HAUTE-NORMAN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office:value-type="string" calcext:value-type="string">
            <text:p>MILLON</text:p>
          </table:table-cell>
          <table:table-cell office:value-type="string" calcext:value-type="string">
            <text:p>MECANIQUE</text:p>
          </table:table-cell>
          <table:table-cell office:value-type="float" office:value="160975" calcext:value-type="float">
            <text:p>160975</text:p>
          </table:table-cell>
          <table:table-cell table:style-name="ce11" office:value-type="float" office:value="181525" calcext:value-type="float">
            <text:p>181 525 </text:p>
          </table:table-cell>
          <table:table-cell table:formula="of:=[.D219]+[.E219]" office:value-type="float" office:value="342500" calcext:value-type="float">
            <text:p>342 500 </text:p>
          </table:table-cell>
          <table:table-cell table:number-columns-repeated="2" office:value-type="float" office:value="685350" calcext:value-type="float">
            <text:p>685 350 </text:p>
          </table:table-cell>
          <table:table-cell table:formula="of:=[.G219]+[.H219]" office:value-type="float" office:value="1370700" calcext:value-type="float">
            <text:p>1 370 700 </text:p>
          </table:table-cell>
          <table:table-cell office:value-type="string" calcext:value-type="string">
            <text:p>5 Rue DE LA CLOCHE</text:p>
          </table:table-cell>
          <table:table-cell office:value-type="string" calcext:value-type="string">
            <text:p>NYONS</text:p>
          </table:table-cell>
          <table:table-cell office:value-type="string" calcext:value-type="string">
            <text:p>26110</text:p>
          </table:table-cell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RHONE-ALP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office:value-type="string" calcext:value-type="string">
            <text:p>GALIO</text:p>
          </table:table-cell>
          <table:table-cell office:value-type="string" calcext:value-type="string">
            <text:p>MECANIQUE</text:p>
          </table:table-cell>
          <table:table-cell office:value-type="float" office:value="280462" calcext:value-type="float">
            <text:p>280462</text:p>
          </table:table-cell>
          <table:table-cell table:style-name="ce11" office:value-type="float" office:value="329238" calcext:value-type="float">
            <text:p>329 238 </text:p>
          </table:table-cell>
          <table:table-cell table:formula="of:=[.D220]+[.E220]" office:value-type="float" office:value="609700" calcext:value-type="float">
            <text:p>609 700 </text:p>
          </table:table-cell>
          <table:table-cell table:number-columns-repeated="2" office:value-type="float" office:value="161500" calcext:value-type="float">
            <text:p>161 500 </text:p>
          </table:table-cell>
          <table:table-cell table:formula="of:=[.G220]+[.H220]" office:value-type="float" office:value="323000" calcext:value-type="float">
            <text:p>323 000 </text:p>
          </table:table-cell>
          <table:table-cell office:value-type="string" calcext:value-type="string">
            <text:p>50 Boulevard DE LYON/ATELIER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26000</text:p>
          </table:table-cell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RHONE-ALP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office:value-type="string" calcext:value-type="string">
            <text:p>ENS BESANCON</text:p>
          </table:table-cell>
          <table:table-cell office:value-type="string" calcext:value-type="string">
            <text:p>MECANIQUE</text:p>
          </table:table-cell>
          <table:table-cell office:value-type="float" office:value="5959.8" calcext:value-type="float">
            <text:p>5959,8</text:p>
          </table:table-cell>
          <table:table-cell table:style-name="ce11" office:value-type="float" office:value="7284.2" calcext:value-type="float">
            <text:p>7 284 </text:p>
          </table:table-cell>
          <table:table-cell table:formula="of:=[.D221]+[.E221]" office:value-type="float" office:value="13244" calcext:value-type="float">
            <text:p>13 244 </text:p>
          </table:table-cell>
          <table:table-cell table:number-columns-repeated="2" office:value-type="float" office:value="173100" calcext:value-type="float">
            <text:p>173 100 </text:p>
          </table:table-cell>
          <table:table-cell table:formula="of:=[.G221]+[.H221]" office:value-type="float" office:value="346200" calcext:value-type="float">
            <text:p>346 200 </text:p>
          </table:table-cell>
          <table:table-cell office:value-type="string" calcext:value-type="string">
            <text:p>36 Rue DU GENERAL DE GAULLE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25000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FRANCHE-COMT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ARMOR</text:p>
          </table:table-cell>
          <table:table-cell office:value-type="string" calcext:value-type="string">
            <text:p>MECANIQUE</text:p>
          </table:table-cell>
          <table:table-cell office:value-type="float" office:value="139964" calcext:value-type="float">
            <text:p>139964</text:p>
          </table:table-cell>
          <table:table-cell table:style-name="ce11" office:value-type="float" office:value="178136" calcext:value-type="float">
            <text:p>178 136 </text:p>
          </table:table-cell>
          <table:table-cell table:formula="of:=[.D222]+[.E222]" office:value-type="float" office:value="318100" calcext:value-type="float">
            <text:p>318 100 </text:p>
          </table:table-cell>
          <table:table-cell office:value-type="float" office:value="183000" calcext:value-type="float">
            <text:p>183 000 </text:p>
          </table:table-cell>
          <table:table-cell office:value-type="float" office:value="122000" calcext:value-type="float">
            <text:p>122 000 </text:p>
          </table:table-cell>
          <table:table-cell table:formula="of:=[.G222]+[.H222]" office:value-type="float" office:value="305000" calcext:value-type="float">
            <text:p>305 000 </text:p>
          </table:table-cell>
          <table:table-cell office:value-type="string" calcext:value-type="string">
            <text:p>288 Rue GEORGES CLEMENCEAU</text:p>
          </table:table-cell>
          <table:table-cell office:value-type="string" calcext:value-type="string">
            <text:p>GUERET</text:p>
          </table:table-cell>
          <table:table-cell office:value-type="string" calcext:value-type="string">
            <text:p>23000</text:p>
          </table:table-cell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LIMOUSIN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office:value-type="string" calcext:value-type="string">
            <text:p>LEFUR</text:p>
          </table:table-cell>
          <table:table-cell office:value-type="string" calcext:value-type="string">
            <text:p>MECANIQUE</text:p>
          </table:table-cell>
          <table:table-cell office:value-type="float" office:value="360254" calcext:value-type="float">
            <text:p>360254</text:p>
          </table:table-cell>
          <table:table-cell table:style-name="ce11" office:value-type="float" office:value="477546" calcext:value-type="float">
            <text:p>477 546 </text:p>
          </table:table-cell>
          <table:table-cell table:formula="of:=[.D223]+[.E223]" office:value-type="float" office:value="837800" calcext:value-type="float">
            <text:p>837 800 </text:p>
          </table:table-cell>
          <table:table-cell office:value-type="float" office:value="311940" calcext:value-type="float">
            <text:p>311 940 </text:p>
          </table:table-cell>
          <table:table-cell office:value-type="float" office:value="207960" calcext:value-type="float">
            <text:p>207 960 </text:p>
          </table:table-cell>
          <table:table-cell table:formula="of:=[.G223]+[.H223]" office:value-type="float" office:value="519900" calcext:value-type="float">
            <text:p>519 900 </text:p>
          </table:table-cell>
          <table:table-cell office:value-type="string" calcext:value-type="string">
            <text:p>PLACE DE LA COUPOLE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22100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BRETA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office:value-type="string" calcext:value-type="string">
            <text:p>LIVRADIS</text:p>
          </table:table-cell>
          <table:table-cell office:value-type="string" calcext:value-type="string">
            <text:p>MECANIQUE</text:p>
          </table:table-cell>
          <table:table-cell office:value-type="float" office:value="236670" calcext:value-type="float">
            <text:p>236670</text:p>
          </table:table-cell>
          <table:table-cell table:style-name="ce11" office:value-type="float" office:value="326830" calcext:value-type="float">
            <text:p>326 830 </text:p>
          </table:table-cell>
          <table:table-cell table:formula="of:=[.D224]+[.E224]" office:value-type="float" office:value="563500" calcext:value-type="float">
            <text:p>563 500 </text:p>
          </table:table-cell>
          <table:table-cell office:value-type="float" office:value="365820" calcext:value-type="float">
            <text:p>365 820 </text:p>
          </table:table-cell>
          <table:table-cell office:value-type="float" office:value="243880" calcext:value-type="float">
            <text:p>243 880 </text:p>
          </table:table-cell>
          <table:table-cell table:formula="of:=[.G224]+[.H224]" office:value-type="float" office:value="609700" calcext:value-type="float">
            <text:p>609 700 </text:p>
          </table:table-cell>
          <table:table-cell office:value-type="string" calcext:value-type="string">
            <text:p>66 Boulevard RICHARD LENOI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22000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BRETA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office:value-type="string" calcext:value-type="string">
            <text:p>PAROT</text:p>
          </table:table-cell>
          <table:table-cell office:value-type="string" calcext:value-type="string">
            <text:p>MECANIQUE</text:p>
          </table:table-cell>
          <table:table-cell office:value-type="float" office:value="216193" calcext:value-type="float">
            <text:p>216193</text:p>
          </table:table-cell>
          <table:table-cell table:style-name="ce11" office:value-type="float" office:value="311107" calcext:value-type="float">
            <text:p>311 107 </text:p>
          </table:table-cell>
          <table:table-cell table:formula="of:=[.D225]+[.E225]" office:value-type="float" office:value="527300" calcext:value-type="float">
            <text:p>527 300 </text:p>
          </table:table-cell>
          <table:table-cell office:value-type="float" office:value="617280" calcext:value-type="float">
            <text:p>617 280 </text:p>
          </table:table-cell>
          <table:table-cell office:value-type="float" office:value="411520" calcext:value-type="float">
            <text:p>411 520 </text:p>
          </table:table-cell>
          <table:table-cell table:formula="of:=[.G225]+[.H225]" office:value-type="float" office:value="1028800" calcext:value-type="float">
            <text:p>1 028 800 </text:p>
          </table:table-cell>
          <table:table-cell office:value-type="string" calcext:value-type="string">
            <text:p>Rue DU PETIT QUINQUIN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21000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BOURGO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office:value-type="string" calcext:value-type="string">
            <text:p>MADRE</text:p>
          </table:table-cell>
          <table:table-cell office:value-type="string" calcext:value-type="string">
            <text:p>MECANIQUE</text:p>
          </table:table-cell>
          <table:table-cell office:value-type="float" office:value="283560" calcext:value-type="float">
            <text:p>283560</text:p>
          </table:table-cell>
          <table:table-cell table:style-name="ce11" office:value-type="float" office:value="425340" calcext:value-type="float">
            <text:p>425 340 </text:p>
          </table:table-cell>
          <table:table-cell table:formula="of:=[.D226]+[.E226]" office:value-type="float" office:value="708900" calcext:value-type="float">
            <text:p>708 900 </text:p>
          </table:table-cell>
          <table:table-cell office:value-type="float" office:value="80340" calcext:value-type="float">
            <text:p>80 340 </text:p>
          </table:table-cell>
          <table:table-cell office:value-type="float" office:value="53560" calcext:value-type="float">
            <text:p>53 560 </text:p>
          </table:table-cell>
          <table:table-cell table:formula="of:=[.G226]+[.H226]" office:value-type="float" office:value="133900" calcext:value-type="float">
            <text:p>133 900 </text:p>
          </table:table-cell>
          <table:table-cell office:value-type="string" calcext:value-type="string">
            <text:p>2 Rue TREMIERE</text:p>
          </table:table-cell>
          <table:table-cell office:value-type="string" calcext:value-type="string">
            <text:p>BASTIA</text:p>
          </table:table-cell>
          <table:table-cell office:value-type="string" calcext:value-type="string">
            <text:p>20200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CORS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office:value-type="string" calcext:value-type="string">
            <text:p>D.R.A.E.</text:p>
          </table:table-cell>
          <table:table-cell office:value-type="string" calcext:value-type="string">
            <text:p>MECANIQUE</text:p>
          </table:table-cell>
          <table:table-cell office:value-type="float" office:value="202761" calcext:value-type="float">
            <text:p>202761</text:p>
          </table:table-cell>
          <table:table-cell table:style-name="ce11" office:value-type="float" office:value="317139" calcext:value-type="float">
            <text:p>317 139 </text:p>
          </table:table-cell>
          <table:table-cell table:formula="of:=[.D227]+[.E227]" office:value-type="float" office:value="519900" calcext:value-type="float">
            <text:p>519 900 </text:p>
          </table:table-cell>
          <table:table-cell office:value-type="float" office:value="65820" calcext:value-type="float">
            <text:p>65 820 </text:p>
          </table:table-cell>
          <table:table-cell office:value-type="float" office:value="43880" calcext:value-type="float">
            <text:p>43 880 </text:p>
          </table:table-cell>
          <table:table-cell table:formula="of:=[.G227]+[.H227]" office:value-type="float" office:value="109700" calcext:value-type="float">
            <text:p>109 700 </text:p>
          </table:table-cell>
          <table:table-cell office:value-type="string" calcext:value-type="string">
            <text:p>10 Rue CRILLON</text:p>
          </table:table-cell>
          <table:table-cell office:value-type="string" calcext:value-type="string">
            <text:p>AJACCIO</text:p>
          </table:table-cell>
          <table:table-cell office:value-type="string" calcext:value-type="string">
            <text:p>20090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CORS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office:value-type="string" calcext:value-type="string">
            <text:p>CTZA</text:p>
          </table:table-cell>
          <table:table-cell office:value-type="string" calcext:value-type="string">
            <text:p>MECANIQUE</text:p>
          </table:table-cell>
          <table:table-cell office:value-type="float" office:value="269952" calcext:value-type="float">
            <text:p>269952</text:p>
          </table:table-cell>
          <table:table-cell table:style-name="ce11" office:value-type="float" office:value="440448" calcext:value-type="float">
            <text:p>440 448 </text:p>
          </table:table-cell>
          <table:table-cell table:formula="of:=[.D228]+[.E228]" office:value-type="float" office:value="710400" calcext:value-type="float">
            <text:p>710 400 </text:p>
          </table:table-cell>
          <table:table-cell office:value-type="float" office:value="550440" calcext:value-type="float">
            <text:p>550 440 </text:p>
          </table:table-cell>
          <table:table-cell office:value-type="float" office:value="366960" calcext:value-type="float">
            <text:p>366 960 </text:p>
          </table:table-cell>
          <table:table-cell table:formula="of:=[.G228]+[.H228]" office:value-type="float" office:value="917400" calcext:value-type="float">
            <text:p>917 400 </text:p>
          </table:table-cell>
          <table:table-cell office:value-type="string" calcext:value-type="string">
            <text:p>24 Rue FRANCOIS DE SOUR</text:p>
          </table:table-cell>
          <table:table-cell office:value-type="string" calcext:value-type="string">
            <text:p>BRIVE-LA-GAILLARD</text:p>
          </table:table-cell>
          <table:table-cell office:value-type="string" calcext:value-type="string">
            <text:p>19100</text:p>
          </table:table-cell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LIMOUSIN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office:value-type="string" calcext:value-type="string">
            <text:p>BIREBI</text:p>
          </table:table-cell>
          <table:table-cell office:value-type="string" calcext:value-type="string">
            <text:p>MECANIQUE</text:p>
          </table:table-cell>
          <table:table-cell office:value-type="float" office:value="177119" calcext:value-type="float">
            <text:p>177119</text:p>
          </table:table-cell>
          <table:table-cell table:style-name="ce11" office:value-type="float" office:value="301581" calcext:value-type="float">
            <text:p>301 581 </text:p>
          </table:table-cell>
          <table:table-cell table:formula="of:=[.D229]+[.E229]" office:value-type="float" office:value="478700" calcext:value-type="float">
            <text:p>478 700 </text:p>
          </table:table-cell>
          <table:table-cell office:value-type="float" office:value="176460" calcext:value-type="float">
            <text:p>176 460 </text:p>
          </table:table-cell>
          <table:table-cell office:value-type="float" office:value="117640" calcext:value-type="float">
            <text:p>117 640 </text:p>
          </table:table-cell>
          <table:table-cell table:formula="of:=[.G229]+[.H229]" office:value-type="float" office:value="294100" calcext:value-type="float">
            <text:p>294 100 </text:p>
          </table:table-cell>
          <table:table-cell office:value-type="string" calcext:value-type="string">
            <text:p>19 Avenue DE LA PAIX</text:p>
          </table:table-cell>
          <table:table-cell office:value-type="string" calcext:value-type="string">
            <text:p>TULLE</text:p>
          </table:table-cell>
          <table:table-cell office:value-type="string" calcext:value-type="string">
            <text:p>19000</text:p>
          </table:table-cell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LIMOUSIN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office:value-type="string" calcext:value-type="string">
            <text:p>GENIUS</text:p>
          </table:table-cell>
          <table:table-cell office:value-type="string" calcext:value-type="string">
            <text:p>MECANIQUE</text:p>
          </table:table-cell>
          <table:table-cell office:value-type="float" office:value="83556" calcext:value-type="float">
            <text:p>83556</text:p>
          </table:table-cell>
          <table:table-cell table:style-name="ce11" office:value-type="float" office:value="148544" calcext:value-type="float">
            <text:p>148 544 </text:p>
          </table:table-cell>
          <table:table-cell table:formula="of:=[.D230]+[.E230]" office:value-type="float" office:value="232100" calcext:value-type="float">
            <text:p>232 100 </text:p>
          </table:table-cell>
          <table:table-cell office:value-type="float" office:value="596940" calcext:value-type="float">
            <text:p>596 940 </text:p>
          </table:table-cell>
          <table:table-cell office:value-type="float" office:value="397960" calcext:value-type="float">
            <text:p>397 960 </text:p>
          </table:table-cell>
          <table:table-cell table:formula="of:=[.G230]+[.H230]" office:value-type="float" office:value="994900" calcext:value-type="float">
            <text:p>994 900 </text:p>
          </table:table-cell>
          <table:table-cell office:value-type="string" calcext:value-type="string">
            <text:p>169 Rue DE RENNES</text:p>
          </table:table-cell>
          <table:table-cell office:value-type="string" calcext:value-type="string">
            <text:p>VIERZON</text:p>
          </table:table-cell>
          <table:table-cell office:value-type="string" calcext:value-type="string">
            <text:p>18100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CENT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MECANIQUE</text:p>
          </table:table-cell>
          <table:table-cell office:value-type="float" office:value="119595" calcext:value-type="float">
            <text:p>119595</text:p>
          </table:table-cell>
          <table:table-cell table:style-name="ce11" office:value-type="float" office:value="222105" calcext:value-type="float">
            <text:p>222 105 </text:p>
          </table:table-cell>
          <table:table-cell table:formula="of:=[.D231]+[.E231]" office:value-type="float" office:value="341700" calcext:value-type="float">
            <text:p>341 700 </text:p>
          </table:table-cell>
          <table:table-cell office:value-type="float" office:value="105000" calcext:value-type="float">
            <text:p>105 000 </text:p>
          </table:table-cell>
          <table:table-cell office:value-type="float" office:value="70000" calcext:value-type="float">
            <text:p>70 000 </text:p>
          </table:table-cell>
          <table:table-cell table:formula="of:=[.G231]+[.H231]" office:value-type="float" office:value="175000" calcext:value-type="float">
            <text:p>175 000 </text:p>
          </table:table-cell>
          <table:table-cell office:value-type="string" calcext:value-type="string">
            <text:p>5 Rue ENTRE LES DEUX VILLES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18000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CENTR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office:value-type="string" calcext:value-type="string">
            <text:p>HELIOPOL</text:p>
          </table:table-cell>
          <table:table-cell office:value-type="string" calcext:value-type="string">
            <text:p>MECANIQUE</text:p>
          </table:table-cell>
          <table:table-cell office:value-type="float" office:value="81702" calcext:value-type="float">
            <text:p>81702</text:p>
          </table:table-cell>
          <table:table-cell table:style-name="ce11" office:value-type="float" office:value="158598" calcext:value-type="float">
            <text:p>158 598 </text:p>
          </table:table-cell>
          <table:table-cell table:formula="of:=[.D232]+[.E232]" office:value-type="float" office:value="240300" calcext:value-type="float">
            <text:p>240 300 </text:p>
          </table:table-cell>
          <table:table-cell office:value-type="float" office:value="265440" calcext:value-type="float">
            <text:p>265 440 </text:p>
          </table:table-cell>
          <table:table-cell office:value-type="float" office:value="113760" calcext:value-type="float">
            <text:p>113 760 </text:p>
          </table:table-cell>
          <table:table-cell table:formula="of:=[.G232]+[.H232]" office:value-type="float" office:value="379200" calcext:value-type="float">
            <text:p>379 200 </text:p>
          </table:table-cell>
          <table:table-cell office:value-type="string" calcext:value-type="string">
            <text:p>50 Avenue MARX DORMOY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17100</text:p>
          </table:table-cell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POITOU-CHARENT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office:value-type="string" calcext:value-type="string">
            <text:p>D.E.A.F.</text:p>
          </table:table-cell>
          <table:table-cell office:value-type="string" calcext:value-type="string">
            <text:p>MECANIQUE</text:p>
          </table:table-cell>
          <table:table-cell office:value-type="float" office:value="202323" calcext:value-type="float">
            <text:p>202323</text:p>
          </table:table-cell>
          <table:table-cell table:style-name="ce11" office:value-type="float" office:value="410777" calcext:value-type="float">
            <text:p>410 777 </text:p>
          </table:table-cell>
          <table:table-cell table:formula="of:=[.D233]+[.E233]" office:value-type="float" office:value="613100" calcext:value-type="float">
            <text:p>613 100 </text:p>
          </table:table-cell>
          <table:table-cell office:value-type="float" office:value="720160" calcext:value-type="float">
            <text:p>720 160 </text:p>
          </table:table-cell>
          <table:table-cell office:value-type="float" office:value="308640" calcext:value-type="float">
            <text:p>308 640 </text:p>
          </table:table-cell>
          <table:table-cell table:formula="of:=[.G233]+[.H233]" office:value-type="float" office:value="1028800" calcext:value-type="float">
            <text:p>1 028 800 </text:p>
          </table:table-cell>
          <table:table-cell office:value-type="string" calcext:value-type="string">
            <text:p>17 QUAI DE L'ABBE GREGO</text:p>
          </table:table-cell>
          <table:table-cell office:value-type="string" calcext:value-type="string">
            <text:p>ROCHELLE</text:p>
          </table:table-cell>
          <table:table-cell office:value-type="string" calcext:value-type="string">
            <text:p>17000</text:p>
          </table:table-cell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POITOU-CHARENT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office:value-type="string" calcext:value-type="string">
            <text:p>TIVO</text:p>
          </table:table-cell>
          <table:table-cell office:value-type="string" calcext:value-type="string">
            <text:p>MECANIQUE</text:p>
          </table:table-cell>
          <table:table-cell office:value-type="float" office:value="313888" calcext:value-type="float">
            <text:p>313888</text:p>
          </table:table-cell>
          <table:table-cell table:style-name="ce11" office:value-type="float" office:value="667012" calcext:value-type="float">
            <text:p>667 012 </text:p>
          </table:table-cell>
          <table:table-cell table:formula="of:=[.D234]+[.E234]" office:value-type="float" office:value="980900" calcext:value-type="float">
            <text:p>980 900 </text:p>
          </table:table-cell>
          <table:table-cell office:value-type="float" office:value="9270.8" calcext:value-type="float">
            <text:p>9 271 </text:p>
          </table:table-cell>
          <table:table-cell office:value-type="float" office:value="3973.2" calcext:value-type="float">
            <text:p>3 973 </text:p>
          </table:table-cell>
          <table:table-cell table:formula="of:=[.G234]+[.H234]" office:value-type="float" office:value="13244" calcext:value-type="float">
            <text:p>13 244 </text:p>
          </table:table-cell>
          <table:table-cell office:value-type="string" calcext:value-type="string">
            <text:p>26 Rue D'ORADOUR SUR GLANE</text:p>
          </table:table-cell>
          <table:table-cell office:value-type="string" calcext:value-type="string">
            <text:p>ANGOULEME</text:p>
          </table:table-cell>
          <table:table-cell office:value-type="string" calcext:value-type="string">
            <text:p>16000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POITOU-CHARENT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office:value-type="string" calcext:value-type="string">
            <text:p>USTI</text:p>
          </table:table-cell>
          <table:table-cell office:value-type="string" calcext:value-type="string">
            <text:p>MECANIQUE</text:p>
          </table:table-cell>
          <table:table-cell office:value-type="float" office:value="292733" calcext:value-type="float">
            <text:p>292733</text:p>
          </table:table-cell>
          <table:table-cell table:style-name="ce11" office:value-type="float" office:value="651567" calcext:value-type="float">
            <text:p>651 567 </text:p>
          </table:table-cell>
          <table:table-cell table:formula="of:=[.D235]+[.E235]" office:value-type="float" office:value="944300" calcext:value-type="float">
            <text:p>944 300 </text:p>
          </table:table-cell>
          <table:table-cell office:value-type="float" office:value="494900" calcext:value-type="float">
            <text:p>494 900 </text:p>
          </table:table-cell>
          <table:table-cell office:value-type="float" office:value="212100" calcext:value-type="float">
            <text:p>212 100 </text:p>
          </table:table-cell>
          <table:table-cell table:formula="of:=[.G235]+[.H235]" office:value-type="float" office:value="707000" calcext:value-type="float">
            <text:p>707 000 </text:p>
          </table:table-cell>
          <table:table-cell office:value-type="string" calcext:value-type="string">
            <text:p>Rue RICHONNE</text:p>
          </table:table-cell>
          <table:table-cell office:value-type="string" calcext:value-type="string">
            <text:p>HONFLEUR</text:p>
          </table:table-cell>
          <table:table-cell office:value-type="string" calcext:value-type="string">
            <text:p>14600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BASSE-NORMAN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MECANIQUE</text:p>
          </table:table-cell>
          <table:table-cell office:value-type="float" office:value="424950" calcext:value-type="float">
            <text:p>424950</text:p>
          </table:table-cell>
          <table:table-cell table:style-name="ce11" office:value-type="float" office:value="991550" calcext:value-type="float">
            <text:p>991 550 </text:p>
          </table:table-cell>
          <table:table-cell table:formula="of:=[.D236]+[.E236]" office:value-type="float" office:value="1416500" calcext:value-type="float">
            <text:p>1 416 500 </text:p>
          </table:table-cell>
          <table:table-cell office:value-type="float" office:value="517650" calcext:value-type="float">
            <text:p>517 650 </text:p>
          </table:table-cell>
          <table:table-cell office:value-type="float" office:value="221850" calcext:value-type="float">
            <text:p>221 850 </text:p>
          </table:table-cell>
          <table:table-cell table:formula="of:=[.G236]+[.H236]" office:value-type="float" office:value="739500" calcext:value-type="float">
            <text:p>739 500 </text:p>
          </table:table-cell>
          <table:table-cell office:value-type="string" calcext:value-type="string">
            <text:p>12 PLACE DE L'ETAPE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14400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BASSE-NORMAN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office:value-type="string" calcext:value-type="string">
            <text:p>FILATURE RAVY</text:p>
          </table:table-cell>
          <table:table-cell office:value-type="string" calcext:value-type="string">
            <text:p>MECANIQUE</text:p>
          </table:table-cell>
          <table:table-cell office:value-type="float" office:value="56695" calcext:value-type="float">
            <text:p>56695</text:p>
          </table:table-cell>
          <table:table-cell table:style-name="ce11" office:value-type="float" office:value="138805" calcext:value-type="float">
            <text:p>138 805 </text:p>
          </table:table-cell>
          <table:table-cell table:formula="of:=[.D237]+[.E237]" office:value-type="float" office:value="195500" calcext:value-type="float">
            <text:p>195 500 </text:p>
          </table:table-cell>
          <table:table-cell office:value-type="float" office:value="725550" calcext:value-type="float">
            <text:p>725 550 </text:p>
          </table:table-cell>
          <table:table-cell office:value-type="float" office:value="310950" calcext:value-type="float">
            <text:p>310 950 </text:p>
          </table:table-cell>
          <table:table-cell table:formula="of:=[.G237]+[.H237]" office:value-type="float" office:value="1036500" calcext:value-type="float">
            <text:p>1 036 500 </text:p>
          </table:table-cell>
          <table:table-cell office:value-type="string" calcext:value-type="string">
            <text:p>Rue DU PETIT BATAIL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14390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BASSE-NORMAN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office:value-type="string" calcext:value-type="string">
            <text:p>CARNOT</text:p>
          </table:table-cell>
          <table:table-cell office:value-type="string" calcext:value-type="string">
            <text:p>MECANIQUE</text:p>
          </table:table-cell>
          <table:table-cell office:value-type="float" office:value="378112" calcext:value-type="float">
            <text:p>378112</text:p>
          </table:table-cell>
          <table:table-cell table:style-name="ce11" office:value-type="float" office:value="972288" calcext:value-type="float">
            <text:p>972 288 </text:p>
          </table:table-cell>
          <table:table-cell table:formula="of:=[.D238]+[.E238]" office:value-type="float" office:value="1350400" calcext:value-type="float">
            <text:p>1 350 400 </text:p>
          </table:table-cell>
          <table:table-cell office:value-type="float" office:value="959490" calcext:value-type="float">
            <text:p>959 490 </text:p>
          </table:table-cell>
          <table:table-cell office:value-type="float" office:value="411210" calcext:value-type="float">
            <text:p>411 210 </text:p>
          </table:table-cell>
          <table:table-cell table:formula="of:=[.G238]+[.H238]" office:value-type="float" office:value="1370700" calcext:value-type="float">
            <text:p>1 370 700 </text:p>
          </table:table-cell>
          <table:table-cell office:value-type="string" calcext:value-type="string">
            <text:p>16 Rue MARIE CURIE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14100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BASSE-NORMAN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ECANIQUE</text:p>
          </table:table-cell>
          <table:table-cell office:value-type="float" office:value="283635" calcext:value-type="float">
            <text:p>283635</text:p>
          </table:table-cell>
          <table:table-cell table:style-name="ce11" office:value-type="float" office:value="766865" calcext:value-type="float">
            <text:p>766 865 </text:p>
          </table:table-cell>
          <table:table-cell table:formula="of:=[.D239]+[.E239]" office:value-type="float" office:value="1050500" calcext:value-type="float">
            <text:p>1 050 500 </text:p>
          </table:table-cell>
          <table:table-cell office:value-type="float" office:value="399770" calcext:value-type="float">
            <text:p>399 770 </text:p>
          </table:table-cell>
          <table:table-cell office:value-type="float" office:value="171330" calcext:value-type="float">
            <text:p>171 330 </text:p>
          </table:table-cell>
          <table:table-cell table:formula="of:=[.G239]+[.H239]" office:value-type="float" office:value="571100" calcext:value-type="float">
            <text:p>571 100 </text:p>
          </table:table-cell>
          <table:table-cell office:value-type="string" calcext:value-type="string">
            <text:p>2 Rue LORD BYRON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14000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BASSE-NORMAN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office:value-type="string" calcext:value-type="string">
            <text:p>TELEB</text:p>
          </table:table-cell>
          <table:table-cell office:value-type="string" calcext:value-type="string">
            <text:p>MECANIQUE</text:p>
          </table:table-cell>
          <table:table-cell office:value-type="float" office:value="61308" calcext:value-type="float">
            <text:p>61308</text:p>
          </table:table-cell>
          <table:table-cell table:style-name="ce11" office:value-type="float" office:value="174492" calcext:value-type="float">
            <text:p>174 492 </text:p>
          </table:table-cell>
          <table:table-cell table:formula="of:=[.D240]+[.E240]" office:value-type="float" office:value="235800" calcext:value-type="float">
            <text:p>235 800 </text:p>
          </table:table-cell>
          <table:table-cell office:value-type="float" office:value="253540" calcext:value-type="float">
            <text:p>253 540 </text:p>
          </table:table-cell>
          <table:table-cell office:value-type="float" office:value="108660" calcext:value-type="float">
            <text:p>108 660 </text:p>
          </table:table-cell>
          <table:table-cell table:formula="of:=[.G240]+[.H240]" office:value-type="float" office:value="362200" calcext:value-type="float">
            <text:p>362 200 </text:p>
          </table:table-cell>
          <table:table-cell office:value-type="string" calcext:value-type="string">
            <text:p>10 Boulevard DU GENERAL</text:p>
          </table:table-cell>
          <table:table-cell office:value-type="string" calcext:value-type="string">
            <text:p>FONTVIEILLE</text:p>
          </table:table-cell>
          <table:table-cell office:value-type="string" calcext:value-type="string">
            <text:p>13990</text:p>
          </table:table-cell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office:value-type="string" calcext:value-type="string">
            <text:p>LOGI INFO</text:p>
          </table:table-cell>
          <table:table-cell office:value-type="string" calcext:value-type="string">
            <text:p>MECANIQUE</text:p>
          </table:table-cell>
          <table:table-cell office:value-type="float" office:value="229350" calcext:value-type="float">
            <text:p>229350</text:p>
          </table:table-cell>
          <table:table-cell table:style-name="ce11" office:value-type="float" office:value="688050" calcext:value-type="float">
            <text:p>688 050 </text:p>
          </table:table-cell>
          <table:table-cell table:formula="of:=[.D241]+[.E241]" office:value-type="float" office:value="917400" calcext:value-type="float">
            <text:p>917 400 </text:p>
          </table:table-cell>
          <table:table-cell office:value-type="float" office:value="328160" calcext:value-type="float">
            <text:p>328 160 </text:p>
          </table:table-cell>
          <table:table-cell office:value-type="float" office:value="140640" calcext:value-type="float">
            <text:p>140 640 </text:p>
          </table:table-cell>
          <table:table-cell table:formula="of:=[.G241]+[.H241]" office:value-type="float" office:value="468800" calcext:value-type="float">
            <text:p>468 800 </text:p>
          </table:table-cell>
          <table:table-cell office:value-type="string" calcext:value-type="string">
            <text:p>3 Rue HENRI HEINE</text:p>
          </table:table-cell>
          <table:table-cell office:value-type="string" calcext:value-type="string">
            <text:p>ALLEINS</text:p>
          </table:table-cell>
          <table:table-cell office:value-type="string" calcext:value-type="string">
            <text:p>13980</text:p>
          </table:table-cell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office:value-type="string" calcext:value-type="string">
            <text:p>C.A.G.</text:p>
          </table:table-cell>
          <table:table-cell office:value-type="string" calcext:value-type="string">
            <text:p>MECANIQUE</text:p>
          </table:table-cell>
          <table:table-cell office:value-type="float" office:value="498792" calcext:value-type="float">
            <text:p>498792</text:p>
          </table:table-cell>
          <table:table-cell table:style-name="ce11" office:value-type="float" office:value="1579508" calcext:value-type="float">
            <text:p>1 579 508 </text:p>
          </table:table-cell>
          <table:table-cell table:formula="of:=[.D242]+[.E242]" office:value-type="float" office:value="2078300" calcext:value-type="float">
            <text:p>2 078 300 </text:p>
          </table:table-cell>
          <table:table-cell office:value-type="float" office:value="232320" calcext:value-type="float">
            <text:p>232 320 </text:p>
          </table:table-cell>
          <table:table-cell office:value-type="float" office:value="58080" calcext:value-type="float">
            <text:p>58 080 </text:p>
          </table:table-cell>
          <table:table-cell table:formula="of:=[.G242]+[.H242]" office:value-type="float" office:value="290400" calcext:value-type="float">
            <text:p>290 400 </text:p>
          </table:table-cell>
          <table:table-cell office:value-type="string" calcext:value-type="string">
            <text:p>33 Rue DE MONCEY</text:p>
          </table:table-cell>
          <table:table-cell office:value-type="string" calcext:value-type="string">
            <text:p>SAUSSET-LES-PINS</text:p>
          </table:table-cell>
          <table:table-cell office:value-type="string" calcext:value-type="string">
            <text:p>13960</text:p>
          </table:table-cell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office:value-type="string" calcext:value-type="string">
            <text:p>CONVEX</text:p>
          </table:table-cell>
          <table:table-cell office:value-type="string" calcext:value-type="string">
            <text:p>MECANIQUE</text:p>
          </table:table-cell>
          <table:table-cell office:value-type="float" office:value="407192" calcext:value-type="float">
            <text:p>407192</text:p>
          </table:table-cell>
          <table:table-cell table:style-name="ce11" office:value-type="float" office:value="1363208" calcext:value-type="float">
            <text:p>1 363 208 </text:p>
          </table:table-cell>
          <table:table-cell table:formula="of:=[.D243]+[.E243]" office:value-type="float" office:value="1770400" calcext:value-type="float">
            <text:p>1 770 400 </text:p>
          </table:table-cell>
          <table:table-cell office:value-type="float" office:value="456880" calcext:value-type="float">
            <text:p>456 880 </text:p>
          </table:table-cell>
          <table:table-cell office:value-type="float" office:value="114220" calcext:value-type="float">
            <text:p>114 220 </text:p>
          </table:table-cell>
          <table:table-cell table:formula="of:=[.G243]+[.H243]" office:value-type="float" office:value="571100" calcext:value-type="float">
            <text:p>571 100 </text:p>
          </table:table-cell>
          <table:table-cell office:value-type="string" calcext:value-type="string">
            <text:p>13 BD FOCH</text:p>
          </table:table-cell>
          <table:table-cell office:value-type="string" calcext:value-type="string">
            <text:p>VILLEFRANCHE-DE-ROUERGE</text:p>
          </table:table-cell>
          <table:table-cell office:value-type="string" calcext:value-type="string">
            <text:p>12200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MIDI-PYRENE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office:value-type="string" calcext:value-type="string">
            <text:p>RALEIX</text:p>
          </table:table-cell>
          <table:table-cell office:value-type="string" calcext:value-type="string">
            <text:p>MECANIQUE</text:p>
          </table:table-cell>
          <table:table-cell office:value-type="float" office:value="52448" calcext:value-type="float">
            <text:p>52448</text:p>
          </table:table-cell>
          <table:table-cell table:style-name="ce11" office:value-type="float" office:value="185952" calcext:value-type="float">
            <text:p>185 952 </text:p>
          </table:table-cell>
          <table:table-cell table:formula="of:=[.D244]+[.E244]" office:value-type="float" office:value="238400" calcext:value-type="float">
            <text:p>238 400 </text:p>
          </table:table-cell>
          <table:table-cell office:value-type="float" office:value="1416320" calcext:value-type="float">
            <text:p>1 416 320 </text:p>
          </table:table-cell>
          <table:table-cell office:value-type="float" office:value="354080" calcext:value-type="float">
            <text:p>354 080 </text:p>
          </table:table-cell>
          <table:table-cell table:formula="of:=[.G244]+[.H244]" office:value-type="float" office:value="1770400" calcext:value-type="float">
            <text:p>1 770 400 </text:p>
          </table:table-cell>
          <table:table-cell office:value-type="string" calcext:value-type="string">
            <text:p>8 Rue DES MEUNIERS</text:p>
          </table:table-cell>
          <table:table-cell office:value-type="string" calcext:value-type="string">
            <text:p>ESTAING</text:p>
          </table:table-cell>
          <table:table-cell office:value-type="string" calcext:value-type="string">
            <text:p>12190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MIDI-PYRENE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office:value-type="string" calcext:value-type="string">
            <text:p>SOFTINFO</text:p>
          </table:table-cell>
          <table:table-cell office:value-type="string" calcext:value-type="string">
            <text:p>MECANIQUE</text:p>
          </table:table-cell>
          <table:table-cell office:value-type="float" office:value="253407" calcext:value-type="float">
            <text:p>253407</text:p>
          </table:table-cell>
          <table:table-cell table:style-name="ce11" office:value-type="float" office:value="953293" calcext:value-type="float">
            <text:p>953 293 </text:p>
          </table:table-cell>
          <table:table-cell table:formula="of:=[.D245]+[.E245]" office:value-type="float" office:value="1206700" calcext:value-type="float">
            <text:p>1 206 700 </text:p>
          </table:table-cell>
          <table:table-cell office:value-type="float" office:value="232320" calcext:value-type="float">
            <text:p>232 320 </text:p>
          </table:table-cell>
          <table:table-cell office:value-type="float" office:value="58080" calcext:value-type="float">
            <text:p>58 080 </text:p>
          </table:table-cell>
          <table:table-cell table:formula="of:=[.G245]+[.H245]" office:value-type="float" office:value="290400" calcext:value-type="float">
            <text:p>290 400 </text:p>
          </table:table-cell>
          <table:table-cell office:value-type="string" calcext:value-type="string">
            <text:p>19 PLACE DU FOIRAIL</text:p>
          </table:table-cell>
          <table:table-cell office:value-type="string" calcext:value-type="string">
            <text:p>CASTELNAUDARY</text:p>
          </table:table-cell>
          <table:table-cell office:value-type="string" calcext:value-type="string">
            <text:p>11400</text:p>
          </table:table-cell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LANGUEDOC-ROUSSILLON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ORGANIX</text:p>
          </table:table-cell>
          <table:table-cell office:value-type="string" calcext:value-type="string">
            <text:p>MECANIQUE</text:p>
          </table:table-cell>
          <table:table-cell office:value-type="float" office:value="232760" calcext:value-type="float">
            <text:p>232760</text:p>
          </table:table-cell>
          <table:table-cell table:style-name="ce11" office:value-type="float" office:value="931040" calcext:value-type="float">
            <text:p>931 040 </text:p>
          </table:table-cell>
          <table:table-cell table:formula="of:=[.D246]+[.E246]" office:value-type="float" office:value="1163800" calcext:value-type="float">
            <text:p>1 163 800 </text:p>
          </table:table-cell>
          <table:table-cell office:value-type="float" office:value="733920" calcext:value-type="float">
            <text:p>733 920 </text:p>
          </table:table-cell>
          <table:table-cell office:value-type="float" office:value="183480" calcext:value-type="float">
            <text:p>183 480 </text:p>
          </table:table-cell>
          <table:table-cell table:formula="of:=[.G246]+[.H246]" office:value-type="float" office:value="917400" calcext:value-type="float">
            <text:p>917 400 </text:p>
          </table:table-cell>
          <table:table-cell office:value-type="string" calcext:value-type="string">
            <text:p>17 Avenue DE COLMAR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11100</text:p>
          </table:table-cell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LANGUEDOC-ROUSSILLON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office:value-type="string" calcext:value-type="string">
            <text:p>SIBAN</text:p>
          </table:table-cell>
          <table:table-cell office:value-type="string" calcext:value-type="string">
            <text:p>MECANIQUE</text:p>
          </table:table-cell>
          <table:table-cell office:value-type="float" office:value="274322" calcext:value-type="float">
            <text:p>274322</text:p>
          </table:table-cell>
          <table:table-cell table:style-name="ce11" office:value-type="float" office:value="1169478" calcext:value-type="float">
            <text:p>1 169 478 </text:p>
          </table:table-cell>
          <table:table-cell table:formula="of:=[.D247]+[.E247]" office:value-type="float" office:value="1443800" calcext:value-type="float">
            <text:p>1 443 800 </text:p>
          </table:table-cell>
          <table:table-cell office:value-type="float" office:value="487760" calcext:value-type="float">
            <text:p>487 760 </text:p>
          </table:table-cell>
          <table:table-cell office:value-type="float" office:value="121940" calcext:value-type="float">
            <text:p>121 940 </text:p>
          </table:table-cell>
          <table:table-cell table:formula="of:=[.G247]+[.H247]" office:value-type="float" office:value="609700" calcext:value-type="float">
            <text:p>609 700 </text:p>
          </table:table-cell>
          <table:table-cell office:value-type="string" calcext:value-type="string">
            <text:p>2 Avenue DU 1er MAI</text:p>
          </table:table-cell>
          <table:table-cell office:value-type="string" calcext:value-type="string">
            <text:p>NOGENT-SUR-SEINE</text:p>
          </table:table-cell>
          <table:table-cell office:value-type="string" calcext:value-type="string">
            <text:p>10400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CHAMPAGNE-ARDEN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office:value-type="string" calcext:value-type="string">
            <text:p>DANTON</text:p>
          </table:table-cell>
          <table:table-cell office:value-type="string" calcext:value-type="string">
            <text:p>MECANIQUE</text:p>
          </table:table-cell>
          <table:table-cell office:value-type="float" office:value="102798" calcext:value-type="float">
            <text:p>102798</text:p>
          </table:table-cell>
          <table:table-cell table:style-name="ce11" office:value-type="float" office:value="468302" calcext:value-type="float">
            <text:p>468 302 </text:p>
          </table:table-cell>
          <table:table-cell table:formula="of:=[.D248]+[.E248]" office:value-type="float" office:value="571100" calcext:value-type="float">
            <text:p>571 100 </text:p>
          </table:table-cell>
          <table:table-cell office:value-type="float" office:value="441520" calcext:value-type="float">
            <text:p>441 520 </text:p>
          </table:table-cell>
          <table:table-cell office:value-type="float" office:value="110380" calcext:value-type="float">
            <text:p>110 380 </text:p>
          </table:table-cell>
          <table:table-cell table:formula="of:=[.G248]+[.H248]" office:value-type="float" office:value="551900" calcext:value-type="float">
            <text:p>551 900 </text:p>
          </table:table-cell>
          <table:table-cell office:value-type="string" calcext:value-type="string">
            <text:p>192 Avenue CHARLES DE GAULLE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10000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CHAMPAGNE-ARDEN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office:value-type="string" calcext:value-type="string">
            <text:p>SDC</text:p>
          </table:table-cell>
          <table:table-cell office:value-type="string" calcext:value-type="string">
            <text:p>MECANIQUE</text:p>
          </table:table-cell>
          <table:table-cell office:value-type="float" office:value="50609" calcext:value-type="float">
            <text:p>50609</text:p>
          </table:table-cell>
          <table:table-cell table:style-name="ce11" office:value-type="float" office:value="247091" calcext:value-type="float">
            <text:p>247 091 </text:p>
          </table:table-cell>
          <table:table-cell table:formula="of:=[.D249]+[.E249]" office:value-type="float" office:value="297700" calcext:value-type="float">
            <text:p>297 700 </text:p>
          </table:table-cell>
          <table:table-cell office:value-type="float" office:value="1662640" calcext:value-type="float">
            <text:p>1 662 640 </text:p>
          </table:table-cell>
          <table:table-cell office:value-type="float" office:value="415660" calcext:value-type="float">
            <text:p>415 660 </text:p>
          </table:table-cell>
          <table:table-cell table:formula="of:=[.G249]+[.H249]" office:value-type="float" office:value="2078300" calcext:value-type="float">
            <text:p>2 078 300 </text:p>
          </table:table-cell>
          <table:table-cell office:value-type="string" calcext:value-type="string">
            <text:p>42 Rue JACQUES KABLES</text:p>
          </table:table-cell>
          <table:table-cell office:value-type="string" calcext:value-type="string">
            <text:p>CASTILLON-EN-COUS</text:p>
          </table:table-cell>
          <table:table-cell office:value-type="string" calcext:value-type="string">
            <text:p>09800</text:p>
          </table:table-cell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MIDI-PYRENE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office:value-type="string" calcext:value-type="string">
            <text:p>BIBLOS</text:p>
          </table:table-cell>
          <table:table-cell office:value-type="string" calcext:value-type="string">
            <text:p>MECANIQUE</text:p>
          </table:table-cell>
          <table:table-cell office:value-type="float" office:value="48800" calcext:value-type="float">
            <text:p>48800</text:p>
          </table:table-cell>
          <table:table-cell table:style-name="ce11" office:value-type="float" office:value="256200" calcext:value-type="float">
            <text:p>256 200 </text:p>
          </table:table-cell>
          <table:table-cell table:formula="of:=[.D250]+[.E250]" office:value-type="float" office:value="305000" calcext:value-type="float">
            <text:p>305 000 </text:p>
          </table:table-cell>
          <table:table-cell office:value-type="float" office:value="1662640" calcext:value-type="float">
            <text:p>1 662 640 </text:p>
          </table:table-cell>
          <table:table-cell office:value-type="float" office:value="415660" calcext:value-type="float">
            <text:p>415 660 </text:p>
          </table:table-cell>
          <table:table-cell table:formula="of:=[.G250]+[.H250]" office:value-type="float" office:value="2078300" calcext:value-type="float">
            <text:p>2 078 300 </text:p>
          </table:table-cell>
          <table:table-cell office:value-type="string" calcext:value-type="string">
            <text:p>2 Rue DE L'HOPITAL MILITAIRE</text:p>
          </table:table-cell>
          <table:table-cell office:value-type="string" calcext:value-type="string">
            <text:p>SAINT-GIRONS</text:p>
          </table:table-cell>
          <table:table-cell office:value-type="string" calcext:value-type="string">
            <text:p>09200</text:p>
          </table:table-cell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MIDI-PYRENE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office:value-type="string" calcext:value-type="string">
            <text:p>STE PARIS</text:p>
          </table:table-cell>
          <table:table-cell office:value-type="string" calcext:value-type="string">
            <text:p>MECANIQUE</text:p>
          </table:table-cell>
          <table:table-cell office:value-type="float" office:value="23194.65" calcext:value-type="float">
            <text:p>23194,65</text:p>
          </table:table-cell>
          <table:table-cell table:style-name="ce11" office:value-type="float" office:value="131436.35" calcext:value-type="float">
            <text:p>131 436 </text:p>
          </table:table-cell>
          <table:table-cell table:formula="of:=[.D251]+[.E251]" office:value-type="float" office:value="154631" calcext:value-type="float">
            <text:p>154 631 </text:p>
          </table:table-cell>
          <table:table-cell office:value-type="float" office:value="188640" calcext:value-type="float">
            <text:p>188 640 </text:p>
          </table:table-cell>
          <table:table-cell office:value-type="float" office:value="47160" calcext:value-type="float">
            <text:p>47 160 </text:p>
          </table:table-cell>
          <table:table-cell table:formula="of:=[.G251]+[.H251]" office:value-type="float" office:value="235800" calcext:value-type="float">
            <text:p>235 800 </text:p>
          </table:table-cell>
          <table:table-cell office:value-type="string" calcext:value-type="string">
            <text:p>20 TER Rue DE BEZONS</text:p>
          </table:table-cell>
          <table:table-cell office:value-type="string" calcext:value-type="string">
            <text:p>RUMIGNY</text:p>
          </table:table-cell>
          <table:table-cell office:value-type="string" calcext:value-type="string">
            <text:p>08290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HAMPAGNE-ARDEN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office:value-type="string" calcext:value-type="string">
            <text:p>EDITIONS SUD</text:p>
          </table:table-cell>
          <table:table-cell office:value-type="string" calcext:value-type="string">
            <text:p>MECANIQUE</text:p>
          </table:table-cell>
          <table:table-cell office:value-type="float" office:value="53312" calcext:value-type="float">
            <text:p>53312</text:p>
          </table:table-cell>
          <table:table-cell table:style-name="ce11" office:value-type="float" office:value="327488" calcext:value-type="float">
            <text:p>327 488 </text:p>
          </table:table-cell>
          <table:table-cell table:formula="of:=[.D252]+[.E252]" office:value-type="float" office:value="380800" calcext:value-type="float">
            <text:p>380 800 </text:p>
          </table:table-cell>
          <table:table-cell office:value-type="float" office:value="433890" calcext:value-type="float">
            <text:p>433 890 </text:p>
          </table:table-cell>
          <table:table-cell office:value-type="float" office:value="48210" calcext:value-type="float">
            <text:p>48 210 </text:p>
          </table:table-cell>
          <table:table-cell table:formula="of:=[.G252]+[.H252]" office:value-type="float" office:value="482100" calcext:value-type="float">
            <text:p>482 100 </text:p>
          </table:table-cell>
          <table:table-cell office:value-type="string" calcext:value-type="string">
            <text:p>Rue PELISSIER</text:p>
          </table:table-cell>
          <table:table-cell office:value-type="string" calcext:value-type="string">
            <text:p>PRIVAS</text:p>
          </table:table-cell>
          <table:table-cell office:value-type="string" calcext:value-type="string">
            <text:p>07000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RHONE-ALPES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office:value-type="string" calcext:value-type="string">
            <text:p>S.B.I.</text:p>
          </table:table-cell>
          <table:table-cell office:value-type="string" calcext:value-type="string">
            <text:p>MECANIQUE</text:p>
          </table:table-cell>
          <table:table-cell office:value-type="float" office:value="43641" calcext:value-type="float">
            <text:p>43641</text:p>
          </table:table-cell>
          <table:table-cell table:style-name="ce11" office:value-type="float" office:value="292059" calcext:value-type="float">
            <text:p>292 059 </text:p>
          </table:table-cell>
          <table:table-cell table:formula="of:=[.D253]+[.E253]" office:value-type="float" office:value="335700" calcext:value-type="float">
            <text:p>335 700 </text:p>
          </table:table-cell>
          <table:table-cell office:value-type="float" office:value="536760" calcext:value-type="float">
            <text:p>536 760 </text:p>
          </table:table-cell>
          <table:table-cell office:value-type="float" office:value="59640" calcext:value-type="float">
            <text:p>59 640 </text:p>
          </table:table-cell>
          <table:table-cell table:formula="of:=[.G253]+[.H253]" office:value-type="float" office:value="596400" calcext:value-type="float">
            <text:p>596 400 </text:p>
          </table:table-cell>
          <table:table-cell office:value-type="string" calcext:value-type="string">
            <text:p>47 Rue MOULINS BRUYERES</text:p>
          </table:table-cell>
          <table:table-cell office:value-type="string" calcext:value-type="string">
            <text:p>GRASSE</text:p>
          </table:table-cell>
          <table:table-cell office:value-type="string" calcext:value-type="string">
            <text:p>06130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office:value-type="string" calcext:value-type="string">
            <text:p>BIOS</text:p>
          </table:table-cell>
          <table:table-cell office:value-type="string" calcext:value-type="string">
            <text:p>MECANIQUE</text:p>
          </table:table-cell>
          <table:table-cell office:value-type="float" office:value="84840" calcext:value-type="float">
            <text:p>84840</text:p>
          </table:table-cell>
          <table:table-cell table:style-name="ce11" office:value-type="float" office:value="622160" calcext:value-type="float">
            <text:p>622 160 </text:p>
          </table:table-cell>
          <table:table-cell table:formula="of:=[.D254]+[.E254]" office:value-type="float" office:value="707000" calcext:value-type="float">
            <text:p>707 000 </text:p>
          </table:table-cell>
          <table:table-cell office:value-type="float" office:value="1593360" calcext:value-type="float">
            <text:p>1 593 360 </text:p>
          </table:table-cell>
          <table:table-cell office:value-type="float" office:value="177040" calcext:value-type="float">
            <text:p>177 040 </text:p>
          </table:table-cell>
          <table:table-cell table:formula="of:=[.G254]+[.H254]" office:value-type="float" office:value="1770400" calcext:value-type="float">
            <text:p>1 770 400 </text:p>
          </table:table-cell>
          <table:table-cell office:value-type="string" calcext:value-type="string">
            <text:p>3 Rue DES MINIMES</text:p>
          </table:table-cell>
          <table:table-cell office:value-type="string" calcext:value-type="string">
            <text:p>CANNET</text:p>
          </table:table-cell>
          <table:table-cell office:value-type="string" calcext:value-type="string">
            <text:p>06110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office:value-type="string" calcext:value-type="string">
            <text:p>LEBRON</text:p>
          </table:table-cell>
          <table:table-cell office:value-type="string" calcext:value-type="string">
            <text:p>MECANIQUE</text:p>
          </table:table-cell>
          <table:table-cell office:value-type="float" office:value="30415" calcext:value-type="float">
            <text:p>30415</text:p>
          </table:table-cell>
          <table:table-cell table:style-name="ce11" office:value-type="float" office:value="246085" calcext:value-type="float">
            <text:p>246 085 </text:p>
          </table:table-cell>
          <table:table-cell table:formula="of:=[.D255]+[.E255]" office:value-type="float" office:value="276500" calcext:value-type="float">
            <text:p>276 500 </text:p>
          </table:table-cell>
          <table:table-cell office:value-type="float" office:value="665550" calcext:value-type="float">
            <text:p>665 550 </text:p>
          </table:table-cell>
          <table:table-cell office:value-type="float" office:value="73950" calcext:value-type="float">
            <text:p>73 950 </text:p>
          </table:table-cell>
          <table:table-cell table:formula="of:=[.G255]+[.H255]" office:value-type="float" office:value="739500" calcext:value-type="float">
            <text:p>739 500 </text:p>
          </table:table-cell>
          <table:table-cell office:value-type="string" calcext:value-type="string">
            <text:p>24 Rue DU GAL BERTRAND</text:p>
          </table:table-cell>
          <table:table-cell office:value-type="string" calcext:value-type="string">
            <text:p>BRIANCON</text:p>
          </table:table-cell>
          <table:table-cell office:value-type="string" calcext:value-type="string">
            <text:p>05100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MECGENE</text:p>
          </table:table-cell>
          <table:table-cell office:value-type="string" calcext:value-type="string">
            <text:p>MECANIQUE</text:p>
          </table:table-cell>
          <table:table-cell office:value-type="float" office:value="103650" calcext:value-type="float">
            <text:p>103650</text:p>
          </table:table-cell>
          <table:table-cell table:style-name="ce11" office:value-type="float" office:value="932850" calcext:value-type="float">
            <text:p>932 850 </text:p>
          </table:table-cell>
          <table:table-cell table:formula="of:=[.D256]+[.E256]" office:value-type="float" office:value="1036500" calcext:value-type="float">
            <text:p>1 036 500 </text:p>
          </table:table-cell>
          <table:table-cell office:value-type="float" office:value="11919.6" calcext:value-type="float">
            <text:p>11 920 </text:p>
          </table:table-cell>
          <table:table-cell office:value-type="float" office:value="1324.4" calcext:value-type="float">
            <text:p>1 324 </text:p>
          </table:table-cell>
          <table:table-cell table:formula="of:=[.G256]+[.H256]" office:value-type="float" office:value="13244" calcext:value-type="float">
            <text:p>13 244 </text:p>
          </table:table-cell>
          <table:table-cell office:value-type="string" calcext:value-type="string">
            <text:p>22 Rue PIERRE CURIE</text:p>
          </table:table-cell>
          <table:table-cell office:value-type="string" calcext:value-type="string">
            <text:p>REILLANNE</text:p>
          </table:table-cell>
          <table:table-cell office:value-type="string" calcext:value-type="string">
            <text:p>04110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office:value-type="string" calcext:value-type="string">
            <text:p>DINO</text:p>
          </table:table-cell>
          <table:table-cell office:value-type="string" calcext:value-type="string">
            <text:p>MECANIQUE</text:p>
          </table:table-cell>
          <table:table-cell office:value-type="float" office:value="54873" calcext:value-type="float">
            <text:p>54873</text:p>
          </table:table-cell>
          <table:table-cell table:style-name="ce11" office:value-type="float" office:value="554827" calcext:value-type="float">
            <text:p>554 827 </text:p>
          </table:table-cell>
          <table:table-cell table:formula="of:=[.D257]+[.E257]" office:value-type="float" office:value="609700" calcext:value-type="float">
            <text:p>609 700 </text:p>
          </table:table-cell>
          <table:table-cell office:value-type="float" office:value="157500" calcext:value-type="float">
            <text:p>157 500 </text:p>
          </table:table-cell>
          <table:table-cell office:value-type="float" office:value="17500" calcext:value-type="float">
            <text:p>17 500 </text:p>
          </table:table-cell>
          <table:table-cell table:formula="of:=[.G257]+[.H257]" office:value-type="float" office:value="175000" calcext:value-type="float">
            <text:p>175 000 </text:p>
          </table:table-cell>
          <table:table-cell office:value-type="string" calcext:value-type="string">
            <text:p>22 Rue P.CURIE</text:p>
          </table:table-cell>
          <table:table-cell office:value-type="string" calcext:value-type="string">
            <text:p>MANOSQUE</text:p>
          </table:table-cell>
          <table:table-cell office:value-type="string" calcext:value-type="string">
            <text:p>04100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office:value-type="string" calcext:value-type="string">
            <text:p>LABORATOIRES CDS</text:p>
          </table:table-cell>
          <table:table-cell office:value-type="string" calcext:value-type="string">
            <text:p>MECANIQUE</text:p>
          </table:table-cell>
          <table:table-cell office:value-type="float" office:value="22120" calcext:value-type="float">
            <text:p>22120</text:p>
          </table:table-cell>
          <table:table-cell table:style-name="ce11" office:value-type="float" office:value="254380" calcext:value-type="float">
            <text:p>254 380 </text:p>
          </table:table-cell>
          <table:table-cell table:formula="of:=[.D258]+[.E258]" office:value-type="float" office:value="276500" calcext:value-type="float">
            <text:p>276 500 </text:p>
          </table:table-cell>
          <table:table-cell office:value-type="float" office:value="430830" calcext:value-type="float">
            <text:p>430 830 </text:p>
          </table:table-cell>
          <table:table-cell office:value-type="float" office:value="47870" calcext:value-type="float">
            <text:p>47 870 </text:p>
          </table:table-cell>
          <table:table-cell table:formula="of:=[.G258]+[.H258]" office:value-type="float" office:value="478700" calcext:value-type="float">
            <text:p>478 700 </text:p>
          </table:table-cell>
          <table:table-cell office:value-type="string" calcext:value-type="string">
            <text:p>62 Rue DU MARECHAL FOCH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04000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office:value-type="string" calcext:value-type="string">
            <text:p>SAFERY</text:p>
          </table:table-cell>
          <table:table-cell office:value-type="string" calcext:value-type="string">
            <text:p>MECANIQUE</text:p>
          </table:table-cell>
          <table:table-cell office:value-type="float" office:value="8855" calcext:value-type="float">
            <text:p>8855</text:p>
          </table:table-cell>
          <table:table-cell table:style-name="ce11" office:value-type="float" office:value="117645" calcext:value-type="float">
            <text:p>117 645 </text:p>
          </table:table-cell>
          <table:table-cell table:formula="of:=[.D259]+[.E259]" office:value-type="float" office:value="126500" calcext:value-type="float">
            <text:p>126 500 </text:p>
          </table:table-cell>
          <table:table-cell office:value-type="float" office:value="430830" calcext:value-type="float">
            <text:p>430 830 </text:p>
          </table:table-cell>
          <table:table-cell office:value-type="float" office:value="47870" calcext:value-type="float">
            <text:p>47 870 </text:p>
          </table:table-cell>
          <table:table-cell table:formula="of:=[.G259]+[.H259]" office:value-type="float" office:value="478700" calcext:value-type="float">
            <text:p>478 700 </text:p>
          </table:table-cell>
          <table:table-cell office:value-type="string" calcext:value-type="string">
            <text:p>35 BIS Rue DES CANUS</text:p>
          </table:table-cell>
          <table:table-cell office:value-type="string" calcext:value-type="string">
            <text:p>GANNAT</text:p>
          </table:table-cell>
          <table:table-cell office:value-type="string" calcext:value-type="string">
            <text:p>03800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AUVER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MECANIQUE</text:p>
          </table:table-cell>
          <table:table-cell office:value-type="float" office:value="6582" calcext:value-type="float">
            <text:p>6582</text:p>
          </table:table-cell>
          <table:table-cell table:style-name="ce11" office:value-type="float" office:value="103118" calcext:value-type="float">
            <text:p>103 118 </text:p>
          </table:table-cell>
          <table:table-cell table:formula="of:=[.D260]+[.E260]" office:value-type="float" office:value="109700" calcext:value-type="float">
            <text:p>109 700 </text:p>
          </table:table-cell>
          <table:table-cell office:value-type="float" office:value="430830" calcext:value-type="float">
            <text:p>430 830 </text:p>
          </table:table-cell>
          <table:table-cell office:value-type="float" office:value="47870" calcext:value-type="float">
            <text:p>47 870 </text:p>
          </table:table-cell>
          <table:table-cell table:formula="of:=[.G260]+[.H260]" office:value-type="float" office:value="478700" calcext:value-type="float">
            <text:p>478 700 </text:p>
          </table:table-cell>
          <table:table-cell office:value-type="string" calcext:value-type="string">
            <text:p>37 BIS Avenue HONORE</text:p>
          </table:table-cell>
          <table:table-cell office:value-type="string" calcext:value-type="string">
            <text:p>MONTLUCON</text:p>
          </table:table-cell>
          <table:table-cell office:value-type="string" calcext:value-type="string">
            <text:p>03100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AUVER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A.D.T.</text:p>
          </table:table-cell>
          <table:table-cell office:value-type="string" calcext:value-type="string">
            <text:p>MECANIQUE</text:p>
          </table:table-cell>
          <table:table-cell office:value-type="float" office:value="8750" calcext:value-type="float">
            <text:p>8750</text:p>
          </table:table-cell>
          <table:table-cell table:style-name="ce11" office:value-type="float" office:value="166250" calcext:value-type="float">
            <text:p>166 250 </text:p>
          </table:table-cell>
          <table:table-cell table:formula="of:=[.D261]+[.E261]" office:value-type="float" office:value="175000" calcext:value-type="float">
            <text:p>175 000 </text:p>
          </table:table-cell>
          <table:table-cell office:value-type="float" office:value="223110" calcext:value-type="float">
            <text:p>223 110 </text:p>
          </table:table-cell>
          <table:table-cell office:value-type="float" office:value="24790" calcext:value-type="float">
            <text:p>24 790 </text:p>
          </table:table-cell>
          <table:table-cell table:formula="of:=[.G261]+[.H261]" office:value-type="float" office:value="247900" calcext:value-type="float">
            <text:p>247 900 </text:p>
          </table:table-cell>
          <table:table-cell office:value-type="string" calcext:value-type="string">
            <text:p>30 BD VAUGIRARD</text:p>
          </table:table-cell>
          <table:table-cell office:value-type="string" calcext:value-type="string">
            <text:p>MOULINS</text:p>
          </table:table-cell>
          <table:table-cell office:value-type="string" calcext:value-type="string">
            <text:p>03010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AUVERGN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STEFEN</text:p>
          </table:table-cell>
          <table:table-cell office:value-type="string" calcext:value-type="string">
            <text:p>MECANIQUE</text:p>
          </table:table-cell>
          <table:table-cell office:value-type="float" office:value="5060" calcext:value-type="float">
            <text:p>5060</text:p>
          </table:table-cell>
          <table:table-cell table:style-name="ce11" office:value-type="float" office:value="121440" calcext:value-type="float">
            <text:p>121 440 </text:p>
          </table:table-cell>
          <table:table-cell table:formula="of:=[.D262]+[.E262]" office:value-type="float" office:value="126500" calcext:value-type="float">
            <text:p>126 500 </text:p>
          </table:table-cell>
          <table:table-cell office:value-type="float" office:value="478700" calcext:value-type="float">
            <text:p>478 700 </text:p>
          </table:table-cell>
          <table:table-cell office:value-type="float" office:value="0" calcext:value-type="float">
            <text:p>0 </text:p>
          </table:table-cell>
          <table:table-cell table:formula="of:=[.G262]+[.H262]" office:value-type="float" office:value="478700" calcext:value-type="float">
            <text:p>478 700 </text:p>
          </table:table-cell>
          <table:table-cell office:value-type="string" calcext:value-type="string">
            <text:p>4 Rue DE PIED DE FOND</text:p>
          </table:table-cell>
          <table:table-cell office:value-type="string" calcext:value-type="string">
            <text:p>SOISSONS</text:p>
          </table:table-cell>
          <table:table-cell office:value-type="string" calcext:value-type="string">
            <text:p>02200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PICAR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BERNARD SA</text:p>
          </table:table-cell>
          <table:table-cell office:value-type="string" calcext:value-type="string">
            <text:p>MECANIQUE</text:p>
          </table:table-cell>
          <table:table-cell office:value-type="float" office:value="31515" calcext:value-type="float">
            <text:p>31515</text:p>
          </table:table-cell>
          <table:table-cell table:style-name="ce11" office:value-type="float" office:value="1018985" calcext:value-type="float">
            <text:p>1 018 985 </text:p>
          </table:table-cell>
          <table:table-cell table:formula="of:=[.D263]+[.E263]" office:value-type="float" office:value="1050500" calcext:value-type="float">
            <text:p>1 050 500 </text:p>
          </table:table-cell>
          <table:table-cell office:value-type="float" office:value="294100" calcext:value-type="float">
            <text:p>294 100 </text:p>
          </table:table-cell>
          <table:table-cell office:value-type="float" office:value="0" calcext:value-type="float">
            <text:p>0 </text:p>
          </table:table-cell>
          <table:table-cell table:formula="of:=[.G263]+[.H263]" office:value-type="float" office:value="294100" calcext:value-type="float">
            <text:p>294 100 </text:p>
          </table:table-cell>
          <table:table-cell office:value-type="string" calcext:value-type="string">
            <text:p>17 Avenue DE CUCILLE</text:p>
          </table:table-cell>
          <table:table-cell office:value-type="string" calcext:value-type="string">
            <text:p>SAINT-QUENTIN</text:p>
          </table:table-cell>
          <table:table-cell office:value-type="string" calcext:value-type="string">
            <text:p>02100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PICAR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I.E.N.</text:p>
          </table:table-cell>
          <table:table-cell office:value-type="string" calcext:value-type="string">
            <text:p>MECANIQUE</text:p>
          </table:table-cell>
          <table:table-cell office:value-type="float" office:value="18348" calcext:value-type="float">
            <text:p>18348</text:p>
          </table:table-cell>
          <table:table-cell table:style-name="ce11" office:value-type="float" office:value="899052" calcext:value-type="float">
            <text:p>899 052 </text:p>
          </table:table-cell>
          <table:table-cell table:formula="of:=[.D264]+[.E264]" office:value-type="float" office:value="917400" calcext:value-type="float">
            <text:p>917 400 </text:p>
          </table:table-cell>
          <table:table-cell office:value-type="float" office:value="305000" calcext:value-type="float">
            <text:p>305 000 </text:p>
          </table:table-cell>
          <table:table-cell office:value-type="float" office:value="0" calcext:value-type="float">
            <text:p>0 </text:p>
          </table:table-cell>
          <table:table-cell table:formula="of:=[.G264]+[.H264]" office:value-type="float" office:value="305000" calcext:value-type="float">
            <text:p>305 000 </text:p>
          </table:table-cell>
          <table:table-cell office:value-type="string" calcext:value-type="string">
            <text:p>6 ALLEE RENE FONCK</text:p>
          </table:table-cell>
          <table:table-cell office:value-type="string" calcext:value-type="string">
            <text:p>LAON</text:p>
          </table:table-cell>
          <table:table-cell office:value-type="string" calcext:value-type="string">
            <text:p>02000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PICARDIE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SIXTO</text:p>
          </table:table-cell>
          <table:table-cell office:value-type="string" calcext:value-type="string">
            <text:p>MECANIQUE</text:p>
          </table:table-cell>
          <table:table-cell office:value-type="float" office:value="12643.58" calcext:value-type="float">
            <text:p>12643,58</text:p>
          </table:table-cell>
          <table:table-cell table:style-name="ce11" office:value-type="float" office:value="1251714.42" calcext:value-type="float">
            <text:p>1 251 714 </text:p>
          </table:table-cell>
          <table:table-cell table:formula="of:=[.D265]+[.E265]" office:value-type="float" office:value="1264358" calcext:value-type="float">
            <text:p>1 264 358 </text:p>
          </table:table-cell>
          <table:table-cell office:value-type="float" office:value="297700" calcext:value-type="float">
            <text:p>297 700 </text:p>
          </table:table-cell>
          <table:table-cell office:value-type="float" office:value="0" calcext:value-type="float">
            <text:p>0 </text:p>
          </table:table-cell>
          <table:table-cell table:formula="of:=[.G265]+[.H265]" office:value-type="float" office:value="297700" calcext:value-type="float">
            <text:p>297 700 </text:p>
          </table:table-cell>
          <table:table-cell office:value-type="string" calcext:value-type="string">
            <text:p>COURS JEAN JAURES</text:p>
          </table:table-cell>
          <table:table-cell office:value-type="string" calcext:value-type="string">
            <text:p>BOURG-EN-BRESSE</text:p>
          </table:table-cell>
          <table:table-cell office:value-type="string" calcext:value-type="string">
            <text:p>01000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RHONE-ALPES</text:p>
          </table:table-cell>
          <table:table-cell table:style-name="ce8" table:number-columns-repeated="2"/>
          <table:table-cell table:number-columns-repeated="1008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6D4FB2C1_95E7_11D3_AEC1_8AF6D77AAE61_.wvu.FilterData" table:base-cell-address="$Enoncé.$A$1" table:cell-range-address="$Base.$A$1:.$N$265"/>
          <table:named-range table:name="_xlnm._FilterDatabase" table:base-cell-address="$Enoncé.$A$1" table:cell-range-address="$Base.$A$1:.$N$265"/>
        </table:named-expressions>
        <calcext:conditional-formats>
          <calcext:conditional-format calcext:target-range-address="Base.A2:Base.A265">
            <calcext:condition calcext:apply-style-name="ConditionalStyle_1" calcext:value="duplicate" calcext:base-cell-address="Base.A2"/>
          </calcext:conditional-format>
        </calcext:conditional-formats>
      </table:table>
      <table:table table:name="Feuil1" table:style-name="ta3">
        <table:table-column table:style-name="co2" table:number-columns-repeated="6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63"/>
        </table:table-row>
        <table:table-row table:style-name="ro1">
          <table:table-cell table:formula="of:=VLOOKUP([.A1];ListeEntreprises;2)" office:value-type="float" office:value="0" calcext:value-type="float">
            <text:p>0</text:p>
          </table:table-cell>
          <table:table-cell table:number-columns-repeated="63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ListeEntreprises" table:base-cell-address="$Enoncé.$A$1" table:cell-range-address="$Base.$A$1:.$N$265"/>
      </table:named-expressions>
      <table:database-ranges>
        <table:database-range table:name="__Anonymous_Sheet_DB__1" table:target-range-address="Base.A1:Base.N26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="58%" style:writing-mode="lr-tb" style:print="charts drawings objects zero-values"/>
      <style:header-style>
        <style:header-footer-properties fo:min-height="1.143cm" fo:margin-left="0cm" fo:margin-right="0cm" fo:margin-bottom="0.79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oncé" style:display-name="PageStyle_Enoncé" style:page-layout-name="Mpm3">
      <style:header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se" style:display-name="PageStyle_Base" style:page-layout-name="Mpm5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OEM</meta:initial-creator>
    <dc:creator>jsacher</dc:creator>
    <meta:print-date>2011-06-30T13:57:32</meta:print-date>
    <meta:creation-date>1999-10-22T12:11:42</meta:creation-date>
    <dc:date>2018-09-26T10:45:40</dc:date>
    <meta:generator>LibreOffice/6.4.6.2$Linux_X86_64 LibreOffice_project/40$Build-2</meta:generator>
    <meta:document-statistic meta:table-count="3" meta:cell-count="371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