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" svg:font-family="Time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/>
      <style:text-properties style:font-name="Times" fo:font-size="12pt" style:font-size-asian="12pt" style:font-size-complex="12pt"/>
    </style:style>
    <style:style style:name="P2" style:family="paragraph" style:parent-style-name="Text_20_body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/>
      <style:text-properties style:font-name="Times" fo:font-size="12pt" style:font-size-asian="12pt" style:font-size-complex="12pt"/>
    </style:style>
    <style:style style:name="P3" style:family="paragraph" style:parent-style-name="Heading_20_3">
      <style:text-properties style:font-name="Liberation Sans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Times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Times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e activités</text:h>
      <text:h text:style-name="Heading_20_3" text:outline-level="3">Activité 1.1. Recherche de clientèle et contact</text:h>
      <text:p text:style-name="P2">T.1.1.1. Organisation de la prospection et prospection clientèle</text:p>
      <text:p text:style-name="P1">T.1.1.2. Détection, analyse et suivi des appels d’offres</text:p>
      <text:p text:style-name="P1">T.1.1.3. Communication avec des acteurs internes, avec les prospects, les clients et les pouvoirs adjudicateurs</text:p>
      <text:h text:style-name="Heading_20_3" text:outline-level="3">Activité 1.2. Administration des ventes de la PME</text:h>
      <text:p text:style-name="P5">T.1.2.1. Préparation de propositions commerciales</text:p>
      <text:p text:style-name="P5">T.1.2.2. Préparation des contrats commerciaux (commandes, contrats de maintenance, garanties complémentaires, contrats de sous-traitance, etc.)</text:p>
      <text:p text:style-name="P5">T.1.2.3. Suivi des ventes et des livraisons</text:p>
      <text:p text:style-name="P5">T.1.2.4. Facturation, suivi des règlements et des relances « clients »</text:p>
      <text:p text:style-name="P5">T.1.2.5. Évaluation du risque client</text:p>
      <text:p text:style-name="P5">T.1.2.6. Mise à jour du système d’information « clients »</text:p>
      <text:p text:style-name="P5">T.1.2.7. Communication avec des acteurs internes, les fournisseurs et les clients</text:p>
      <text:h text:style-name="Heading_20_3" text:outline-level="3">Activité 1.3. Maintien et développement de la relation avec les clients de la PME</text:h>
      <text:p text:style-name="P5">T.1.3.1. Accueil, information et conseils</text:p>
      <text:p text:style-name="P5">T.1.3.2. Traitement et suivi des réclamations</text:p>
      <text:p text:style-name="P5">T.1.3.3. Communication pour développer la relation client</text:p>
      <text:h text:style-name="Heading_20_3" text:outline-level="3">Activité 1.4. Recherche et choix des fournisseurs de la PME</text:h>
      <text:p text:style-name="P5">T.1.4.1. Étude des projets d’achats et des investissements</text:p>
      <text:p text:style-name="P5">T.1.4.2. Recherche des fournisseurs</text:p>
      <text:p text:style-name="P5">T.1.4.3. Comparaison des offres, sélection et qualification des fournisseurs</text:p>
      <text:p text:style-name="P5">T.1.4.4. Mise à jour du système d’information fournisseurs</text:p>
      <text:p text:style-name="P5">T.1.4.5. Communication avec des acteurs internes et avec les fournisseurs</text:p>
      <text:h text:style-name="P3" text:outline-level="3">Activité 1.5. Suivi et contrôle des opérations d’achats et d'investissement de la PME</text:h>
      <text:p text:style-name="P5">T.1.5.1. Préparation de la négociation des contrats</text:p>
      <text:p text:style-name="P5">T.1.5.2. Passation et suivi des commandes</text:p>
      <text:p text:style-name="P5">T.1.5.3. Acquisition et suivi des immobilisations</text:p>
      <text:p text:style-name="P5">T.1.5.4. Contrôle des achats et des règlements</text:p>
      <text:p text:style-name="P5">T.1.5.5. Évaluation des fournisseurs</text:p>
      <text:p text:style-name="P5">T.1.5.6. Communication écrite et orale avec des acteurs internes, les fournisseurs et les partenaires financiers</text:p>
      <text:h text:style-name="Heading_20_3" text:outline-level="3">Activité 1.6. Suivi comptable des opérations avec les clients et les fournisseurs de la PME</text:h>
      <text:p text:style-name="P5">T.1.6.1. Contrôle de l’enregistrement comptable des opérations d’achat, de vente et de règlement</text:p>
      <text:p text:style-name="P5">T.1.6.2. Suivi des relations avec les banques</text:p>
      <text:p text:style-name="P5">T.1.6.3. Suivi de la trésorerie des comptes de tiers, des encaissements et des décaissements</text:p>
      <text:p text:style-name="P5">T.1.6.4. Préparation et contrôle de la déclaration de TVA</text:p>
      <text:p text:style-name="P4">T.1.6.5. Évaluation et suivi des risques liés aux échanges internationau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" svg:font-family="Time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101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08:36.993000000</meta:creation-date>
    <meta:editing-duration>PT6M6S</meta:editing-duration>
    <meta:editing-cycles>3</meta:editing-cycles>
    <meta:generator>LibreOffice/5.1.6.2$Linux_X86_64 LibreOffice_project/10m0$Build-2</meta:generator>
    <dc:title>Cours</dc:title>
    <dc:date>2019-08-07T19:41:47.591340121</dc:date>
    <meta:document-statistic meta:table-count="0" meta:image-count="0" meta:object-count="0" meta:page-count="1" meta:paragraph-count="36" meta:word-count="319" meta:character-count="2278" meta:non-whitespace-character-count="1995"/>
    <meta:template xlink:type="simple" xlink:actuate="onRequest" xlink:title="Cours" xlink:href="file:///C:/Users/e/AppData/Roaming/LibreOffice/4/user/template/Cours.ott" meta:date="2019-04-09T09:08:31.399000000"/>
  </office:meta>
</office:document-meta>
</file>