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Trebuchet MS" svg:font-family="'Trebuchet MS'" style:font-family-generic="swiss"/>
    <style:font-face style:name="Liberation Sans2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Verdana" svg:font-family="Verdana" style:font-adornments="Gras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ing_20_1">
      <style:text-properties officeooo:paragraph-rsid="004029da"/>
    </style:style>
    <style:style style:name="P2" style:family="paragraph" style:parent-style-name="Text_20_body">
      <style:text-properties officeooo:rsid="003ed205" officeooo:paragraph-rsid="003ed205"/>
    </style:style>
    <style:style style:name="P3" style:family="paragraph" style:parent-style-name="Text_20_body">
      <style:text-properties officeooo:rsid="004029da" officeooo:paragraph-rsid="004029da"/>
    </style:style>
    <style:style style:name="P4" style:family="paragraph" style:parent-style-name="Text_20_body">
      <style:text-properties fo:font-weight="bold" officeooo:rsid="004029da" officeooo:paragraph-rsid="004029da" style:font-weight-asian="bold" style:font-weight-complex="bold"/>
    </style:style>
    <style:style style:name="P5" style:family="paragraph" style:parent-style-name="Text_20_body" style:list-style-name="L1">
      <style:paragraph-properties fo:margin-top="0.101cm" fo:margin-bottom="0.101cm" loext:contextual-spacing="false"/>
      <style:text-properties officeooo:rsid="003ed205" officeooo:paragraph-rsid="003f94e4"/>
    </style:style>
    <style:style style:name="P6" style:family="paragraph" style:parent-style-name="Text_20_body" style:list-style-name="L1">
      <style:paragraph-properties fo:margin-top="0.101cm" fo:margin-bottom="0.101cm" loext:contextual-spacing="false"/>
      <style:text-properties officeooo:rsid="003ed205" officeooo:paragraph-rsid="003ed205"/>
    </style:style>
    <style:style style:name="P7" style:family="paragraph" style:parent-style-name="Text_20_body" style:list-style-name="L1">
      <style:paragraph-properties fo:margin-top="0.101cm" fo:margin-bottom="0.101cm" loext:contextual-spacing="false"/>
      <style:text-properties officeooo:rsid="003ed205" officeooo:paragraph-rsid="004029da"/>
    </style:style>
    <style:style style:name="P8" style:family="paragraph" style:parent-style-name="Text_20_body">
      <style:paragraph-properties fo:margin-top="0.101cm" fo:margin-bottom="0.101cm" loext:contextual-spacing="false"/>
      <style:text-properties officeooo:rsid="003ed205" officeooo:paragraph-rsid="004029da"/>
    </style:style>
    <style:style style:name="P9" style:family="paragraph" style:parent-style-name="Text_20_body">
      <style:paragraph-properties fo:margin-top="0.101cm" fo:margin-bottom="0.101cm" loext:contextual-spacing="false"/>
      <style:text-properties officeooo:paragraph-rsid="003ed205"/>
    </style:style>
    <style:style style:name="P10" style:family="paragraph" style:parent-style-name="Text_20_body" style:list-style-name="L1">
      <style:paragraph-properties fo:margin-top="0.101cm" fo:margin-bottom="0.101cm" loext:contextual-spacing="false"/>
      <style:text-properties officeooo:paragraph-rsid="003ed205"/>
    </style:style>
    <style:style style:name="P11" style:family="paragraph" style:parent-style-name="Text_20_body" style:list-style-name="L1">
      <style:paragraph-properties fo:margin-top="0.101cm" fo:margin-bottom="0.101cm" loext:contextual-spacing="false"/>
      <style:text-properties officeooo:paragraph-rsid="004029da"/>
    </style:style>
    <style:style style:name="P12" style:family="paragraph" style:parent-style-name="Text_20_body">
      <style:paragraph-properties fo:margin-top="0.101cm" fo:margin-bottom="0.101cm" loext:contextual-spacing="false"/>
      <style:text-properties officeooo:paragraph-rsid="004029da"/>
    </style:style>
    <style:style style:name="P13" style:family="paragraph" style:parent-style-name="Text_20_body">
      <style:paragraph-properties fo:margin-top="0.101cm" fo:margin-bottom="0.101cm" loext:contextual-spacing="false"/>
      <style:text-properties fo:font-weight="bold" officeooo:rsid="004029da" officeooo:paragraph-rsid="004029da" style:font-weight-asian="bold" style:font-weight-complex="bold"/>
    </style:style>
    <style:style style:name="T1" style:family="text">
      <style:text-properties officeooo:rsid="003ed205"/>
    </style:style>
    <style:style style:name="T2" style:family="text">
      <style:text-properties style:font-name="Liberation Sans" fo:font-size="13pt" officeooo:rsid="003ed205" style:font-size-asian="10.5pt"/>
    </style:style>
    <style:style style:name="T3" style:family="text">
      <style:text-properties style:font-name="Liberation Sans" fo:font-size="13pt" officeooo:rsid="003f94e4" style:font-size-asian="10.5pt"/>
    </style:style>
    <style:style style:name="T4" style:family="text">
      <style:text-properties officeooo:rsid="003f94e4"/>
    </style:style>
    <style:style style:name="T5" style:family="text">
      <style:text-properties officeooo:rsid="004029d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Cas margaux</text:h>
      <text:p text:style-name="P9"><text:span text:style-name="T1">Margaux SàRL, est une start up spécialisée dans la création de </text:span><text:span text:style-name="T2">montures de lunettes personnalisées</text:span><text:span text:style-name="T1">. Depuis quelques temps, des commentaires négatifs apparaissent sur les réseaux sociaux spécialisés. Une enquête de satisfaction a été lancée auprès des clients. Les commentaires </text:span><text:span text:style-name="T3">négatifs les plus récurrents sont </text:span><text:span text:style-name="T1">:</text:span></text:p>
      <text:list xml:id="list3008524667" text:style-name="L1">
        <text:list-item>
          <text:p text:style-name="P6">Lors d’un rendez vous, des collaborateurs « s’engueulaient » dans un bureau voisin.</text:p>
        </text:list-item>
        <text:list-item>
          <text:p text:style-name="P7"><text:span text:style-name="T5">Le site internet de l’entreprise est régulièrement inaccessible.</text:span></text:p>
        </text:list-item>
        <text:list-item>
          <text:p text:style-name="P7">Les délais sont très longs lorsqu’une modification est demandée.</text:p>
        </text:list-item>
        <text:list-item>
          <text:p text:style-name="P6">Il est très difficile de stationner à côté de l’entreprise.</text:p>
        </text:list-item>
        <text:list-item>
          <text:p text:style-name="P6">Les montures se décolorent rapidement</text:p>
        </text:list-item>
        <text:list-item>
          <text:p text:style-name="P10"><text:span text:style-name="T3">Il n’y a souvent personne à l’accueil lors de l’arrivée dans l’entreprise</text:span><text:span text:style-name="T1">.</text:span></text:p>
        </text:list-item>
        <text:list-item>
          <text:p text:style-name="P6">La personne à l’accueil est souvent incapable de répondre aux questions des clients.</text:p>
        </text:list-item>
        <text:list-item>
          <text:p text:style-name="P6">L’entreprise n’est pas en mesure de montrer des exemples de montures.</text:p>
        </text:list-item>
        <text:list-item>
          <text:p text:style-name="P6">Les bureaux sont très bruyants, on entend les conversations des bureaux voisins.</text:p>
        </text:list-item>
        <text:list-item>
          <text:p text:style-name="P5"><text:span text:style-name="T4">Les délais de livraison sont très longs, car l’entreprise ne possède qu’un seul ordinateur équipé du logiciel de dessin nécessaire à la création des modèles.</text:span></text:p>
        </text:list-item>
        <text:list-item>
          <text:p text:style-name="P5">Le nombre de formes <text:span text:style-name="T4">de monture </text:span>proposées est limit<text:span text:style-name="T4">é</text:span>.</text:p>
        </text:list-item>
      </text:list>
      <text:p text:style-name="P3"/>
      <text:p text:style-name="P4">Présentez un diagramme d’Ishikawa pour analyser la situation</text:p>
      <text:p text:style-name="P2"/>
      <text:h text:style-name="P1" text:outline-level="1">Cas margaux</text:h>
      <text:p text:style-name="P12"><text:span text:style-name="T1">Margaux SàRL, est une start up spécialisée dans la création de </text:span><text:span text:style-name="T2">montures de lunettes personnalisées</text:span><text:span text:style-name="T1">. Depuis quelques temps, des commentaires négatifs apparaissent sur les réseaux sociaux spécialisés. Une enquête de satisfaction a été lancée auprès des clients. Les commentaires </text:span><text:span text:style-name="T3">négatifs les plus récurrents sont </text:span><text:span text:style-name="T1">:</text:span></text:p>
      <text:list xml:id="list224307569582648" text:continue-numbering="true" text:style-name="L1">
        <text:list-item>
          <text:p text:style-name="P7">Lors d’un rendez vous, des collaborateurs « s’engueulaient » dans un bureau voisin.</text:p>
        </text:list-item>
        <text:list-item>
          <text:p text:style-name="P7"><text:span text:style-name="T5">Le site internet de l’entreprise est régulièrement inaccessible.</text:span></text:p>
        </text:list-item>
        <text:list-item>
          <text:p text:style-name="P7">Les délais sont très longs lorsqu’une modification est demandée.</text:p>
        </text:list-item>
        <text:list-item>
          <text:p text:style-name="P7">Il est très difficile de stationner à côté de l’entreprise.</text:p>
        </text:list-item>
        <text:list-item>
          <text:p text:style-name="P7">Les montures se décolorent rapidement</text:p>
        </text:list-item>
        <text:list-item>
          <text:p text:style-name="P11"><text:span text:style-name="T3">Il n’y a souvent personne à l’accueil lors de l’arrivée dans l’entreprise</text:span><text:span text:style-name="T1">.</text:span></text:p>
        </text:list-item>
        <text:list-item>
          <text:p text:style-name="P7">La personne à l’accueil est souvent incapable de répondre aux questions des clients.</text:p>
        </text:list-item>
        <text:list-item>
          <text:p text:style-name="P7">L’entreprise n’est pas en mesure de montrer des exemples de montures.</text:p>
        </text:list-item>
        <text:list-item>
          <text:p text:style-name="P7">Les bureaux sont très bruyants, on entend les conversations des bureaux voisins.</text:p>
        </text:list-item>
        <text:list-item>
          <text:p text:style-name="P7"><text:span text:style-name="T4">Les délais de livraison sont très longs, car l’entreprise ne possède qu’un seul ordinateur équipé du logiciel de dessin nécessaire à la création des modèles.</text:span></text:p>
        </text:list-item>
        <text:list-item>
          <text:p text:style-name="P7">Le nombre de formes <text:span text:style-name="T4">de monture </text:span>proposées est limit<text:span text:style-name="T4">é</text:span>.</text:p>
        </text:list-item>
      </text:list>
      <text:p text:style-name="P8"/>
      <text:p text:style-name="P13">Présentez un diagramme d’Ishikawa pour analyser la situation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Trebuchet MS" svg:font-family="'Trebuchet MS'" style:font-family-generic="swiss"/>
    <style:font-face style:name="Liberation Sans2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Verdana" svg:font-family="Verdana" style:font-adornments="Gras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rebuchet MS" fo:font-size="11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rebuchet MS" fo:font-size="11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2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loext:graphic-properties draw:fill="none" draw:fill-color="#729fcf"/>
      <style:paragraph-properties fo:margin-left="0cm" fo:margin-right="0cm" fo:margin-top="0cm" fo:margin-bottom="0.101cm" loext:contextual-spacing="false" fo:line-height="100%" fo:text-indent="0cm" style:auto-text-indent="false" fo:background-color="transparent"/>
      <style:text-properties style:font-name="Liberation Sans" fo:font-family="'Liberation Sans'" style:font-style-name="Normal" style:font-family-generic="swiss" style:font-pitch="variable" fo:font-size="13pt" style:font-size-asian="10.5pt"/>
    </style:style>
    <style:style style:name="List" style:family="paragraph" style:parent-style-name="Text_20_body" style:class="list">
      <style:text-properties style:font-name="Trebuchet MS" fo:font-family="'Trebuchet MS'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fo:font-size="12pt"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loext:graphic-properties draw:fill-image-width="0cm" draw:fill-image-height="0cm"/>
      <style:paragraph-properties fo:margin-left="0cm" fo:margin-right="0cm" fo:margin-top="0.4cm" fo:margin-bottom="0.199cm" loext:contextual-spacing="true" fo:text-indent="0cm" style:auto-text-indent="false" style:shadow="none" text:number-lines="false" text:line-number="0"/>
      <style:text-properties fo:text-transform="uppercase" style:font-name="Liberation Sans1" fo:font-family="'Liberation Sans'" style:font-style-name="Gras" style:font-family-generic="swiss" style:font-pitch="variable" fo:font-size="14pt" fo:font-weight="bold" style:font-name-asian="Noto Sans CJK SC Regular" style:font-family-asian="'Noto Sans CJK SC Regular'" style:font-family-generic-asian="system" style:font-pitch-asian="variable" style:font-size-asian="13pt" style:font-weight-asian="bold" style:font-name-complex="FreeSans" style:font-family-complex="FreeSans" style:font-family-generic-complex="system" style:font-pitch-complex="variable" style:font-size-complex="13pt" style:font-weight-complex="60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left="0cm" fo:margin-right="0cm" fo:margin-top="0.101cm" fo:margin-bottom="0cm" loext:contextual-spacing="false" fo:text-indent="0cm" style:auto-text-indent="false" text:number-lines="false" text:line-number="0"/>
      <style:text-properties fo:font-variant="small-caps" style:font-name="Liberation Sans1" fo:font-family="'Liberation Sans'" style:font-style-name="Gras" style:font-family-generic="swiss" style:font-pitch="variable" fo:font-size="13pt" fo:font-weight="bold" style:font-name-asian="Noto Sans CJK SC Regular" style:font-family-asian="'Noto Sans CJK SC Regular'" style:font-family-generic-asian="system" style:font-pitch-asian="variable" style:font-size-asian="11pt" style:font-weight-asian="bold" style:font-name-complex="FreeSans" style:font-family-complex="FreeSans" style:font-family-generic-complex="system" style:font-pitch-complex="variable" style:font-size-complex="11pt" style:font-weight-complex="60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.499cm" loext:contextual-spacing="true" fo:text-align="center" style:justify-single-word="false" style:register-true="false" fo:text-indent="0cm" style:auto-text-indent="false"/>
      <style:text-properties fo:text-transform="uppercase" style:font-name="Liberation Sans1" fo:font-family="'Liberation Sans'" style:font-style-name="Gras" style:font-family-generic="swiss" style:font-pitch="variable" fo:font-size="18pt" fo:font-weight="bold" officeooo:rsid="00106624" style:font-size-asian="16pt" style:font-weight-asian="bold" style:font-size-complex="16pt" style:font-weight-complex="60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style:font-name="Verdana" fo:font-family="Verdana" style:font-style-name="Gras" style:font-family-generic="swiss" style:font-pitch="variable" fo:font-size="28pt" fo:font-weight="bold" style:font-size-asian="28pt" style:font-weight-asian="bold" style:font-size-complex="28pt" style:font-weight-complex="60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3-22T22:08:51.389592327</meta:creation-date>
    <meta:editing-duration>PT3M17S</meta:editing-duration>
    <meta:editing-cycles>2</meta:editing-cycles>
    <meta:generator>LibreOffice/6.4.6.2$Linux_X86_64 LibreOffice_project/40$Build-2</meta:generator>
    <dc:title>Modele1</dc:title>
    <dc:date>2021-03-22T22:43:05.395632871</dc:date>
    <meta:document-statistic meta:table-count="0" meta:image-count="0" meta:object-count="0" meta:page-count="1" meta:paragraph-count="28" meta:word-count="386" meta:character-count="2434" meta:non-whitespace-character-count="2098"/>
    <meta:template xlink:type="simple" xlink:actuate="onRequest" xlink:title="Modele1" xlink:href="../../.config/libreoffice/4/user/template/Modele1.ott" meta:date="2021-03-22T22:08:51.062786859"/>
  </office:meta>
</office:document-meta>
</file>