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2.6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onne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e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4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 table:number-columns-spanned="2" table:number-rows-spanned="1">
            <text:p>Composition air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Oxygène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ote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Relevé notes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5" office:value-type="string" calcext:value-type="string">
            <text:p>Albert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noit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rles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dier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ic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nny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orgett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Relevé expérienc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Jours</text:p>
          </table:table-cell>
          <table:table-cell table:style-name="ce1" office:value-type="string" calcext:value-type="string">
            <text:p>Taille (cm)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Jour 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ur 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ur 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ur 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ur 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ur 6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Jour 7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18:08:05</meta:creation-date>
    <dc:language>fr-FR</dc:language>
    <dc:date>2019-07-13T17:13:00</dc:date>
    <meta:editing-cycles>4</meta:editing-cycles>
    <meta:editing-duration>PT2M</meta:editing-duration>
    <meta:generator>LibreOffice/6.4.6.2$Linux_X86_64 LibreOffice_project/40$Build-2</meta:generator>
    <meta:document-statistic meta:table-count="1" meta:cell-count="39" meta:object-count="0"/>
  </office:meta>
</office:document-meta>
</file>