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onne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e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2" table:default-cell-style-name="ce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uités</text:p>
          </table:table-cell>
          <table:table-cell office:value-type="string" calcext:value-type="string">
            <text:p>Demi pension</text:p>
          </table:table-cell>
          <table:table-cell office:value-type="string" calcext:value-type="string">
            <text:p>Pension complète</text:p>
          </table:table-cell>
          <table:table-cell office:value-type="string" calcext:value-type="string">
            <text:p>Origine</text:p>
          </table:table-cell>
          <table:table-cell office:value-type="string" calcext:value-type="string">
            <text:p>Mont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bouziani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AGENCE</text:p>
          </table:table-cell>
          <table:table-cell table:formula="of:=([.B2]*50)+IF([.C2]=&quot;oui&quot;;[.B2]*15;0)+IF([.D2]=&quot;oui&quot;;[.B2]*23;0)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am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AGENCE</text:p>
          </table:table-cell>
          <table:table-cell table:formula="of:=([.B3]*50)+IF([.C3]=&quot;oui&quot;;[.B3]*15;0)+IF([.D3]=&quot;oui&quot;;[.B3]*23;0)"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oz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GENCE</text:p>
          </table:table-cell>
          <table:table-cell table:formula="of:=([.B4]*50)+IF([.C4]=&quot;oui&quot;;[.B4]*15;0)+IF([.D4]=&quot;oui&quot;;[.B4]*23;0)" office:value-type="float" office:value="260" calcext:value-type="float">
            <text:p>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est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AGENCE</text:p>
          </table:table-cell>
          <table:table-cell table:formula="of:=([.B5]*50)+IF([.C5]=&quot;oui&quot;;[.B5]*15;0)+IF([.D5]=&quot;oui&quot;;[.B5]*23;0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a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GENCE</text:p>
          </table:table-cell>
          <table:table-cell table:formula="of:=([.B6]*50)+IF([.C6]=&quot;oui&quot;;[.B6]*15;0)+IF([.D6]=&quot;oui&quot;;[.B6]*23;0)" office:value-type="float" office:value="325" calcext:value-type="float">
            <text:p>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i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RNET</text:p>
          </table:table-cell>
          <table:table-cell table:formula="of:=([.B7]*50)+IF([.C7]=&quot;oui&quot;;[.B7]*15;0)+IF([.D7]=&quot;oui&quot;;[.B7]*23;0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AGENCE</text:p>
          </table:table-cell>
          <table:table-cell table:formula="of:=([.B8]*50)+IF([.C8]=&quot;oui&quot;;[.B8]*15;0)+IF([.D8]=&quot;oui&quot;;[.B8]*23;0)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NTERNET</text:p>
          </table:table-cell>
          <table:table-cell table:formula="of:=([.B9]*50)+IF([.C9]=&quot;oui&quot;;[.B9]*15;0)+IF([.D9]=&quot;oui&quot;;[.B9]*23;0)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oun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RNET</text:p>
          </table:table-cell>
          <table:table-cell table:formula="of:=([.B10]*50)+IF([.C10]=&quot;oui&quot;;[.B10]*15;0)+IF([.D10]=&quot;oui&quot;;[.B10]*23;0)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stom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ASSAGE</text:p>
          </table:table-cell>
          <table:table-cell table:formula="of:=([.B11]*50)+IF([.C11]=&quot;oui&quot;;[.B11]*15;0)+IF([.D11]=&quot;oui&quot;;[.B11]*23;0)" office:value-type="float" office:value="219" calcext:value-type="float">
            <text:p>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al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NTERNET</text:p>
          </table:table-cell>
          <table:table-cell table:formula="of:=([.B12]*50)+IF([.C12]=&quot;oui&quot;;[.B12]*15;0)+IF([.D12]=&quot;oui&quot;;[.B12]*23;0)" office:value-type="float" office:value="260" calcext:value-type="float">
            <text:p>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boga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SSAGE</text:p>
          </table:table-cell>
          <table:table-cell table:formula="of:=([.B13]*50)+IF([.C13]=&quot;oui&quot;;[.B13]*15;0)+IF([.D13]=&quot;oui&quot;;[.B13]*23;0)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evov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RNET</text:p>
          </table:table-cell>
          <table:table-cell table:formula="of:=([.B14]*50)+IF([.C14]=&quot;oui&quot;;[.B14]*15;0)+IF([.D14]=&quot;oui&quot;;[.B14]*23;0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lo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RNET</text:p>
          </table:table-cell>
          <table:table-cell table:formula="of:=([.B15]*50)+IF([.C15]=&quot;oui&quot;;[.B15]*15;0)+IF([.D15]=&quot;oui&quot;;[.B15]*23;0)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nould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PASSAGE</text:p>
          </table:table-cell>
          <table:table-cell table:formula="of:=([.B16]*50)+IF([.C16]=&quot;oui&quot;;[.B16]*15;0)+IF([.D16]=&quot;oui&quot;;[.B16]*23;0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AGENCE</text:p>
          </table:table-cell>
          <table:table-cell table:formula="of:=([.B17]*50)+IF([.C17]=&quot;oui&quot;;[.B17]*15;0)+IF([.D17]=&quot;oui&quot;;[.B17]*23;0)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ier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formula="of:=([.B18]*50)+IF([.C18]=&quot;oui&quot;;[.B18]*15;0)+IF([.D18]=&quot;oui&quot;;[.B18]*23;0)"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PASSAGE</text:p>
          </table:table-cell>
          <table:table-cell table:formula="of:=([.B19]*50)+IF([.C19]=&quot;oui&quot;;[.B19]*15;0)+IF([.D19]=&quot;oui&quot;;[.B19]*23;0)" office:value-type="float" office:value="455" calcext:value-type="float">
            <text:p>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belix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NTERNET</text:p>
          </table:table-cell>
          <table:table-cell table:formula="of:=([.B20]*50)+IF([.C20]=&quot;oui&quot;;[.B20]*15;0)+IF([.D20]=&quot;oui&quot;;[.B20]*23;0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NTERNET</text:p>
          </table:table-cell>
          <table:table-cell table:formula="of:=([.B21]*50)+IF([.C21]=&quot;oui&quot;;[.B21]*15;0)+IF([.D21]=&quot;oui&quot;;[.B21]*23;0)"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r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NTERNET</text:p>
          </table:table-cell>
          <table:table-cell table:formula="of:=([.B22]*50)+IF([.C22]=&quot;oui&quot;;[.B22]*15;0)+IF([.D22]=&quot;oui&quot;;[.B22]*23;0)" office:value-type="float" office:value="195" calcext:value-type="float">
            <text:p>195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2-11T09:07:36</meta:creation-date>
    <meta:initial-creator>thierry</meta:initial-creator>
    <dc:language>fr-FR</dc:language>
    <dc:date>2020-09-05T11:35:33</dc:date>
    <meta:editing-cycles>3</meta:editing-cycles>
    <meta:editing-duration>PT5M</meta:editing-duration>
    <meta:generator>LibreOffice/6.4.7.2$Linux_X86_64 LibreOffice_project/40$Build-2</meta:generator>
    <meta:document-statistic meta:table-count="1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