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5cf2c" officeooo:paragraph-rsid="002b77c3"/>
    </style:style>
    <style:style style:name="P2" style:family="paragraph" style:parent-style-name="Standard">
      <style:paragraph-properties fo:text-align="start" style:justify-single-word="false"/>
      <style:text-properties officeooo:rsid="002b77c3" officeooo:paragraph-rsid="002b77c3"/>
    </style:style>
    <style:style style:name="P3" style:family="paragraph" style:parent-style-name="Standard">
      <style:paragraph-properties fo:margin-top="0.101cm" fo:margin-bottom="0.101cm" loext:contextual-spacing="false" fo:text-align="start" style:justify-single-word="false"/>
      <style:text-properties officeooo:rsid="002b77c3" officeooo:paragraph-rsid="002b77c3"/>
    </style:style>
    <style:style style:name="P4" style:family="paragraph" style:parent-style-name="Heading_20_1">
      <style:paragraph-properties fo:text-align="center" style:justify-single-word="false"/>
      <style:text-properties officeooo:paragraph-rsid="002b77c3"/>
    </style:style>
    <style:style style:name="T1" style:family="text">
      <style:text-properties officeooo:rsid="002b77c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Factures particulières <text:span text:style-name="T1">3</text:span></text:h>
      <text:p text:style-name="P1">L’entreprise Enis SA commercialise et répare des doudous en poils de chinchillas nains du Pérou. <text:span text:style-name="T1">Le prix unitaire des doudous est de 5€.</text:span> Pour les cas suivants, reconstituez les factures.</text:p>
      <text:p text:style-name="P1"/>
      <text:p text:style-name="P3">01/03 : Vente de 140 doudous à Yann.</text:p>
      <text:p text:style-name="P3">04/03 : Yann retourne 6 doudous.</text:p>
      <text:p text:style-name="P3">05/03 : Vente de 170 doudous à Maxime avec une remise de 5 %.</text:p>
      <text:p text:style-name="P3">08/03 : Maxime retourne 10 doudous.</text:p>
      <text:p text:style-name="P3">10/03 : Vente de 200 doudous à Quentin avec un port de 20€ et un acompte de 150€.</text:p>
      <text:p text:style-name="P3">15/03 : Quentin paye en avance et reçoit un escompte de 2 %</text:p>
      <text:p text:style-name="P3">20/03 : Quentin râle parce qu'une partie de sa commande est de mauvaise qualité. Il reçoit un rabais de 80€</text:p>
      <text:p text:style-name="P3">31/03 : Maxime reçoit une ristourne de 4 % sur son CAHT trimestriel de 80 000€.</text:p>
      <text:p text:style-name="P2"/>
      <text:p text:style-name="P2"/>
      <text:p text:style-name="P2"/>
      <text:h text:style-name="P4" text:outline-level="1">Factures particulières <text:span text:style-name="T1">3</text:span></text:h>
      <text:p text:style-name="P1">L’entreprise Enis SA commercialise et répare des doudous en poils de chinchillas nains du Pérou. <text:span text:style-name="T1">Le prix unitaire des doudous est de 5€.</text:span> Pour les cas suivants, reconstituez les factures.</text:p>
      <text:p text:style-name="P1"/>
      <text:p text:style-name="P3">01/03 : Vente de 140 doudous à Yann.</text:p>
      <text:p text:style-name="P3">04/03 : Yann retourne 6 doudous.</text:p>
      <text:p text:style-name="P3">05/03 : Vente de 170 doudous à Maxime avec une remise de 5 %.</text:p>
      <text:p text:style-name="P3">08/03 : Maxime retourne 10 doudous.</text:p>
      <text:p text:style-name="P3">10/03 : Vente de 200 doudous à Quentin avec un port de 20€ et un acompte de 150€.</text:p>
      <text:p text:style-name="P3">15/03 : Quentin paye en avance et reçoit un escompte de 2 %</text:p>
      <text:p text:style-name="P3">20/03 : Quentin râle parce qu'une partie de sa commande est de mauvaise qualité. Il reçoit un rabais de 80€</text:p>
      <text:p text:style-name="P3">31/03 : Maxime reçoit une ristourne de 4 % sur son CAHT trimestriel de 80 000€.</text:p>
      <text:p text:style-name="P3"/>
      <text:p text:style-name="P3"/>
      <text:p text:style-name="P3"/>
      <text:h text:style-name="P4" text:outline-level="1">Factures particulières <text:span text:style-name="T1">3</text:span></text:h>
      <text:p text:style-name="P1">L’entreprise Enis SA commercialise et répare des doudous en poils de chinchillas nains du Pérou. <text:span text:style-name="T1">Le prix unitaire des doudous est de 5€.</text:span> Pour les cas suivants, reconstituez les factures.</text:p>
      <text:p text:style-name="P1"/>
      <text:p text:style-name="P3">01/03 : Vente de 140 doudous à Yann.</text:p>
      <text:p text:style-name="P3">04/03 : Yann retourne 6 doudous.</text:p>
      <text:p text:style-name="P3">05/03 : Vente de 170 doudous à Maxime avec une remise de 5 %.</text:p>
      <text:p text:style-name="P3">08/03 : Maxime retourne 10 doudous.</text:p>
      <text:p text:style-name="P3">10/03 : Vente de 200 doudous à Quentin avec un port de 20€ et un acompte de 150€.</text:p>
      <text:p text:style-name="P3">15/03 : Quentin paye en avance et reçoit un escompte de 2 %</text:p>
      <text:p text:style-name="P3">20/03 : Quentin râle parce qu'une partie de sa commande est de mauvaise qualité. Il reçoit un rabais de 80€</text:p>
      <text:p text:style-name="P3">31/03 : Maxime reçoit une ristourne de 4 % sur son CAHT trimestriel de 80 000€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Verdana" svg:font-family="Verdana" style:font-adornments="Gras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1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rebuchet MS" fo:font-size="11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0cm" fo:margin-right="0cm" fo:margin-top="0cm" fo:margin-bottom="0.101cm" loext:contextual-spacing="true" fo:line-height="100%" fo:text-indent="0.499cm" style:auto-text-indent="false" fo:background-color="transparent"/>
      <style:text-properties style:font-name="Liberation Sans1" fo:font-family="'Liberation Sans'" style:font-style-name="Normal" style:font-family-generic="swiss" style:font-pitch="variable" fo:font-size="13pt" style:font-size-asian="10.5pt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loext:graphic-properties draw:fill-image-width="0cm" draw:fill-image-height="0cm"/>
      <style:paragraph-properties fo:margin-left="0cm" fo:margin-right="0cm" fo:margin-top="0.4cm" fo:margin-bottom="0.199cm" loext:contextual-spacing="true" fo:text-indent="0cm" style:auto-text-indent="false" style:shadow="none" text:number-lines="false" text:line-number="0"/>
      <style:text-properties fo:text-transform="uppercase" style:font-name="Liberation Sans2" fo:font-family="'Liberation Sans'" style:font-style-name="Gras" style:font-family-generic="swiss" style:font-pitch="variable" fo:font-size="14pt" fo:font-weight="bold" style:font-name-asian="Noto Sans CJK SC Regular" style:font-family-asian="'Noto Sans CJK SC Regular'" style:font-family-generic-asian="system" style:font-pitch-asian="variable" style:font-size-asian="13pt" style:font-weight-asian="bold" style:font-name-complex="FreeSans" style:font-family-complex="FreeSans" style:font-family-generic-complex="system" style:font-pitch-complex="variable" style:font-size-complex="13pt" style:font-weight-complex="60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margin-top="0.101cm" fo:margin-bottom="0cm" loext:contextual-spacing="false" fo:text-indent="0cm" style:auto-text-indent="false" text:number-lines="false" text:line-number="0"/>
      <style:text-properties fo:font-variant="small-caps" style:font-name="Liberation Sans2" fo:font-family="'Liberation Sans'" style:font-style-name="Gras" style:font-family-generic="swiss" style:font-pitch="variable" fo:font-size="13pt" fo:font-weight="bold" style:font-name-asian="Noto Sans CJK SC Regular" style:font-family-asian="'Noto Sans CJK SC Regular'" style:font-family-generic-asian="system" style:font-pitch-asian="variable" style:font-size-asian="11pt" style:font-weight-asian="bold" style:font-name-complex="FreeSans" style:font-family-complex="FreeSans" style:font-family-generic-complex="system" style:font-pitch-complex="variable" style:font-size-complex="11pt" style:font-weight-complex="60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499cm" loext:contextual-spacing="true" fo:text-align="center" style:justify-single-word="false" style:register-true="false" fo:text-indent="0cm" style:auto-text-indent="false"/>
      <style:text-properties fo:text-transform="uppercase" style:font-name="Liberation Sans2" fo:font-family="'Liberation Sans'" style:font-style-name="Gras" style:font-family-generic="swiss" style:font-pitch="variable" fo:font-size="18pt" fo:font-weight="bold" officeooo:rsid="00106624" style:font-size-asian="16pt" style:font-weight-asian="bold" style:font-size-complex="16pt" style:font-weight-complex="60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Verdana" fo:font-family="Verdana" style:font-style-name="Gras" style:font-family-generic="swiss" style:font-pitch="variable" fo:font-size="28pt" fo:font-weight="bold" style:font-size-asian="28pt" style:font-weight-asian="bold" style:font-size-complex="28pt" style:font-weight-complex="60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30T08:19:50.515745421</meta:creation-date>
    <meta:editing-duration>PT32M20S</meta:editing-duration>
    <meta:editing-cycles>8</meta:editing-cycles>
    <meta:generator>LibreOffice/5.0.6.3$Windows_x86 LibreOffice_project/490fc03b25318460cfc54456516ea2519c11d1aa</meta:generator>
    <dc:title>ImpressionCours</dc:title>
    <dc:date>2018-07-12T15:43:33.710000000</dc:date>
    <meta:document-statistic meta:table-count="0" meta:image-count="0" meta:object-count="0" meta:page-count="1" meta:paragraph-count="30" meta:word-count="402" meta:character-count="2100" meta:non-whitespace-character-count="1728"/>
    <meta:template xlink:type="simple" xlink:actuate="onRequest" xlink:title="ImpressionCours" xlink:href="../ImpressionCours.ott" meta:date="2018-06-30T08:19:46.793437886"/>
  </office:meta>
</office:document-meta>
</file>