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1.97cm" style:rel-width="63%" table:align="center"/>
    </style:style>
    <style:style style:name="Tableau1.A" style:family="table-column">
      <style:table-column-properties style:column-width="3.99cm" style:rel-column-width="222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aeeee" officeooo:paragraph-rsid="002aeeee"/>
    </style:style>
    <style:style style:name="P2" style:family="paragraph" style:parent-style-name="Text_20_body">
      <style:paragraph-properties fo:text-align="center" style:justify-single-word="false"/>
      <style:text-properties officeooo:rsid="002aeeee" officeooo:paragraph-rsid="002af472"/>
    </style:style>
    <style:style style:name="P3" style:family="paragraph" style:parent-style-name="Text_20_body" style:list-style-name="L1">
      <style:text-properties officeooo:rsid="002aeeee" officeooo:paragraph-rsid="002af472"/>
    </style:style>
    <style:style style:name="P4" style:family="paragraph" style:parent-style-name="Text_20_body" style:list-style-name="L1">
      <style:text-properties officeooo:rsid="002aeeee" officeooo:paragraph-rsid="002aeeee"/>
    </style:style>
    <style:style style:name="P5" style:family="paragraph" style:parent-style-name="Text_20_body">
      <style:paragraph-properties fo:text-align="center" style:justify-single-word="false"/>
      <style:text-properties officeooo:rsid="002af472" officeooo:paragraph-rsid="002af472"/>
    </style:style>
    <style:style style:name="P6" style:family="paragraph" style:parent-style-name="Text_20_body" style:list-style-name="L2">
      <style:text-properties officeooo:rsid="002af472" officeooo:paragraph-rsid="002af472"/>
    </style:style>
    <style:style style:name="P7" style:family="paragraph" style:parent-style-name="Text_20_body">
      <style:text-properties officeooo:rsid="002b6022" officeooo:paragraph-rsid="002b6022"/>
    </style:style>
    <style:style style:name="P8" style:family="paragraph" style:parent-style-name="Text_20_body" style:list-style-name="L3">
      <style:paragraph-properties fo:margin-top="0.199cm" fo:margin-bottom="0.101cm" loext:contextual-spacing="false"/>
      <style:text-properties officeooo:paragraph-rsid="002b6022"/>
    </style:style>
    <style:style style:name="P9" style:family="paragraph" style:parent-style-name="Text_20_body" style:list-style-name="L4">
      <style:paragraph-properties fo:margin-top="0.199cm" fo:margin-bottom="0.101cm" loext:contextual-spacing="false"/>
      <style:text-properties officeooo:paragraph-rsid="002b6022"/>
    </style:style>
    <style:style style:name="P10" style:family="paragraph" style:parent-style-name="Text_20_body" style:list-style-name="L5">
      <style:paragraph-properties fo:margin-top="0.199cm" fo:margin-bottom="0.101cm" loext:contextual-spacing="false"/>
      <style:text-properties officeooo:paragraph-rsid="002b6022"/>
    </style:style>
    <style:style style:name="P11" style:family="paragraph" style:parent-style-name="Text_20_body" style:list-style-name="L6">
      <style:paragraph-properties fo:margin-top="0.199cm" fo:margin-bottom="0.101cm" loext:contextual-spacing="false"/>
      <style:text-properties officeooo:paragraph-rsid="002b6022"/>
    </style:style>
    <style:style style:name="P12" style:family="paragraph" style:parent-style-name="Text_20_body" style:list-style-name="L7">
      <style:paragraph-properties fo:margin-top="0.199cm" fo:margin-bottom="0.101cm" loext:contextual-spacing="false"/>
      <style:text-properties officeooo:paragraph-rsid="002b6022"/>
    </style:style>
    <style:style style:name="P13" style:family="paragraph" style:parent-style-name="Heading_20_1">
      <style:text-properties officeooo:rsid="0029bf5d" officeooo:paragraph-rsid="0029bf5d"/>
    </style:style>
    <style:style style:name="T1" style:family="text">
      <style:text-properties officeooo:rsid="002af472"/>
    </style:style>
    <style:style style:name="T2" style:family="text">
      <style:text-properties style:font-name="Symbol"/>
    </style:style>
    <style:style style:name="T3" style:family="text">
      <style:text-properties officeooo:rsid="002b60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Factures particulières 2</text:h>
      <text:h text:style-name="Heading_20_3" text:outline-level="3">A partir de la P89</text:h>
      <text:p text:style-name="P1">Reconstituez les factures de ventes à partir des renseignements suivants :</text:p>
      <text:h text:style-name="Heading_20_3" text:outline-level="3">Conditions générales de vente</text:h>
      <text:list xml:id="list7754154136358196551" text:style-name="L1">
        <text:list-item>
          <text:p text:style-name="P4">Escompte de 1 % pour règlement au comptant (par chèque ou CB)</text:p>
        </text:list-item>
        <text:list-item>
          <text:p text:style-name="P3">Remise <text:span text:style-name="T1">par tranche</text:span>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<text:span text:style-name="T1">Remise</text:span></text:p>
          </table:table-cell>
          <table:table-cell table:style-name="Tableau1.A1" office:value-type="string">
            <text:p text:style-name="P2"><text:span text:style-name="T1">de</text:span></text:p>
          </table:table-cell>
          <table:table-cell table:style-name="Tableau1.C1" office:value-type="string">
            <text:p text:style-name="P2"><text:span text:style-name="T1">À</text:span></text:p>
          </table:table-cell>
        </table:table-row>
        <table:table-row>
          <table:table-cell table:style-name="Tableau1.A2" office:value-type="string">
            <text:p text:style-name="P5">0 %</text:p>
          </table:table-cell>
          <table:table-cell table:style-name="Tableau1.A2" office:value-type="string">
            <text:p text:style-name="P5">0</text:p>
          </table:table-cell>
          <table:table-cell table:style-name="Tableau1.C2" office:value-type="string">
            <text:p text:style-name="P5">199</text:p>
          </table:table-cell>
        </table:table-row>
        <table:table-row>
          <table:table-cell table:style-name="Tableau1.A2" office:value-type="string">
            <text:p text:style-name="P5">5 %</text:p>
          </table:table-cell>
          <table:table-cell table:style-name="Tableau1.A2" office:value-type="string">
            <text:p text:style-name="P5">200</text:p>
          </table:table-cell>
          <table:table-cell table:style-name="Tableau1.C2" office:value-type="string">
            <text:p text:style-name="P5">499</text:p>
          </table:table-cell>
        </table:table-row>
        <table:table-row>
          <table:table-cell table:style-name="Tableau1.A2" office:value-type="string">
            <text:p text:style-name="P5">8 %</text:p>
          </table:table-cell>
          <table:table-cell table:style-name="Tableau1.A2" office:value-type="string">
            <text:p text:style-name="P5">500</text:p>
          </table:table-cell>
          <table:table-cell table:style-name="Tableau1.C2" office:value-type="string">
            <text:p text:style-name="P5"><text:span text:style-name="T2">¥</text:span></text:p>
          </table:table-cell>
        </table:table-row>
      </table:table>
      <text:list xml:id="list9030282433861993261" text:style-name="L2">
        <text:list-item>
          <text:p text:style-name="P6">Port payé pour la région PACA</text:p>
        </text:list-item>
        <text:list-item>
          <text:p text:style-name="P6">Port forfaitaire de <text:span text:style-name="T3">5</text:span>€ pour les autres régions <text:span text:style-name="T3">sauf si le montant brut de la commande dépasse 1000€</text:span></text:p>
        </text:list-item>
      </text:list>
      <text:h text:style-name="Heading_20_3" text:outline-level="3">Commandes</text:h>
      <text:list xml:id="list3613294890407367921" text:style-name="L3">
        <text:list-item>
          <text:p text:style-name="P8"><text:span text:style-name="T3">Gwen – Morlaix – Bretagne</text:span></text:p>
        </text:list-item>
      </text:list>
      <text:p text:style-name="P7">11 BOP002 / 10 PAI003</text:p>
      <text:p text:style-name="P7">Règlement à crédit</text:p>
      <text:list xml:id="list5075440884139049083" text:style-name="L4">
        <text:list-item>
          <text:p text:style-name="P9"><text:span text:style-name="T3">Muller – Strasbourg – Grand Est</text:span></text:p>
        </text:list-item>
      </text:list>
      <text:p text:style-name="P7">50 COS004</text:p>
      <text:p text:style-name="P7">Règlement à crédit</text:p>
      <text:list xml:id="list6605400109196507472" text:style-name="L5">
        <text:list-item>
          <text:p text:style-name="P10"><text:span text:style-name="T3">Marlaux – Aix en provence – PACA</text:span></text:p>
        </text:list-item>
      </text:list>
      <text:p text:style-name="P7">10 COS002 / 10PAI004</text:p>
      <text:p text:style-name="P7">Règlement au comptant</text:p>
      <text:list xml:id="list5313878635462713985" text:style-name="L6">
        <text:list-item>
          <text:p text:style-name="P11"><text:span text:style-name="T3">Ramaille – Orléans - Centre Val de Loire</text:span></text:p>
        </text:list-item>
      </text:list>
      <text:p text:style-name="P7">20 COS001 / 30 COS003</text:p>
      <text:p text:style-name="P7">Règlement au comptant</text:p>
      <text:list xml:id="list4561428034538304817" text:style-name="L7">
        <text:list-item>
          <text:p text:style-name="P12"><text:span text:style-name="T3">Monin – Tours - Centre Val de Loire</text:span></text:p>
        </text:list-item>
      </text:list>
      <text:p text:style-name="P7">100 BOP001 / 120 BOP004 / 50 PAI004</text:p>
      <text:p text:style-name="P7">Règlement au compt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08:19:50.515745421</meta:creation-date>
    <meta:editing-duration>PT1H1M57S</meta:editing-duration>
    <meta:editing-cycles>10</meta:editing-cycles>
    <meta:generator>LibreOffice/5.0.6.3$Windows_x86 LibreOffice_project/490fc03b25318460cfc54456516ea2519c11d1aa</meta:generator>
    <dc:title>ImpressionCours</dc:title>
    <dc:date>2018-07-08T16:43:51.404000000</dc:date>
    <meta:document-statistic meta:table-count="1" meta:image-count="0" meta:object-count="0" meta:page-count="1" meta:paragraph-count="36" meta:word-count="152" meta:character-count="770" meta:non-whitespace-character-count="655"/>
    <meta:template xlink:type="simple" xlink:actuate="onRequest" xlink:title="ImpressionCours" xlink:href="../ImpressionCours.ott" meta:date="2018-06-30T08:19:46.793437886"/>
  </office:meta>
</office:document-meta>
</file>