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cf2c" officeooo:paragraph-rsid="0015cf2c"/>
    </style:style>
    <style:style style:name="P2" style:family="paragraph" style:parent-style-name="Standard">
      <style:paragraph-properties fo:text-align="center" style:justify-single-word="false"/>
      <style:text-properties officeooo:rsid="0015cf2c" officeooo:paragraph-rsid="0015cf2c"/>
    </style:style>
    <style:style style:name="P3" style:family="paragraph" style:parent-style-name="Standard">
      <style:paragraph-properties fo:text-align="center" style:justify-single-word="false"/>
      <style:text-properties officeooo:rsid="0015cf2c" officeooo:paragraph-rsid="001a31f1"/>
    </style:style>
    <style:style style:name="P4" style:family="paragraph" style:parent-style-name="Standard">
      <style:text-properties officeooo:rsid="0015cf2c" officeooo:paragraph-rsid="001a31f1"/>
    </style:style>
    <style:style style:name="P5" style:family="paragraph" style:parent-style-name="Standard">
      <loext:graphic-properties draw:fill="none"/>
      <style:paragraph-properties fo:margin-left="1.199cm" fo:margin-right="0cm" fo:margin-top="0.101cm" fo:margin-bottom="0cm" loext:contextual-spacing="false" fo:text-indent="-1.199cm" style:auto-text-indent="false" fo:background-color="transparent"/>
      <style:text-properties officeooo:rsid="0015cf2c" officeooo:paragraph-rsid="0015cf2c"/>
    </style:style>
    <style:style style:name="P6" style:family="paragraph" style:parent-style-name="Standard">
      <loext:graphic-properties draw:fill="none"/>
      <style:paragraph-properties fo:margin-left="1.199cm" fo:margin-right="0cm" fo:margin-top="0.101cm" fo:margin-bottom="0cm" loext:contextual-spacing="false" fo:text-indent="-1.199cm" style:auto-text-indent="false" fo:background-color="transparent"/>
      <style:text-properties officeooo:rsid="0015cf2c" officeooo:paragraph-rsid="0018599b"/>
    </style:style>
    <style:style style:name="P7" style:family="paragraph" style:parent-style-name="Standard">
      <loext:graphic-properties draw:fill="none"/>
      <style:paragraph-properties fo:margin-left="1.199cm" fo:margin-right="0cm" fo:margin-top="0.101cm" fo:margin-bottom="0cm" loext:contextual-spacing="false" fo:text-indent="-1.199cm" style:auto-text-indent="false" fo:background-color="transparent"/>
      <style:text-properties officeooo:rsid="0015cf2c" officeooo:paragraph-rsid="001a31f1"/>
    </style:style>
    <style:style style:name="P8" style:family="paragraph" style:parent-style-name="Standard">
      <loext:graphic-properties draw:fill="none"/>
      <style:paragraph-properties fo:margin-left="1.199cm" fo:margin-right="0cm" fo:margin-top="0.101cm" fo:margin-bottom="0cm" loext:contextual-spacing="false" fo:text-align="start" style:justify-single-word="false" fo:text-indent="-1.199cm" style:auto-text-indent="false" fo:background-color="transparent"/>
      <style:text-properties officeooo:rsid="0015cf2c" officeooo:paragraph-rsid="0015cf2c"/>
    </style:style>
    <style:style style:name="P9" style:family="paragraph" style:parent-style-name="Standard" style:master-page-name="">
      <loext:graphic-properties draw:fill="none"/>
      <style:paragraph-properties fo:margin-left="1.199cm" fo:margin-right="0cm" fo:margin-top="0.101cm" fo:margin-bottom="0cm" loext:contextual-spacing="false" fo:text-indent="-1.199cm" style:auto-text-indent="false" style:page-number="auto" fo:background-color="transparent"/>
      <style:text-properties officeooo:rsid="0015cf2c" officeooo:paragraph-rsid="0015cf2c"/>
    </style:style>
    <style:style style:name="P10" style:family="paragraph" style:parent-style-name="Standard">
      <loext:graphic-properties draw:fill="none"/>
      <style:paragraph-properties fo:margin-left="1.199cm" fo:margin-right="0cm" fo:margin-top="0.101cm" fo:margin-bottom="0cm" loext:contextual-spacing="false" fo:text-align="start" style:justify-single-word="false" fo:text-indent="-1.199cm" style:auto-text-indent="false" fo:background-color="transparent"/>
      <style:text-properties officeooo:rsid="0015cf2c" officeooo:paragraph-rsid="001adae8"/>
    </style:style>
    <style:style style:name="P11" style:family="paragraph" style:parent-style-name="Standard">
      <loext:graphic-properties draw:fill="none"/>
      <style:paragraph-properties fo:margin-left="1.199cm" fo:margin-right="0cm" fo:margin-top="0.101cm" fo:margin-bottom="0cm" loext:contextual-spacing="false" fo:text-indent="-1.199cm" style:auto-text-indent="false" fo:background-color="transparent"/>
      <style:text-properties officeooo:rsid="0015cf2c" officeooo:paragraph-rsid="001adae8"/>
    </style:style>
    <style:style style:name="P12" style:family="paragraph" style:parent-style-name="Standard" style:master-page-name="">
      <loext:graphic-properties draw:fill="none"/>
      <style:paragraph-properties fo:margin-left="1.199cm" fo:margin-right="0cm" fo:margin-top="0.101cm" fo:margin-bottom="0cm" loext:contextual-spacing="false" fo:text-indent="-1.199cm" style:auto-text-indent="false" style:page-number="auto" fo:background-color="transparent"/>
      <style:text-properties officeooo:rsid="0015cf2c" officeooo:paragraph-rsid="001adae8"/>
    </style:style>
    <style:style style:name="P13" style:family="paragraph" style:parent-style-name="Standard" style:master-page-name="">
      <loext:graphic-properties draw:fill="none"/>
      <style:paragraph-properties fo:margin-left="1.199cm" fo:margin-right="0cm" fo:margin-top="0.101cm" fo:margin-bottom="0cm" loext:contextual-spacing="false" fo:text-indent="-1.199cm" style:auto-text-indent="false" style:page-number="auto" fo:background-color="transparent"/>
      <style:text-properties officeooo:rsid="0015cf2c" officeooo:paragraph-rsid="001adae8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text-align="center" style:justify-single-word="false"/>
      <style:text-properties officeooo:paragraph-rsid="001a31f1"/>
    </style:style>
    <style:style style:name="T1" style:family="text">
      <style:text-properties officeooo:rsid="0018599b"/>
    </style:style>
    <style:style style:name="T2" style:family="text">
      <style:text-properties officeooo:rsid="001a31f1"/>
    </style:style>
    <style:style style:name="T3" style:family="text">
      <style:text-properties officeooo:rsid="001ada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actures particulières 1</text:h>
      <text:p text:style-name="P1"/>
      <text:p text:style-name="P2">L’entreprise Enis SA commercialise et répare des doudous en poils de chinchillas nains du Pérou. Pour les cas suivants, reconstituez les factures.</text:p>
      <text:p text:style-name="P1"/>
      <text:p text:style-name="P9">02/08 : Vente de doudous à Imad pour 2 200 HT avec une remise de 5 % et un escompte de 2 % pour règlement sous huitaine.</text:p>
      <text:p text:style-name="P5">05/08 : Vente de doudous à Solène pour 4 155 HT avec un port <text:span text:style-name="T1">forfaitaire</text:span> de 1<text:span text:style-name="T1">00</text:span>. <text:span text:style-name="T3">(30 jours fin de mois)</text:span></text:p>
      <text:p text:style-name="P5">06/08 : <text:span text:style-name="T1">Vente</text:span> de doudous à Myriam pour 3 500 HT <text:span text:style-name="T1">un acompte de 500 avait été fait</text:span>. <text:span text:style-name="T3">(fin de mois le 10)</text:span></text:p>
      <text:p text:style-name="P5">10/08 : <text:span text:style-name="T1">Vente</text:span> de doudous à Myriam pour 2 <text:span text:style-name="T1">300</text:span> HT avec une remise de 10 %, <text:span text:style-name="T1">un port de 50 </text:span>et un escompte de <text:span text:style-name="T3">20</text:span>. <text:span text:style-name="T3">(sous huitaine)</text:span></text:p>
      <text:p text:style-name="P5">12/08 : Réparation du doudou préféré à Maxime (chouquette girl) pour 300 HT avec un escompte de 1 %. <text:span text:style-name="T3">(30 jours fin de mois)</text:span></text:p>
      <text:p text:style-name="P8">15/08 : Vente de doudous à Imad pour 6 540 HT avec un rabais de 5 %, un port forfaitaire de 320 HT, <text:span text:style-name="T1">un acompte de 2 000,</text:span> et un escompte de <text:span text:style-name="T3">30</text:span>. <text:span text:style-name="T3">(fin de mois le 15)</text:span></text:p>
      <text:p text:style-name="P5"/>
      <text:p text:style-name="P1"/>
      <text:h text:style-name="P15" text:outline-level="1">Factures particulières 1</text:h>
      <text:p text:style-name="P4"/>
      <text:p text:style-name="P3">L’entreprise Enis SA commercialise et répare des doudous en poils de chinchillas nains du Pérou. Pour les cas suivants, reconstituez les factures.</text:p>
      <text:p text:style-name="P4"/>
      <text:p text:style-name="P12">02/08 : Vente de doudous à Imad pour 2 200 HT avec une remise de 5 % et un escompte de 2 % pour règlement sous huitaine.</text:p>
      <text:p text:style-name="P11">05/08 : Vente de doudous à Solène pour 4 155 HT avec un port <text:span text:style-name="T1">forfaitaire</text:span> de 1<text:span text:style-name="T1">00</text:span>. <text:span text:style-name="T3">(30 jours fin de mois)</text:span></text:p>
      <text:p text:style-name="P11">06/08 : <text:span text:style-name="T1">Vente</text:span> de doudous à Myriam pour 3 500 HT <text:span text:style-name="T1">un acompte de 500 avait été fait</text:span>. <text:span text:style-name="T3">(fin de mois le 10)</text:span></text:p>
      <text:p text:style-name="P11">10/08 : <text:span text:style-name="T1">Vente</text:span> de doudous à Myriam pour 2 <text:span text:style-name="T1">300</text:span> HT avec une remise de 10 %, <text:span text:style-name="T1">un port de 50 </text:span>et un escompte de <text:span text:style-name="T3">20</text:span>. <text:span text:style-name="T3">(sous huitaine)</text:span></text:p>
      <text:p text:style-name="P11">12/08 : Réparation du doudou préféré à Maxime (chouquette girl) pour 300 HT avec un escompte de 1 %. <text:span text:style-name="T3">(30 jours fin de mois)</text:span></text:p>
      <text:p text:style-name="P10">15/08 : Vente de doudous à Imad pour 6 540 HT avec un rabais de 5 %, un port forfaitaire de 320 HT, <text:span text:style-name="T1">un acompte de 2 000,</text:span> et un escompte de <text:span text:style-name="T3">30</text:span>. <text:span text:style-name="T3">(fin de mois le 15)</text:span></text:p>
      <text:p text:style-name="P6"/>
      <text:p text:style-name="P1"/>
      <text:h text:style-name="P15" text:outline-level="1">Factures particulières 1</text:h>
      <text:p text:style-name="P4"/>
      <text:p text:style-name="P3">L’entreprise Enis SA commercialise et répare des doudous en poils de chinchillas nains du Pérou. Pour les cas suivants, reconstituez les factures.</text:p>
      <text:p text:style-name="P4"/>
      <text:p text:style-name="P12">02/08 : Vente de doudous à Imad pour 2 200 HT avec une remise de 5 % et un escompte de 2 % pour règlement sous huitaine.</text:p>
      <text:p text:style-name="P11">05/08 : Vente de doudous à Solène pour 4 155 HT avec un port <text:span text:style-name="T1">forfaitaire</text:span> de 1<text:span text:style-name="T1">00</text:span>. <text:span text:style-name="T3">(30 jours fin de mois)</text:span></text:p>
      <text:p text:style-name="P11">06/08 : <text:span text:style-name="T1">Vente</text:span> de doudous à Myriam pour 3 500 HT <text:span text:style-name="T1">un acompte de 500 avait été fait</text:span>. <text:span text:style-name="T3">(fin de mois le 10)</text:span></text:p>
      <text:p text:style-name="P11">10/08 : <text:span text:style-name="T1">Vente</text:span> de doudous à Myriam pour 2 <text:span text:style-name="T1">300</text:span> HT avec une remise de 10 %, <text:span text:style-name="T1">un port de 50 </text:span>et un escompte de <text:span text:style-name="T3">20</text:span>. <text:span text:style-name="T3">(sous huitaine)</text:span></text:p>
      <text:p text:style-name="P11">12/08 : Réparation du doudou préféré à Maxime (chouquette girl) pour 300 HT avec un escompte de 1 %. <text:span text:style-name="T3">(30 jours fin de mois)</text:span></text:p>
      <text:p text:style-name="P10">15/08 : Vente de doudous à Imad pour 6 540 HT avec un rabais de 5 %, un port forfaitaire de 320 HT, <text:span text:style-name="T1">un acompte de 2 000,</text:span> et un escompte de <text:span text:style-name="T3">30</text:span>. <text:span text:style-name="T3">(fin de mois le 1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4cm" fo:margin-bottom="0.924cm" fo:margin-left="1.452cm" fo:margin-right="1.25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 </meta:initial-creator>
    <meta:creation-date>2016-10-04T07:26:54.656894903</meta:creation-date>
    <dc:date>2018-11-21T18:58:00.841849050</dc:date>
    <meta:editing-duration>PT12M1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24" meta:word-count="561" meta:character-count="2709" meta:non-whitespace-character-count="2172"/>
  </office:meta>
</office:document-meta>
</file>