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6fa8" officeooo:paragraph-rsid="00236fa8"/>
    </style:style>
    <style:style style:name="P2" style:family="paragraph" style:parent-style-name="Text_20_body" style:list-style-name="L1" style:master-page-name="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style:page-number="auto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6fa8" officeooo:paragraph-rsid="0024a16d"/>
    </style:style>
    <style:style style:name="P3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6fa8" officeooo:paragraph-rsid="00236fa8"/>
    </style:style>
    <style:style style:name="P4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36fa8" officeooo:paragraph-rsid="0024a16d"/>
    </style:style>
    <style:style style:name="P5" style:family="paragraph" style:parent-style-name="Text_20_body" style:list-style-name="L1">
      <loext:graphic-properties draw:fill="none" draw:fill-color="#729fcf"/>
      <style:paragraph-properties fo:margin-left="0cm" fo:margin-right="0cm" fo:margin-top="0.101cm" fo:margin-bottom="0.101cm" loext:contextual-spacing="false" fo:line-height="100%" fo:text-indent="0cm" style:auto-text-indent="false" fo:background-color="transparent">
        <style:tab-stops>
          <style:tab-stop style:position="0.905cm"/>
          <style:tab-stop style:position="9.991cm" style:leader-style="dotted" style:leader-text="."/>
        </style:tab-stops>
      </style:paragraph-properties>
      <style:text-properties officeooo:rsid="0024a16d" officeooo:paragraph-rsid="0024a16d"/>
    </style:style>
    <style:style style:name="P6" style:family="paragraph" style:parent-style-name="Heading_20_1">
      <style:text-properties officeooo:paragraph-rsid="00212b0a"/>
    </style:style>
    <style:style style:name="P7" style:family="paragraph" style:parent-style-name="Heading_20_1">
      <style:text-properties officeooo:paragraph-rsid="0024a16d"/>
    </style:style>
    <style:style style:name="P8" style:family="paragraph" style:parent-style-name="Heading_20_1">
      <style:text-properties officeooo:paragraph-rsid="0026279b"/>
    </style:style>
    <style:style style:name="T1" style:family="text">
      <style:text-properties officeooo:rsid="00236fa8"/>
    </style:style>
    <style:style style:name="T2" style:family="text">
      <style:text-properties officeooo:rsid="0024a16d"/>
    </style:style>
    <style:style style:name="T3" style:family="text">
      <style:text-properties officeooo:rsid="002627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cturation 2<text:span text:style-name="T1">b</text:span></text:h>
      <text:h text:style-name="Heading_20_1" text:outline-level="1">(<text:span text:style-name="T3">bordereau - soldes</text:span>)</text:h>
      <text:h text:style-name="Heading_20_3" text:outline-level="3">Une entreprise <text:span text:style-name="T1">commercialise et répare des chaussures</text:span>. <text:span text:style-name="T1">Toutes les opérations se font à crédit</text:span> :</text:h>
      <text:list xml:id="list7694560641995350886" text:style-name="L1">
        <text:list-item>
          <text:p text:style-name="P1">Achat de chaussures<text:tab/>5 000</text:p>
        </text:list-item>
        <text:list-item>
          <text:p text:style-name="P3">Ventes de chaussures<text:tab/>12 000</text:p>
        </text:list-item>
        <text:list-item>
          <text:p text:style-name="P3">Réparation de chaussures<text:tab/>800</text:p>
        </text:list-item>
        <text:list-item>
          <text:p text:style-name="P3">Repas dans un restaurant avec clients<text:tab/>260</text:p>
        </text:list-item>
        <text:list-item>
          <text:p text:style-name="P3">Règlement du 2 (chèque)</text:p>
        </text:list-item>
        <text:list-item>
          <text:p text:style-name="P3">Règlement du 1 (chèque)</text:p>
        </text:list-item>
        <text:list-item>
          <text:p text:style-name="P3">Ventes de chaussures<text:tab/>8 000</text:p>
        </text:list-item>
        <text:list-item>
          <text:p text:style-name="P3">Règlement du 3</text:p>
        </text:list-item>
        <text:list-item>
          <text:p text:style-name="P3">Achat de fournitures de bureau<text:tab/>80</text:p>
        </text:list-item>
        <text:list-item>
          <text:p text:style-name="P3">Honoraire d’un avocat<text:tab/>500</text:p>
        </text:list-item>
        <text:list-item>
          <text:p text:style-name="P5">Règlement du 10</text:p>
        </text:list-item>
        <text:list-item>
          <text:p text:style-name="P5">Loyer du local<text:tab/>400</text:p>
        </text:list-item>
      </text:list>
      <text:h text:style-name="Heading_20_3" text:outline-level="3">Retrouvez <text:span text:style-name="T2">le solde des comptes clients-fournisseurs et banque</text:span></text:h>
      <text:list xml:id="list82713159818956" text:continue-numbering="true" text:style-name="L1">
        <text:list-header>
          <text:p text:style-name="P3"/>
        </text:list-header>
      </text:list>
      <text:h text:style-name="P6" text:outline-level="1"/>
      <text:h text:style-name="P7" text:outline-level="1">Facturation 2<text:span text:style-name="T1">b</text:span></text:h>
      <text:h text:style-name="P8" text:outline-level="1">(<text:span text:style-name="T3">bordereau - soldes</text:span>)</text:h>
      <text:h text:style-name="Heading_20_3" text:outline-level="3">Une entreprise <text:span text:style-name="T1">commercialise et répare des chaussures</text:span>. <text:span text:style-name="T1">Toutes les opérations se font à crédit</text:span> :</text:h>
      <text:list xml:id="list82714200362457" text:continue-list="list82713159818956" text:style-name="L1">
        <text:list-item text:start-value="1">
          <text:p text:style-name="P2">Achat de chaussures<text:tab/>5 000</text:p>
        </text:list-item>
        <text:list-item>
          <text:p text:style-name="P4">Ventes de chaussures<text:tab/>12 000</text:p>
        </text:list-item>
        <text:list-item>
          <text:p text:style-name="P4">Réparation de chaussures<text:tab/>800</text:p>
        </text:list-item>
        <text:list-item>
          <text:p text:style-name="P4">Repas dans un restaurant avec clients<text:tab/>260</text:p>
        </text:list-item>
        <text:list-item>
          <text:p text:style-name="P4">Règlement du 2 (chèque)</text:p>
        </text:list-item>
        <text:list-item>
          <text:p text:style-name="P4">Règlement du 1 (chèque)</text:p>
        </text:list-item>
        <text:list-item>
          <text:p text:style-name="P4">Ventes de chaussures<text:tab/>8 000</text:p>
        </text:list-item>
        <text:list-item>
          <text:p text:style-name="P4">Règlement du 3</text:p>
        </text:list-item>
        <text:list-item>
          <text:p text:style-name="P4">Achat de fournitures de bureau<text:tab/>80</text:p>
        </text:list-item>
        <text:list-item>
          <text:p text:style-name="P4">Honoraire d’un avocat<text:tab/>500</text:p>
        </text:list-item>
        <text:list-item>
          <text:p text:style-name="P5">Règlement du 10</text:p>
        </text:list-item>
        <text:list-item>
          <text:p text:style-name="P5">Loyer du local<text:tab/>400</text:p>
        </text:list-item>
      </text:list>
      <text:h text:style-name="Heading_20_3" text:outline-level="3">Retrouvez le solde des comptes clients-fournisseurs et banqu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09:29:14.552677008</meta:creation-date>
    <meta:editing-duration>PT30M20S</meta:editing-duration>
    <meta:editing-cycles>7</meta:editing-cycles>
    <meta:generator>LibreOffice/5.1.6.2$Linux_X86_64 LibreOffice_project/10m0$Build-2</meta:generator>
    <dc:title>ImpressionCours</dc:title>
    <dc:date>2019-10-10T08:27:12.739515191</dc:date>
    <meta:document-statistic meta:table-count="0" meta:image-count="0" meta:object-count="0" meta:page-count="1" meta:paragraph-count="32" meta:word-count="188" meta:character-count="1030" meta:non-whitespace-character-count="898"/>
    <meta:template xlink:type="simple" xlink:actuate="onRequest" xlink:title="ImpressionCours" xlink:href="smb://SRV-FILE-1/jsacher$/Downloads/ImpressionCours.ott" meta:date="2018-07-08T09:29:11.850626327"/>
  </office:meta>
</office:document-meta>
</file>