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ee9ac" officeooo:paragraph-rsid="001ee9ac"/>
    </style:style>
    <style:style style:name="P2" style:family="paragraph" style:parent-style-name="Text_20_body">
      <style:text-properties officeooo:rsid="001ee9ac" officeooo:paragraph-rsid="00272bfc"/>
    </style:style>
    <style:style style:name="P3" style:family="paragraph" style:parent-style-name="Text_20_body">
      <style:text-properties officeooo:paragraph-rsid="00212b0a"/>
    </style:style>
    <style:style style:name="P4" style:family="paragraph" style:parent-style-name="Heading_20_3">
      <style:text-properties officeooo:paragraph-rsid="00272bfc"/>
    </style:style>
    <style:style style:name="P5" style:family="paragraph" style:parent-style-name="Text_20_body" style:list-style-name="L1" style:master-page-name="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style:page-number="auto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1ee9ac" officeooo:paragraph-rsid="001ee9ac"/>
    </style:style>
    <style:style style:name="P6" style:family="paragraph" style:parent-style-name="Text_20_body" style:list-style-name="L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1ee9ac" officeooo:paragraph-rsid="001ee9ac"/>
    </style:style>
    <style:style style:name="P7" style:family="paragraph" style:parent-style-name="Text_20_body" style:list-style-name="L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1ee9ac" officeooo:paragraph-rsid="00272bfc"/>
    </style:style>
    <style:style style:name="P8" style:family="paragraph" style:parent-style-name="Text_20_body" style:list-style-name="L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3b281" officeooo:paragraph-rsid="0023b281"/>
    </style:style>
    <style:style style:name="P9" style:family="paragraph" style:parent-style-name="Text_20_body" style:list-style-name="L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3b281" officeooo:paragraph-rsid="00272bfc"/>
    </style:style>
    <style:style style:name="P10" style:family="paragraph" style:parent-style-name="Text_20_body" style:list-style-name="L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72bfc" officeooo:paragraph-rsid="0023b281"/>
    </style:style>
    <style:style style:name="P11" style:family="paragraph" style:parent-style-name="Text_20_body" style:list-style-name="L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72bfc" officeooo:paragraph-rsid="00272bfc"/>
    </style:style>
    <style:style style:name="P12" style:family="paragraph" style:parent-style-name="Text_20_body" style:list-style-name="L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1f110d" officeooo:paragraph-rsid="001f110d"/>
    </style:style>
    <style:style style:name="P13" style:family="paragraph" style:parent-style-name="Text_20_body" style:list-style-name="L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1f110d" officeooo:paragraph-rsid="00272bfc"/>
    </style:style>
    <style:style style:name="P14" style:family="paragraph" style:parent-style-name="Text_20_body" style:list-style-name="L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0625f" officeooo:paragraph-rsid="0020625f"/>
    </style:style>
    <style:style style:name="P15" style:family="paragraph" style:parent-style-name="Text_20_body" style:list-style-name="L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0625f" officeooo:paragraph-rsid="00272bfc"/>
    </style:style>
    <style:style style:name="P16" style:family="paragraph" style:parent-style-name="Text_20_body" style:list-style-name="L1" style:master-page-name="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style:page-number="auto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1ee9ac" officeooo:paragraph-rsid="00272bfc"/>
    </style:style>
    <style:style style:name="P17" style:family="paragraph" style:parent-style-name="Heading_20_3">
      <style:text-properties officeooo:rsid="001ee9ac" officeooo:paragraph-rsid="00272bfc"/>
    </style:style>
    <style:style style:name="P18" style:family="paragraph" style:parent-style-name="Heading_20_1">
      <style:text-properties officeooo:paragraph-rsid="00212b0a"/>
    </style:style>
    <style:style style:name="P19" style:family="paragraph" style:parent-style-name="Heading_20_1">
      <style:text-properties officeooo:paragraph-rsid="00272bfc"/>
    </style:style>
    <style:style style:name="T1" style:family="text">
      <style:text-properties officeooo:rsid="00236059"/>
    </style:style>
    <style:style style:name="T2" style:family="text">
      <style:text-properties officeooo:rsid="0023b281"/>
    </style:style>
    <style:style style:name="T3" style:family="text">
      <style:text-properties officeooo:rsid="00272bf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acturation 2</text:h>
      <text:h text:style-name="Heading_20_1" text:outline-level="1">(<text:span text:style-name="T2">bordereau - solde</text:span>)</text:h>
      <text:p text:style-name="P1">Une entreprise de menuiserie fabrique et répare des meubles. <text:span text:style-name="T1">Toutes les opérations se font à crédit</text:span> :</text:p>
      <text:list xml:id="list7695727329143487486" text:style-name="L1">
        <text:list-item>
          <text:p text:style-name="P5">Achat de bois<text:tab/>900</text:p>
        </text:list-item>
        <text:list-item>
          <text:p text:style-name="P6">Achat de bois<text:tab/>2 000</text:p>
        </text:list-item>
        <text:list-item>
          <text:p text:style-name="P8"><text:span text:style-name="T3">Personnel intérimaire</text:span><text:tab/><text:span text:style-name="T3">3 000</text:span></text:p>
        </text:list-item>
        <text:list-item>
          <text:p text:style-name="P6"><text:span text:style-name="T2">Réparation table</text:span><text:tab/>500</text:p>
        </text:list-item>
        <text:list-item>
          <text:p text:style-name="P6">Vente<text:span text:style-name="T3">s</text:span><text:tab/>6 000</text:p>
        </text:list-item>
        <text:list-item>
          <text:p text:style-name="P10">Règlement du 3</text:p>
        </text:list-item>
        <text:list-item>
          <text:p text:style-name="P12">Règlement par virement du 2</text:p>
        </text:list-item>
        <text:list-item>
          <text:p text:style-name="P12">Achat de fournitures de bureau<text:tab/>200</text:p>
        </text:list-item>
        <text:list-item>
          <text:p text:style-name="P14">Vente<text:span text:style-name="T3">s</text:span><text:tab/>4 000</text:p>
        </text:list-item>
        <text:list-item>
          <text:p text:style-name="P14">Règlement par chèque bancaire du 4</text:p>
        </text:list-item>
        <text:list-item>
          <text:p text:style-name="P14"><text:span text:style-name="T2">Facture d’électricité</text:span><text:tab/>1 000</text:p>
        </text:list-item>
        <text:list-item>
          <text:p text:style-name="P14">Réparation <text:span text:style-name="T3">camion de livraison</text:span><text:tab/><text:span text:style-name="T3">8</text:span>00</text:p>
        </text:list-item>
      </text:list>
      <text:h text:style-name="Heading_20_3" text:outline-level="3">Retrouvez le solde du client et du fournisseur <text:span text:style-name="T3">de bois.</text:span></text:h>
      <text:h text:style-name="Heading_20_3" text:outline-level="3">Le client solde son compte le 13</text:h>
      <text:h text:style-name="Heading_20_3" text:outline-level="3">Le fournisseur solde son compte le 14</text:h>
      <text:h text:style-name="P18" text:outline-level="1"/>
      <text:p text:style-name="P3"/>
      <text:h text:style-name="P19" text:outline-level="1">Facturation 2</text:h>
      <text:h text:style-name="P19" text:outline-level="1">(<text:span text:style-name="T2">bordereau - solde</text:span>)</text:h>
      <text:p text:style-name="P2">Une entreprise de menuiserie fabrique et répare des meubles. <text:span text:style-name="T1">Toutes les opérations se font à crédit</text:span> :</text:p>
      <text:list xml:id="list165554234307059" text:continue-list="list7695727329143487486" text:style-name="L1">
        <text:list-item text:start-value="1">
          <text:p text:style-name="P16">Achat de bois<text:tab/>900</text:p>
        </text:list-item>
        <text:list-item>
          <text:p text:style-name="P7">Achat de bois<text:tab/>2 000</text:p>
        </text:list-item>
        <text:list-item>
          <text:p text:style-name="P9"><text:span text:style-name="T3">Personnel intérimaire</text:span><text:tab/><text:span text:style-name="T3">3 000</text:span></text:p>
        </text:list-item>
        <text:list-item>
          <text:p text:style-name="P7"><text:span text:style-name="T2">Réparation table</text:span><text:tab/>500</text:p>
        </text:list-item>
        <text:list-item>
          <text:p text:style-name="P7">Vente<text:span text:style-name="T3">s</text:span><text:tab/>6 000</text:p>
        </text:list-item>
        <text:list-item>
          <text:p text:style-name="P11">Règlement du 3</text:p>
        </text:list-item>
        <text:list-item>
          <text:p text:style-name="P13">Règlement par virement du 2</text:p>
        </text:list-item>
        <text:list-item>
          <text:p text:style-name="P13">Achat de fournitures de bureau<text:tab/>200</text:p>
        </text:list-item>
        <text:list-item>
          <text:p text:style-name="P15">Vente<text:span text:style-name="T3">s</text:span><text:tab/>4 000</text:p>
        </text:list-item>
        <text:list-item>
          <text:p text:style-name="P15">Règlement par chèque bancaire du 4</text:p>
        </text:list-item>
        <text:list-item>
          <text:p text:style-name="P15"><text:span text:style-name="T2">Facture d’électricité</text:span><text:tab/>1 000</text:p>
        </text:list-item>
        <text:list-item>
          <text:p text:style-name="P15">Réparation <text:span text:style-name="T3">camion de livraison</text:span><text:tab/><text:span text:style-name="T3">8</text:span>00</text:p>
        </text:list-item>
      </text:list>
      <text:h text:style-name="P4" text:outline-level="3">Retrouvez le solde du client et du fournisseur <text:span text:style-name="T3">de bois.</text:span></text:h>
      <text:h text:style-name="P4" text:outline-level="3">Le client solde son compte le 13</text:h>
      <text:h text:style-name="P17" text:outline-level="3">Le fournisseur solde son compte le 14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09:29:14.552677008</meta:creation-date>
    <meta:editing-duration>PT33M29S</meta:editing-duration>
    <meta:editing-cycles>10</meta:editing-cycles>
    <meta:generator>LibreOffice/5.1.6.2$Linux_X86_64 LibreOffice_project/10m0$Build-2</meta:generator>
    <dc:title>ImpressionCours</dc:title>
    <dc:date>2019-10-18T16:55:52.635822588</dc:date>
    <meta:document-statistic meta:table-count="0" meta:image-count="0" meta:object-count="0" meta:page-count="1" meta:paragraph-count="36" meta:word-count="218" meta:character-count="1122" meta:non-whitespace-character-count="964"/>
    <meta:template xlink:type="simple" xlink:actuate="onRequest" xlink:title="ImpressionCours" xlink:href="../../../../../../../../../../EspaceGRCF/05-FacturationSimple/Facturation2.odt/ImpressionCours.ott" meta:date="2018-07-08T09:29:11.850626327"/>
  </office:meta>
</office:document-meta>
</file>