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/>
    <style:font-face style:name="Verdana" svg:font-family="Verdana" style:font-adornments="Gras" style:font-family-generic="swiss" style:font-pitch="variable"/>
  </office:font-face-decls>
  <office:automatic-styles>
    <style:style style:name="P1" style:family="paragraph" style:parent-style-name="Text_20_body">
      <style:text-properties officeooo:rsid="001eed88" officeooo:paragraph-rsid="001eed88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officeooo:rsid="001eed88" officeooo:paragraph-rsid="001eed88"/>
    </style:style>
    <style:style style:name="P3" style:family="paragraph" style:parent-style-name="Text_20_body">
      <style:text-properties style:font-name="Liberation Sans2" fo:font-size="13pt" fo:font-style="normal" officeooo:rsid="0023e6aa" officeooo:paragraph-rsid="0023e6aa" style:font-size-asian="10.5pt" style:font-style-asian="normal" style:font-style-complex="normal"/>
    </style:style>
    <style:style style:name="P4" style:family="paragraph" style:parent-style-name="Text_20_body">
      <style:paragraph-properties fo:margin-top="0cm" fo:margin-bottom="0.101cm" style:contextual-spacing="false"/>
      <style:text-properties style:font-name="Liberation Sans2" fo:font-size="13pt" fo:font-style="normal" officeooo:rsid="0023e6aa" officeooo:paragraph-rsid="0023e6aa" style:font-size-asian="10.5pt" style:font-style-asian="normal" style:font-style-complex="normal"/>
    </style:style>
    <style:style style:name="P5" style:family="paragraph" style:parent-style-name="Text_20_body">
      <style:text-properties style:font-name="Liberation Sans2" fo:font-size="13pt" fo:font-style="normal" officeooo:rsid="0024c136" officeooo:paragraph-rsid="0024c136" style:font-size-asian="10.5pt" style:font-style-asian="normal" style:font-style-complex="normal"/>
    </style:style>
    <style:style style:name="P6" style:family="paragraph" style:parent-style-name="Text_20_body">
      <style:paragraph-properties fo:margin-top="0cm" fo:margin-bottom="0.101cm" style:contextual-spacing="false"/>
      <style:text-properties style:font-name="Liberation Sans2" fo:font-size="13pt" fo:font-style="normal" officeooo:rsid="0024c136" officeooo:paragraph-rsid="0024c136" style:font-size-asian="10.5pt" style:font-style-asian="normal" style:font-style-complex="normal"/>
    </style:style>
    <style:style style:name="P7" style:family="paragraph" style:parent-style-name="Text_20_body" style:master-page-name="">
      <loext:graphic-properties draw:fill="none" draw:fill-color="#729fcf"/>
      <style:paragraph-properties fo:margin-left="0.6cm" fo:margin-right="0cm" fo:margin-top="0cm" fo:margin-bottom="0.101cm" style:contextual-spacing="false" fo:line-height="100%" fo:text-indent="0cm" style:auto-text-indent="false" style:page-number="auto" fo:background-color="transparent"/>
      <style:text-properties style:font-name="Liberation Sans2" fo:font-size="13pt" fo:font-style="normal" officeooo:rsid="0024c136" officeooo:paragraph-rsid="0024c136" style:font-size-asian="10.5pt" style:font-style-asian="normal" style:font-style-complex="normal"/>
    </style:style>
    <style:style style:name="P8" style:family="paragraph" style:parent-style-name="Text_20_body">
      <style:text-properties style:font-name="Liberation Sans2" fo:font-size="13pt" fo:font-style="normal" officeooo:rsid="0025b288" officeooo:paragraph-rsid="0025b288" style:font-size-asian="10.5pt" style:font-style-asian="normal" style:font-style-complex="normal"/>
    </style:style>
    <style:style style:name="P9" style:family="paragraph" style:parent-style-name="Text_20_body">
      <style:paragraph-properties fo:margin-top="0cm" fo:margin-bottom="0.101cm" style:contextual-spacing="false"/>
      <style:text-properties style:font-name="Liberation Sans2" fo:font-size="13pt" fo:font-style="normal" officeooo:rsid="0025b288" officeooo:paragraph-rsid="0025b288" style:font-size-asian="10.5pt" style:font-style-asian="normal" style:font-style-complex="normal"/>
    </style:style>
    <style:style style:name="P10" style:family="paragraph" style:parent-style-name="Text_20_body" style:master-page-name="">
      <loext:graphic-properties draw:fill="none" draw:fill-color="#729fcf"/>
      <style:paragraph-properties fo:margin-left="0.6cm" fo:margin-right="0cm" fo:margin-top="0cm" fo:margin-bottom="0.101cm" style:contextual-spacing="false" fo:line-height="100%" fo:text-indent="0cm" style:auto-text-indent="false" style:page-number="auto" fo:background-color="transparent"/>
      <style:text-properties style:font-name="Liberation Sans2" fo:font-size="13pt" fo:font-style="normal" officeooo:rsid="0025b288" officeooo:paragraph-rsid="0025b288" style:font-size-asian="10.5pt" style:font-style-asian="normal" style:font-style-complex="normal"/>
    </style:style>
    <style:style style:name="P11" style:family="paragraph" style:parent-style-name="Text_20_body">
      <loext:graphic-properties draw:fill="none" draw:fill-color="#729fcf"/>
      <style:paragraph-properties fo:margin-left="0.6cm" fo:margin-right="0cm" fo:margin-top="0cm" fo:margin-bottom="0.101cm" style:contextual-spacing="false" fo:line-height="100%" fo:text-indent="0cm" style:auto-text-indent="false" fo:background-color="transparent"/>
      <style:text-properties style:font-name="Liberation Sans2" fo:font-size="13pt" fo:font-style="normal" officeooo:rsid="0025b288" officeooo:paragraph-rsid="0025b288" style:font-size-asian="10.5pt" style:font-style-asian="normal" style:font-style-complex="normal"/>
    </style:style>
    <style:style style:name="P12" style:family="paragraph" style:parent-style-name="Text_20_body">
      <loext:graphic-properties draw:fill="none" draw:fill-color="#729fcf"/>
      <style:paragraph-properties fo:margin-left="0.6cm" fo:margin-right="0cm" fo:margin-top="0cm" fo:margin-bottom="0.101cm" style:contextual-spacing="false" fo:line-height="100%" fo:text-indent="0cm" style:auto-text-indent="false" fo:background-color="transparent"/>
      <style:text-properties style:font-name="Liberation Sans2" fo:font-size="13pt" fo:font-style="normal" officeooo:rsid="00272ef4" officeooo:paragraph-rsid="00272ef4" style:font-size-asian="10.5pt" style:font-style-asian="normal" style:font-style-complex="normal"/>
    </style:style>
    <style:style style:name="P13" style:family="paragraph" style:parent-style-name="Heading_20_3" style:master-page-name="">
      <loext:graphic-properties draw:fill="none"/>
      <style:paragraph-properties fo:margin-left="0cm" fo:margin-right="0cm" fo:margin-top="0.101cm" fo:margin-bottom="0cm" style:contextual-spacing="false" fo:text-indent="0cm" style:auto-text-indent="false" style:page-number="auto" fo:background-color="transparent" fo:keep-with-next="always" text:number-lines="false" text:line-number="0"/>
    </style:style>
    <style:style style:name="T1" style:family="text">
      <style:text-properties officeooo:rsid="001eed88"/>
    </style:style>
    <style:style style:name="T2" style:family="text">
      <style:text-properties officeooo:rsid="0023e6aa"/>
    </style:style>
    <style:style style:name="T3" style:family="text">
      <style:text-properties officeooo:rsid="0025b288"/>
    </style:style>
    <style:style style:name="T4" style:family="text">
      <style:text-properties officeooo:rsid="00272ef4"/>
    </style:style>
    <style:style style:name="T5" style:family="text">
      <style:text-properties officeooo:rsid="0029c91d"/>
    </style:style>
    <style:style style:name="T6" style:family="text">
      <style:text-properties officeooo:rsid="002b9b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2">EXERCICES </text:span>Fact<text:span text:style-name="T1">uration</text:span></text:h>
      <text:p text:style-name="P1">A partir du catalogue P89 de SARL « Les collines de Provence » 11, rue Prévert 04100 MANOSQUE, présentez les factures du client unique Hermann SA PARIS :</text:p>
      <text:p text:style-name="P2"/>
      <text:h text:style-name="P13" text:outline-level="3">R<text:span text:style-name="T3">abais/remise :</text:span></text:h>
      <text:p text:style-name="P9">06/10 : vente de 800 BOP004 avec une remise de 5 %</text:p>
      <text:p text:style-name="P9">07/10 : vente de 120 PAI002 et 80 COS003 avec un rabais de 10 %</text:p>
      <text:p text:style-name="P8"/>
      <text:h text:style-name="P13" text:outline-level="3">Le port :</text:h>
      <text:p text:style-name="P4">0<text:span text:style-name="T3">8</text:span>/10 : Vente de 40 COS004 et 100 PAI001 avec 20€ de port.</text:p>
      <text:p text:style-name="P4">0<text:span text:style-name="T3">9</text:span>/10 : Vente de 500 BOP001 et 300 PAI003 avec 30€ de port</text:p>
      <text:p text:style-name="P4">10/10 : Vente de 350 COS001 et 220 PAI001 avec une remise de 10 % et 25€ de port</text:p>
      <text:p text:style-name="P3"/>
      <text:h text:style-name="P13" text:outline-level="3">Les acomptes :</text:h>
      <text:p text:style-name="P6">11/10 : Vente de 100 BOP002 et 200 BOP004 avec un acompte de 500</text:p>
      <text:p text:style-name="P6">12/10 : Vente de 80 COS002 et 80 PAI002 avec un acompte de 100</text:p>
      <text:p text:style-name="P7">13/10 : Vente de 50 COS003 et 400 COS004 avec une remise de 8 % et un acompte de 1000</text:p>
      <text:p text:style-name="P7">14/10 : vente de 200 P<text:span text:style-name="T5">A</text:span>I002 et 300 BOP003 avec une remise de 10 % et un acompte de 1500 <text:span text:style-name="T6">et un port de 100</text:span></text:p>
      <text:p text:style-name="P5"/>
      <text:h text:style-name="P13" text:outline-level="3">Les escompte :</text:h>
      <text:p text:style-name="P9">15/10 : vente de 150 BOP002 et 200 PAI003 avec un escompte de 2 %</text:p>
      <text:p text:style-name="P10">16/10 : vente de 100 BOP001 et 80 PAI001 avec une remise de 10 % et un escompte de 1 %</text:p>
      <text:p text:style-name="P9">17/10 : vente de 500BOP003 et 50 PAI001 avec un port de 100€ et un escompte de2 %</text:p>
      <text:p text:style-name="P10">18/10 : vente de 200 COS002 et 100 BOP004 avec un acompte de 500 et un escompte de 1 %</text:p>
      <text:p text:style-name="P8"/>
      <text:h text:style-name="P13" text:outline-level="3">la totale :</text:h>
      <text:p text:style-name="P10">19/10 : vente de 150 PAI002 et 300 PAI003 avec une remise de 5 %, un port de 50€</text:p>
      <text:p text:style-name="P11"><text:s/>et un escompte de 2 %</text:p>
      <text:p text:style-name="P11">20/10 : vente de 200 BOP002 et 300 COS001 avec un port de 50€, un acompte de 500 et un escompte de 2 %</text:p>
      <text:p text:style-name="P11">21/10 : vente de 150 PAI003 et 100 BOP001 avec un rabais de 10 %, un acompte de 600, <text:span text:style-name="T4">un port de 120</text:span> et <text:span text:style-name="T4">un escompte de 1 %</text:span></text:p>
      <text:p text:style-name="P12">22/10 : vente de 200 BOP002 et 200 PAI001 avec une remise de 5 %, un acompte de 500, un escompte de 2 % et un port de 200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/>
    <style:font-face style:name="Verdana" svg:font-family="Verdana" style:font-adornments="Gra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rebuchet MS" fo:font-size="11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rebuchet MS" fo:font-size="11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cm" fo:margin-bottom="0.101cm" style:contextual-spacing="true" fo:line-height="100%" fo:text-indent="0.499cm" style:auto-text-indent="false" fo:background-color="transparent"/>
      <style:text-properties style:font-name="Liberation Sans2" fo:font-family="'Liberation Sans'" style:font-style-name="Normal" style:font-family-generic="swiss" style:font-pitch="variable" fo:font-size="13pt" style:font-size-asian="10.5pt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FreeSans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-image-width="0cm" draw:fill-image-height="0cm"/>
      <style:paragraph-properties fo:margin-left="0cm" fo:margin-right="0cm" fo:margin-top="0.4cm" fo:margin-bottom="0.199cm" style:contextual-spacing="true" fo:text-indent="0cm" style:auto-text-indent="false" style:shadow="none" text:number-lines="false" text:line-number="0"/>
      <style:text-properties fo:text-transform="uppercase" style:font-name="Liberation Sans1" fo:font-family="'Liberation Sans'" style:font-style-name="Gras" style:font-family-generic="swiss" style:font-pitch="variable" fo:font-size="14pt" fo:font-weight="bold" style:font-name-asian="Noto Sans CJK SC Regular" style:font-family-asian="'Noto Sans CJK SC Regular'" style:font-family-generic-asian="system" style:font-pitch-asian="variable" style:font-size-asian="13pt" style:font-weight-asian="bold" style:font-name-complex="FreeSans1" style:font-family-complex="FreeSans" style:font-family-generic-complex="system" style:font-pitch-complex="variable" style:font-size-complex="13pt" style:font-weight-complex="60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101cm" fo:margin-bottom="0cm" style:contextual-spacing="false" fo:text-indent="0.499cm" style:auto-text-indent="false" text:number-lines="false" text:line-number="0"/>
      <style:text-properties fo:font-variant="small-caps" style:font-name="Liberation Sans1" fo:font-family="'Liberation Sans'" style:font-style-name="Gras" style:font-family-generic="swiss" style:font-pitch="variable" fo:font-size="13pt" fo:font-weight="bold" style:font-name-asian="Noto Sans CJK SC Regular" style:font-family-asian="'Noto Sans CJK SC Regular'" style:font-family-generic-asian="system" style:font-pitch-asian="variable" style:font-size-asian="11pt" style:font-weight-asian="bold" style:font-name-complex="FreeSans1" style:font-family-complex="FreeSans" style:font-family-generic-complex="system" style:font-pitch-complex="variable" style:font-size-complex="11pt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99cm" style:contextual-spacing="true" fo:text-align="center" style:justify-single-word="false" style:register-true="false" fo:text-indent="0cm" style:auto-text-indent="false"/>
      <style:text-properties fo:text-transform="uppercase" style:font-name="Liberation Sans1" fo:font-family="'Liberation Sans'" style:font-style-name="Gras" style:font-family-generic="swiss" style:font-pitch="variable" fo:font-size="18pt" fo:font-weight="bold" officeooo:rsid="00106624" style:font-size-asian="16pt" style:font-weight-asian="bold" style:font-size-complex="16pt" style:font-weight-complex="6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Verdana" fo:font-family="Verdana" style:font-style-name="Gras" style:font-family-generic="swiss" style:font-pitch="variable" fo:font-size="28pt" fo:font-weight="bold" style:font-size-asian="28pt" style:font-weight-asian="bold" style:font-size-complex="28pt" style:font-weight-complex="6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7-06T17:53:49.841059862</meta:creation-date>
    <meta:editing-duration>PT26M29S</meta:editing-duration>
    <meta:editing-cycles>7</meta:editing-cycles>
    <meta:generator>LibreOffice/7.5.4.2$Windows_X86_64 LibreOffice_project/36ccfdc35048b057fd9854c757a8b67ec53977b6</meta:generator>
    <dc:title>ImpressionCours</dc:title>
    <dc:date>2025-11-12T08:01:19.602000000</dc:date>
    <meta:document-statistic meta:table-count="0" meta:image-count="0" meta:object-count="0" meta:page-count="1" meta:paragraph-count="25" meta:word-count="370" meta:character-count="1627" meta:non-whitespace-character-count="1281"/>
    <meta:template xlink:type="simple" xlink:actuate="onRequest" xlink:title="ImpressionCours" xlink:href="http://127.0.0.1:37813/BTS/EspaceGRCF/05-Facturation/Facturation1/Facturation1.odt/ImpressionCours.ott" meta:date="2018-07-06T17:53:48.505592608"/>
  </office:meta>
</office:document-meta>
</file>