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officeooo:rsid="0007a1ac" officeooo:paragraph-rsid="0007a1ac"/>
    </style:style>
    <style:style style:name="P2" style:family="paragraph" style:parent-style-name="Standard">
      <style:paragraph-properties fo:text-align="center" style:justify-single-word="false"/>
      <style:text-properties style:font-name="Verdana" officeooo:rsid="0007a1ac" officeooo:paragraph-rsid="00086757"/>
    </style:style>
    <style:style style:name="P3" style:family="paragraph" style:parent-style-name="Standard">
      <style:paragraph-properties fo:text-align="center" style:justify-single-word="false"/>
      <style:text-properties style:font-name="Verdana" officeooo:rsid="0007a1ac" officeooo:paragraph-rsid="000e6326"/>
    </style:style>
    <style:style style:name="P4" style:family="paragraph" style:parent-style-name="Standard">
      <style:text-properties style:font-name="Verdana" officeooo:rsid="00086757" officeooo:paragraph-rsid="00086757"/>
    </style:style>
    <style:style style:name="P5" style:family="paragraph" style:parent-style-name="Standard">
      <style:text-properties officeooo:paragraph-rsid="0007a1ac"/>
    </style:style>
    <style:style style:name="P6" style:family="paragraph" style:parent-style-name="Standard">
      <style:text-properties officeooo:paragraph-rsid="000f5b0b"/>
    </style:style>
    <style:style style:name="P7" style:family="paragraph" style:parent-style-name="Standard">
      <style:paragraph-properties fo:margin-top="0.101cm" fo:margin-bottom="0cm" loext:contextual-spacing="false" style:writing-mode="page"/>
      <style:text-properties style:font-name="Verdana" officeooo:rsid="00086757" officeooo:paragraph-rsid="00086757"/>
    </style:style>
    <style:style style:name="P8" style:family="paragraph" style:parent-style-name="Standard">
      <style:paragraph-properties fo:margin-top="0.101cm" fo:margin-bottom="0cm" loext:contextual-spacing="false" style:writing-mode="page"/>
      <style:text-properties style:font-name="Verdana" officeooo:rsid="00086757" officeooo:paragraph-rsid="000f5b0b"/>
    </style:style>
    <style:style style:name="P9" style:family="paragraph" style:parent-style-name="Standard">
      <style:paragraph-properties fo:margin-top="0.101cm" fo:margin-bottom="0cm" loext:contextual-spacing="false" style:writing-mode="page"/>
      <style:text-properties officeooo:paragraph-rsid="0007a1ac"/>
    </style:style>
    <style:style style:name="P10" style:family="paragraph" style:parent-style-name="Standard">
      <style:paragraph-properties fo:margin-top="0.101cm" fo:margin-bottom="0cm" loext:contextual-spacing="false" style:writing-mode="page"/>
      <style:text-properties officeooo:paragraph-rsid="000a96c8"/>
    </style:style>
    <style:style style:name="P11" style:family="paragraph" style:parent-style-name="Standard">
      <style:paragraph-properties fo:margin-top="0.101cm" fo:margin-bottom="0cm" loext:contextual-spacing="false" style:writing-mode="page"/>
      <style:text-properties officeooo:paragraph-rsid="00086757"/>
    </style:style>
    <style:style style:name="P12" style:family="paragraph" style:parent-style-name="Standard">
      <style:paragraph-properties fo:margin-top="0.101cm" fo:margin-bottom="0cm" loext:contextual-spacing="false" style:writing-mode="page"/>
      <style:text-properties officeooo:paragraph-rsid="000f5b0b"/>
    </style:style>
    <style:style style:name="T1" style:family="text">
      <style:text-properties officeooo:rsid="000a96c8"/>
    </style:style>
    <style:style style:name="T2" style:family="text">
      <style:text-properties style:font-name="Verdana" officeooo:rsid="000e6326"/>
    </style:style>
    <style:style style:name="T3" style:family="text">
      <style:text-properties style:font-name="Verdana" officeooo:rsid="0007a1ac"/>
    </style:style>
    <style:style style:name="T4" style:family="text">
      <style:text-properties style:font-name="Verdana" officeooo:rsid="000a96c8"/>
    </style:style>
    <style:style style:name="T5" style:family="text">
      <style:text-properties style:font-name="Verdana" officeooo:rsid="00086757"/>
    </style:style>
    <style:style style:name="T6" style:family="text">
      <style:text-properties style:font-name="Verdana" officeooo:rsid="000f5b0b"/>
    </style:style>
    <style:style style:name="T7" style:family="text">
      <style:text-properties style:font-name="Verdana" officeooo:rsid="000a3869"/>
    </style:style>
    <style:style style:name="T8" style:family="text">
      <style:text-properties style:font-name="Verdana" officeooo:rsid="00104f2f"/>
    </style:style>
    <style:style style:name="T9" style:family="text">
      <style:text-properties officeooo:rsid="000f5b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REGISTREMENTS SIMPLES <text:span text:style-name="T9">3</text:span></text:p>
      <text:p text:style-name="P1"/>
      <text:p text:style-name="P5"><text:span text:style-name="T6">Esra SàRL</text:span><text:span text:style-name="T3"> est une entreprise qui commercialise </text:span><text:span text:style-name="T2">des </text:span><text:span text:style-name="T6">jeux de société</text:span><text:span text:style-name="T3">. Enregistrez les opérations suivantes </text:span><text:span text:style-name="T4">et retrouvez le solde des clients/fournisseurs et banque (SI </text:span><text:span text:style-name="T6">40</text:span><text:span text:style-name="T4"> 000)</text:span><text:span text:style-name="T3"> :</text:span></text:p>
      <text:p text:style-name="P9"><text:span text:style-name="T3">02/05 : </text:span><text:span text:style-name="T6">Vente de jeux 14 000 (FC 08)</text:span></text:p>
      <text:p text:style-name="P9"><text:span text:style-name="T3">04/05 : </text:span><text:span text:style-name="T6">Achats de jeux 7 000 (FF04)</text:span></text:p>
      <text:p text:style-name="P10"><text:span text:style-name="T4">05/05 : </text:span><text:span text:style-name="T6">Réparation du véhicule de livraison </text:span><text:span text:style-name="T8">300 </text:span><text:span text:style-name="T6">(FF 05)</text:span></text:p>
      <text:p text:style-name="P9"><text:span text:style-name="T3">08/05 : </text:span><text:span text:style-name="T6">Règlement de l’opération du 04/05 (Ch 120)</text:span></text:p>
      <text:p text:style-name="P9"><text:span text:style-name="T3">10/05 : </text:span><text:span text:style-name="T6">Achats de jeux 2 500 (FF 06)</text:span></text:p>
      <text:p text:style-name="P9"><text:span text:style-name="T3">11/05 : </text:span><text:span text:style-name="T6">Règlement de l’opération du 02/05 (Ch 121)</text:span></text:p>
      <text:p text:style-name="P9"><text:span text:style-name="T3">12/05 : </text:span><text:span text:style-name="T6">Billet de train des commerciaux </text:span><text:span text:style-name="T8">200 </text:span><text:span text:style-name="T6">(FF 07)</text:span></text:p>
      <text:p text:style-name="P9"><text:span text:style-name="T3">15/05 : </text:span><text:span text:style-name="T6">Ventes de jeux 11 000 (FC 09)</text:span></text:p>
      <text:p text:style-name="P11"><text:span text:style-name="T5">16/05 : Règlement du 0</text:span><text:span text:style-name="T7">5/</text:span><text:span text:style-name="T6">05</text:span><text:span text:style-name="T7"> (</text:span><text:span text:style-name="T6">Ch 122</text:span><text:span text:style-name="T7">)</text:span></text:p>
      <text:p text:style-name="P11"><text:span text:style-name="T5">18/05 : </text:span><text:span text:style-name="T2">Facture </text:span><text:span text:style-name="T6">Free Mobil</text:span><text:span text:style-name="T5"> </text:span><text:span text:style-name="T6">250</text:span><text:span text:style-name="T5"> </text:span><text:span text:style-name="T4">(FF </text:span><text:span text:style-name="T6">08</text:span><text:span text:style-name="T4">)</text:span></text:p>
      <text:p text:style-name="P7">20/05 : Règlement du 1<text:span text:style-name="T9">2/05</text:span> <text:span text:style-name="T1">(CHQ </text:span><text:span text:style-name="T9">123</text:span><text:span text:style-name="T1">)</text:span></text:p>
      <text:p text:style-name="P11"><text:span text:style-name="T5">21/05 : </text:span><text:span text:style-name="T6">Achats de jeux 6 000 (FF 09)</text:span></text:p>
      <text:p text:style-name="P11"><text:span text:style-name="T5">25/05 : </text:span><text:span text:style-name="T6">Loyer du local 1 200 (FF10)</text:span></text:p>
      <text:p text:style-name="P11"><text:span text:style-name="T5">26/05 : Règlement du 25 </text:span><text:span text:style-name="T4">(</text:span><text:span text:style-name="T6">Ch 124</text:span><text:span text:style-name="T4">)</text:span></text:p>
      <text:p text:style-name="P4"/>
      <text:p text:style-name="P2"/>
      <text:p text:style-name="P2"/>
      <text:p text:style-name="P2"/>
      <text:p text:style-name="P3">ENREGISTREMENTS SIMPLES <text:span text:style-name="T9">3</text:span></text:p>
      <text:p text:style-name="P3"/>
      <text:p text:style-name="P6"><text:span text:style-name="T6">Esra SàRL</text:span><text:span text:style-name="T3"> est une entreprise qui commercialise </text:span><text:span text:style-name="T2">des </text:span><text:span text:style-name="T6">jeux de société</text:span><text:span text:style-name="T3">. Enregistrez les opérations suivantes </text:span><text:span text:style-name="T4">et retrouvez le solde des clients/fournisseurs et banque (SI </text:span><text:span text:style-name="T6">40</text:span><text:span text:style-name="T4"> 000)</text:span><text:span text:style-name="T3"> :</text:span></text:p>
      <text:p text:style-name="P12"><text:span text:style-name="T3">02/05 : </text:span><text:span text:style-name="T6">Vente de jeux 14 000 (FC 08)</text:span></text:p>
      <text:p text:style-name="P12"><text:span text:style-name="T3">04/05 : </text:span><text:span text:style-name="T6">Achats de jeux 7 000 (FF04)</text:span></text:p>
      <text:p text:style-name="P12"><text:span text:style-name="T4">05/05 : </text:span><text:span text:style-name="T6">Réparation du véhicule de livraison </text:span><text:span text:style-name="T8">300 </text:span><text:span text:style-name="T6">(FF 05)</text:span></text:p>
      <text:p text:style-name="P12"><text:span text:style-name="T3">08/05 : </text:span><text:span text:style-name="T6">Règlement de l’opération du 04/05 (Ch 120)</text:span></text:p>
      <text:p text:style-name="P12"><text:span text:style-name="T3">10/05 : </text:span><text:span text:style-name="T6">Achats de jeux 2 500 (FF 06)</text:span></text:p>
      <text:p text:style-name="P12"><text:span text:style-name="T3">11/05 : </text:span><text:span text:style-name="T6">Règlement de l’opération du 02/05 (Ch 121)</text:span></text:p>
      <text:p text:style-name="P12"><text:span text:style-name="T3">12/05 : </text:span><text:span text:style-name="T6">Billet de train des commerciaux </text:span><text:span text:style-name="T8">200 </text:span><text:span text:style-name="T6">(FF 07)</text:span></text:p>
      <text:p text:style-name="P12"><text:span text:style-name="T3">15/05 : </text:span><text:span text:style-name="T6">Ventes de jeux 11 000 (FC 09)</text:span></text:p>
      <text:p text:style-name="P12"><text:span text:style-name="T5">16/05 : Règlement du 0</text:span><text:span text:style-name="T7">5/</text:span><text:span text:style-name="T6">05</text:span><text:span text:style-name="T7"> (</text:span><text:span text:style-name="T6">Ch 122</text:span><text:span text:style-name="T7">)</text:span></text:p>
      <text:p text:style-name="P12"><text:span text:style-name="T5">18/05 : </text:span><text:span text:style-name="T2">Facture </text:span><text:span text:style-name="T6">Free Mobil</text:span><text:span text:style-name="T5"> </text:span><text:span text:style-name="T6">250</text:span><text:span text:style-name="T5"> </text:span><text:span text:style-name="T4">(FF </text:span><text:span text:style-name="T6">08</text:span><text:span text:style-name="T4">)</text:span></text:p>
      <text:p text:style-name="P8">20/05 : Règlement du 1<text:span text:style-name="T9">2/05</text:span> <text:span text:style-name="T1">(CHQ </text:span><text:span text:style-name="T9">123</text:span><text:span text:style-name="T1">)</text:span></text:p>
      <text:p text:style-name="P12"><text:span text:style-name="T5">21/05 : </text:span><text:span text:style-name="T6">Achats de jeux 6 000 (FF 09)</text:span></text:p>
      <text:p text:style-name="P12"><text:span text:style-name="T5">25/05 : </text:span><text:span text:style-name="T6">Loyer du local 1 200 (FF10)</text:span></text:p>
      <text:p text:style-name="P8">26/05 : Règlement du 25 <text:span text:style-name="T1">(</text:span><text:span text:style-name="T9">Ch 124</text:span><text:span text:style-name="T1">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1-27T15:56:47.081000000</meta:creation-date>
    <dc:date>2021-12-05T08:13:01.388292974</dc:date>
    <meta:editing-duration>PT45M4S</meta:editing-duration>
    <meta:editing-cycles>8</meta:editing-cycles>
    <meta:generator>LibreOffice/6.4.7.2$Linux_X86_64 LibreOffice_project/40$Build-2</meta:generator>
    <meta:document-statistic meta:table-count="0" meta:image-count="0" meta:object-count="0" meta:page-count="1" meta:paragraph-count="32" meta:word-count="298" meta:character-count="1524" meta:non-whitespace-character-count="1258"/>
  </office:meta>
</office:document-meta>
</file>