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officeooo:rsid="0007a1ac" officeooo:paragraph-rsid="0007a1ac"/>
    </style:style>
    <style:style style:name="P2" style:family="paragraph" style:parent-style-name="Standard">
      <style:paragraph-properties fo:text-align="center" style:justify-single-word="false"/>
      <style:text-properties style:font-name="Verdana" officeooo:rsid="0007a1ac" officeooo:paragraph-rsid="00086757"/>
    </style:style>
    <style:style style:name="P3" style:family="paragraph" style:parent-style-name="Standard">
      <style:text-properties style:font-name="Verdana" officeooo:rsid="0007a1ac" officeooo:paragraph-rsid="000a96c8"/>
    </style:style>
    <style:style style:name="P4" style:family="paragraph" style:parent-style-name="Standard">
      <style:text-properties style:font-name="Verdana" officeooo:rsid="00086757" officeooo:paragraph-rsid="00086757"/>
    </style:style>
    <style:style style:name="P5" style:family="paragraph" style:parent-style-name="Standard">
      <style:paragraph-properties fo:margin-top="0.101cm" fo:margin-bottom="0cm" loext:contextual-spacing="false" style:writing-mode="page"/>
      <style:text-properties style:font-name="Verdana" officeooo:rsid="0007a1ac" officeooo:paragraph-rsid="0007a1ac"/>
    </style:style>
    <style:style style:name="P6" style:family="paragraph" style:parent-style-name="Standard">
      <style:paragraph-properties fo:margin-top="0.101cm" fo:margin-bottom="0cm" loext:contextual-spacing="false" style:writing-mode="page"/>
      <style:text-properties style:font-name="Verdana" officeooo:rsid="0007a1ac" officeooo:paragraph-rsid="000ae544"/>
    </style:style>
    <style:style style:name="P7" style:family="paragraph" style:parent-style-name="Standard">
      <style:paragraph-properties fo:margin-top="0.101cm" fo:margin-bottom="0cm" loext:contextual-spacing="false" style:writing-mode="page"/>
      <style:text-properties style:font-name="Verdana" officeooo:rsid="00086757" officeooo:paragraph-rsid="00086757"/>
    </style:style>
    <style:style style:name="P8" style:family="paragraph" style:parent-style-name="Standard">
      <style:paragraph-properties fo:margin-top="0.101cm" fo:margin-bottom="0cm" loext:contextual-spacing="false" style:writing-mode="page"/>
      <style:text-properties style:font-name="Verdana" officeooo:rsid="00086757" officeooo:paragraph-rsid="000ae544"/>
    </style:style>
    <style:style style:name="P9" style:family="paragraph" style:parent-style-name="Standard">
      <style:paragraph-properties fo:margin-top="0.101cm" fo:margin-bottom="0cm" loext:contextual-spacing="false" style:writing-mode="page"/>
      <style:text-properties style:font-name="Verdana" officeooo:rsid="000a96c8" officeooo:paragraph-rsid="000ae544"/>
    </style:style>
    <style:style style:name="P10" style:family="paragraph" style:parent-style-name="Standard">
      <style:text-properties officeooo:paragraph-rsid="0007a1ac"/>
    </style:style>
    <style:style style:name="P11" style:family="paragraph" style:parent-style-name="Standard">
      <style:paragraph-properties fo:text-align="center" style:justify-single-word="false"/>
      <style:text-properties style:font-name="Verdana" officeooo:rsid="0007a1ac" officeooo:paragraph-rsid="000e6326"/>
    </style:style>
    <style:style style:name="P12" style:family="paragraph" style:parent-style-name="Standard">
      <style:text-properties officeooo:paragraph-rsid="000e6326"/>
    </style:style>
    <style:style style:name="P13" style:family="paragraph" style:parent-style-name="Standard">
      <style:paragraph-properties fo:margin-top="0.101cm" fo:margin-bottom="0cm" loext:contextual-spacing="false" style:writing-mode="page"/>
      <style:text-properties officeooo:paragraph-rsid="0007a1ac"/>
    </style:style>
    <style:style style:name="P14" style:family="paragraph" style:parent-style-name="Standard">
      <style:paragraph-properties fo:margin-top="0.101cm" fo:margin-bottom="0cm" loext:contextual-spacing="false" style:writing-mode="page"/>
      <style:text-properties officeooo:paragraph-rsid="000a96c8"/>
    </style:style>
    <style:style style:name="P15" style:family="paragraph" style:parent-style-name="Standard">
      <style:paragraph-properties fo:margin-top="0.101cm" fo:margin-bottom="0cm" loext:contextual-spacing="false" style:writing-mode="page"/>
      <style:text-properties officeooo:paragraph-rsid="00086757"/>
    </style:style>
    <style:style style:name="P16" style:family="paragraph" style:parent-style-name="Standard">
      <style:paragraph-properties fo:margin-top="0.101cm" fo:margin-bottom="0cm" loext:contextual-spacing="false" style:writing-mode="page"/>
      <style:text-properties style:font-name="Verdana" officeooo:rsid="00086757" officeooo:paragraph-rsid="000e6326"/>
    </style:style>
    <style:style style:name="P17" style:family="paragraph" style:parent-style-name="Standard">
      <style:paragraph-properties fo:margin-top="0.101cm" fo:margin-bottom="0cm" loext:contextual-spacing="false" fo:text-align="start" style:justify-single-word="false" style:writing-mode="page"/>
      <style:text-properties style:font-name="Verdana" officeooo:rsid="00086757" officeooo:paragraph-rsid="000e6326"/>
    </style:style>
    <style:style style:name="P18" style:family="paragraph" style:parent-style-name="Standard">
      <style:paragraph-properties fo:margin-top="0.101cm" fo:margin-bottom="0cm" loext:contextual-spacing="false" style:writing-mode="page"/>
      <style:text-properties style:font-name="Verdana" officeooo:rsid="0007a1ac" officeooo:paragraph-rsid="000e6326"/>
    </style:style>
    <style:style style:name="P19" style:family="paragraph" style:parent-style-name="Standard">
      <style:paragraph-properties fo:margin-top="0.101cm" fo:margin-bottom="0cm" loext:contextual-spacing="false" style:writing-mode="page"/>
      <style:text-properties officeooo:paragraph-rsid="000e6326"/>
    </style:style>
    <style:style style:name="T1" style:family="text">
      <style:text-properties officeooo:rsid="000a3869"/>
    </style:style>
    <style:style style:name="T2" style:family="text">
      <style:text-properties officeooo:rsid="000a96c8"/>
    </style:style>
    <style:style style:name="T3" style:family="text">
      <style:text-properties officeooo:rsid="000e6326"/>
    </style:style>
    <style:style style:name="T4" style:family="text">
      <style:text-properties style:font-name="Verdana" officeooo:rsid="000e6326"/>
    </style:style>
    <style:style style:name="T5" style:family="text">
      <style:text-properties style:font-name="Verdana" officeooo:rsid="0007a1ac"/>
    </style:style>
    <style:style style:name="T6" style:family="text">
      <style:text-properties style:font-name="Verdana" officeooo:rsid="000a96c8"/>
    </style:style>
    <style:style style:name="T7" style:family="text">
      <style:text-properties style:font-name="Verdana" officeooo:rsid="0008675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NREGISTREMENTS SIMPLES <text:span text:style-name="T3">2</text:span></text:p>
      <text:p text:style-name="P1"/>
      <text:p text:style-name="P10"><text:span text:style-name="T4">Franck</text:span><text:span text:style-name="T5"> SA est une entreprise qui commercialise </text:span><text:span text:style-name="T4">des mugs personnalisés</text:span><text:span text:style-name="T5">. Enregistrez les opérations suivantes </text:span><text:span text:style-name="T6">et retrouvez le solde des clients/fournisseurs et banque (SI </text:span><text:span text:style-name="T4">25</text:span><text:span text:style-name="T6"> 000)</text:span><text:span text:style-name="T5"> :</text:span></text:p>
      <text:p text:style-name="P13"><text:span text:style-name="T5">02/05 : Achat de </text:span><text:span text:style-name="T4">Mugs</text:span><text:span text:style-name="T5"> </text:span><text:span text:style-name="T4">5</text:span><text:span text:style-name="T5"> 000 </text:span><text:span text:style-name="T6">(FF 5)</text:span></text:p>
      <text:p text:style-name="P13"><text:span text:style-name="T5">04/05 : Vente de </text:span><text:span text:style-name="T4">Mugs</text:span><text:span text:style-name="T5"> </text:span><text:span text:style-name="T4">8</text:span><text:span text:style-name="T5"> 000 </text:span><text:span text:style-name="T6">(FC 2)</text:span></text:p>
      <text:p text:style-name="P14"><text:span text:style-name="T6">05/05 : </text:span><text:span text:style-name="T4">Loyer du local</text:span><text:span text:style-name="T6"> </text:span><text:span text:style-name="T4">7</text:span><text:span text:style-name="T6">00 (FF </text:span><text:span text:style-name="T4">8</text:span><text:span text:style-name="T6">)</text:span></text:p>
      <text:p text:style-name="P13"><text:span text:style-name="T5">08/05 : </text:span><text:span text:style-name="T4">Vente de Mugs</text:span><text:span text:style-name="T5"> </text:span><text:span text:style-name="T4">12</text:span><text:span text:style-name="T5"> 0</text:span><text:span text:style-name="T4">0</text:span><text:span text:style-name="T5">0 </text:span><text:span text:style-name="T6">(FC 3)</text:span></text:p>
      <text:p text:style-name="P13"><text:span text:style-name="T5">10/05 : Règlement du 02 </text:span><text:span text:style-name="T6">(</text:span><text:span text:style-name="T4">Vir 132</text:span><text:span text:style-name="T6">)</text:span></text:p>
      <text:p text:style-name="P13"><text:span text:style-name="T5">11/05 : </text:span><text:span text:style-name="T4">Publicité dans un journal</text:span><text:span text:style-name="T5"> </text:span><text:span text:style-name="T4">5</text:span><text:span text:style-name="T5">00 </text:span><text:span text:style-name="T6">(FF 8)</text:span></text:p>
      <text:p text:style-name="P5">12/05 : Règlement du 04 <text:span text:style-name="T2">(CHQ 8)</text:span></text:p>
      <text:p text:style-name="P13"><text:span text:style-name="T5">15/05 : Vente de </text:span><text:span text:style-name="T4">Mugs</text:span><text:span text:style-name="T5"> </text:span><text:span text:style-name="T4">12 0</text:span><text:span text:style-name="T5">00 </text:span><text:span text:style-name="T6">(FC 4)</text:span></text:p>
      <text:p text:style-name="P7">16/05 : Règlement du 0<text:span text:style-name="T1">5 (VIR 140)</text:span></text:p>
      <text:p text:style-name="P15"><text:span text:style-name="T7">18/05 : </text:span><text:span text:style-name="T4">Facture Orange</text:span><text:span text:style-name="T7"> </text:span><text:span text:style-name="T4">1</text:span><text:span text:style-name="T7"> 000 </text:span><text:span text:style-name="T6">(FF 9)</text:span></text:p>
      <text:p text:style-name="P7">20/05 : Règlement du 11 <text:span text:style-name="T2">(CHQ 9)</text:span></text:p>
      <text:p text:style-name="P7">21/05 : Règlement du 08 <text:span text:style-name="T2">(VIR 145)</text:span></text:p>
      <text:p text:style-name="P15"><text:span text:style-name="T7">25/05 : Achat de </text:span><text:span text:style-name="T4">Mugs</text:span><text:span text:style-name="T7"> </text:span><text:span text:style-name="T4">5</text:span><text:span text:style-name="T7"> 000 </text:span><text:span text:style-name="T6">(FF 60)</text:span></text:p>
      <text:p text:style-name="P7">26/05 : Règlement du 25 <text:span text:style-name="T2">(VIR 146)</text:span></text:p>
      <text:p text:style-name="P4"/>
      <text:p text:style-name="P2"/>
      <text:p text:style-name="P2"/>
      <text:p text:style-name="P2"/>
      <text:p text:style-name="P11">ENREGISTREMENTS SIMPLES <text:span text:style-name="T3">2</text:span></text:p>
      <text:p text:style-name="P11"/>
      <text:p text:style-name="P12"><text:span text:style-name="T4">Franck</text:span><text:span text:style-name="T5"> SA est une entreprise qui commercialise </text:span><text:span text:style-name="T4">des mugs personnalisés</text:span><text:span text:style-name="T5">. Enregistrez les opérations suivantes </text:span><text:span text:style-name="T6">et retrouvez le solde des clients/fournisseurs et banque (SI </text:span><text:span text:style-name="T4">25</text:span><text:span text:style-name="T6"> 000)</text:span><text:span text:style-name="T5"> :</text:span></text:p>
      <text:p text:style-name="P19"><text:span text:style-name="T5">02/05 : Achat de </text:span><text:span text:style-name="T4">Mugs</text:span><text:span text:style-name="T5"> </text:span><text:span text:style-name="T4">5</text:span><text:span text:style-name="T5"> 000 </text:span><text:span text:style-name="T6">(FF 5)</text:span></text:p>
      <text:p text:style-name="P19"><text:span text:style-name="T5">04/05 : Vente de </text:span><text:span text:style-name="T4">Mugs</text:span><text:span text:style-name="T5"> </text:span><text:span text:style-name="T4">8</text:span><text:span text:style-name="T5"> 000 </text:span><text:span text:style-name="T6">(FC 2)</text:span></text:p>
      <text:p text:style-name="P19"><text:span text:style-name="T6">05/05 : </text:span><text:span text:style-name="T4">Loyer du local</text:span><text:span text:style-name="T6"> </text:span><text:span text:style-name="T4">7</text:span><text:span text:style-name="T6">00 (FF </text:span><text:span text:style-name="T4">8</text:span><text:span text:style-name="T6">)</text:span></text:p>
      <text:p text:style-name="P19"><text:span text:style-name="T5">08/05 : </text:span><text:span text:style-name="T4">Vente de Mugs</text:span><text:span text:style-name="T5"> </text:span><text:span text:style-name="T4">12</text:span><text:span text:style-name="T5"> 0</text:span><text:span text:style-name="T4">0</text:span><text:span text:style-name="T5">0 </text:span><text:span text:style-name="T6">(FC 3)</text:span></text:p>
      <text:p text:style-name="P19"><text:span text:style-name="T5">10/05 : Règlement du 02 </text:span><text:span text:style-name="T6">(</text:span><text:span text:style-name="T4">Vir 132</text:span><text:span text:style-name="T6">)</text:span></text:p>
      <text:p text:style-name="P19"><text:span text:style-name="T5">11/05 : </text:span><text:span text:style-name="T4">Publicité dans un journal</text:span><text:span text:style-name="T5"> </text:span><text:span text:style-name="T4">5</text:span><text:span text:style-name="T5">00 </text:span><text:span text:style-name="T6">(FF 8)</text:span></text:p>
      <text:p text:style-name="P18">12/05 : Règlement du 04 <text:span text:style-name="T2">(CHQ 8)</text:span></text:p>
      <text:p text:style-name="P19"><text:span text:style-name="T5">15/05 : Vente de </text:span><text:span text:style-name="T4">Mugs</text:span><text:span text:style-name="T5"> </text:span><text:span text:style-name="T4">12 0</text:span><text:span text:style-name="T5">00 </text:span><text:span text:style-name="T6">(FC 4)</text:span></text:p>
      <text:p text:style-name="P16">16/05 : Règlement du 0<text:span text:style-name="T1">5 (VIR 140)</text:span></text:p>
      <text:p text:style-name="P19"><text:span text:style-name="T7">18/05 : </text:span><text:span text:style-name="T4">Facture Orange</text:span><text:span text:style-name="T7"> </text:span><text:span text:style-name="T4">1</text:span><text:span text:style-name="T7"> 000 </text:span><text:span text:style-name="T6">(FF 9)</text:span></text:p>
      <text:p text:style-name="P16">20/05 : Règlement du 11 <text:span text:style-name="T2">(CHQ 9)</text:span></text:p>
      <text:p text:style-name="P16">21/05 : Règlement du 08 <text:span text:style-name="T2">(VIR 145)</text:span></text:p>
      <text:p text:style-name="P19"><text:span text:style-name="T7">25/05 : Achat de </text:span><text:span text:style-name="T4">Mugs</text:span><text:span text:style-name="T7"> </text:span><text:span text:style-name="T4">5</text:span><text:span text:style-name="T7"> 000 </text:span><text:span text:style-name="T6">(FF 60)</text:span></text:p>
      <text:p text:style-name="P17">26/05 : Règlement du 25 <text:span text:style-name="T2">(VIR 146)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11-27T15:56:47.081000000</meta:creation-date>
    <dc:date>2021-11-08T07:46:39.515413200</dc:date>
    <meta:editing-duration>PT35M45S</meta:editing-duration>
    <meta:editing-cycles>6</meta:editing-cycles>
    <meta:generator>LibreOffice/6.4.7.2$Linux_X86_64 LibreOffice_project/40$Build-2</meta:generator>
    <meta:document-statistic meta:table-count="0" meta:image-count="0" meta:object-count="0" meta:page-count="1" meta:paragraph-count="32" meta:word-count="282" meta:character-count="1364" meta:non-whitespace-character-count="1114"/>
  </office:meta>
</office:document-meta>
</file>