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7a1ac" officeooo:paragraph-rsid="0007a1ac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07a1ac" officeooo:paragraph-rsid="0007a1ac"/>
    </style:style>
    <style:style style:name="P3" style:family="paragraph" style:parent-style-name="Standard">
      <style:paragraph-properties fo:text-align="center" style:justify-single-word="false"/>
      <style:text-properties style:font-name="Verdana" officeooo:rsid="0007a1ac" officeooo:paragraph-rsid="00086757"/>
    </style:style>
    <style:style style:name="P4" style:family="paragraph" style:parent-style-name="Standard">
      <style:text-properties style:font-name="Verdana" officeooo:rsid="00086757" officeooo:paragraph-rsid="00086757"/>
    </style:style>
    <style:style style:name="P5" style:family="paragraph" style:parent-style-name="Standard">
      <style:paragraph-properties fo:margin-top="0.101cm" fo:margin-bottom="0cm" loext:contextual-spacing="false" style:writing-mode="page"/>
      <style:text-properties style:font-name="Verdana" officeooo:rsid="0007a1ac" officeooo:paragraph-rsid="0007a1ac"/>
    </style:style>
    <style:style style:name="P6" style:family="paragraph" style:parent-style-name="Standard">
      <style:paragraph-properties fo:margin-top="0.101cm" fo:margin-bottom="0cm" loext:contextual-spacing="false" style:writing-mode="page"/>
      <style:text-properties style:font-name="Verdana" officeooo:rsid="0007a1ac" officeooo:paragraph-rsid="00086757"/>
    </style:style>
    <style:style style:name="P7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86757"/>
    </style:style>
    <style:style style:name="P8" style:family="paragraph" style:parent-style-name="Standard">
      <style:paragraph-properties fo:margin-top="0.101cm" fo:margin-bottom="0cm" loext:contextual-spacing="false" style:writing-mode="page"/>
      <style:text-properties style:font-name="Verdana" officeooo:rsid="000a96c8" officeooo:paragraph-rsid="000a96c8"/>
    </style:style>
    <style:style style:name="P9" style:family="paragraph" style:parent-style-name="Standard">
      <style:paragraph-properties fo:margin-top="0.101cm" fo:margin-bottom="0cm" loext:contextual-spacing="false" style:writing-mode="page"/>
      <style:text-properties style:font-name="Verdana" officeooo:rsid="000a96c8" officeooo:paragraph-rsid="000ae544"/>
    </style:style>
    <style:style style:name="P10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ae544"/>
    </style:style>
    <style:style style:name="P11" style:family="paragraph" style:parent-style-name="Standard">
      <style:paragraph-properties fo:margin-top="0.101cm" fo:margin-bottom="0cm" loext:contextual-spacing="false" style:writing-mode="page"/>
      <style:text-properties style:font-name="Verdana" officeooo:rsid="0007a1ac" officeooo:paragraph-rsid="000ae544"/>
    </style:style>
    <style:style style:name="P12" style:family="paragraph" style:parent-style-name="Standard">
      <style:text-properties style:font-name="Verdana" officeooo:rsid="0007a1ac" officeooo:paragraph-rsid="000a96c8"/>
    </style:style>
    <style:style style:name="T1" style:family="text">
      <style:text-properties officeooo:rsid="000a3869"/>
    </style:style>
    <style:style style:name="T2" style:family="text">
      <style:text-properties officeooo:rsid="000a96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REGISTREMENTS SIMPLES</text:p>
      <text:p text:style-name="P2"/>
      <text:p text:style-name="P1">Ben SA est une entreprise qui commercialise et répare des smartphones. Enregistrez les opérations suivantes <text:span text:style-name="T2">et retrouvez le solde des clients/fournisseurs et banque (SI 26 000)</text:span> :</text:p>
      <text:p text:style-name="P5">02/05 : Achat de smartphones 2 000 <text:span text:style-name="T2">(FF 54)</text:span></text:p>
      <text:p text:style-name="P5">04/05 : Vente de smartphones 6 000 <text:span text:style-name="T2">(FC 22)</text:span></text:p>
      <text:p text:style-name="P8">05/05 : Frais de déplacement 200 <text:span text:style-name="T2">(FF </text:span>55)</text:p>
      <text:p text:style-name="P5">08/05 : Réparation de smartphones 400 <text:span text:style-name="T2">(FC 23)</text:span></text:p>
      <text:p text:style-name="P5">10/05 : Règlement du 02 <text:span text:style-name="T2">(CHQ 87)</text:span></text:p>
      <text:p text:style-name="P5">11/05 : Loyer du local 800 <text:span text:style-name="T2">(FF 58)</text:span></text:p>
      <text:p text:style-name="P5">12/05 : Règlement du 04 <text:span text:style-name="T2">(CHQ 88)</text:span></text:p>
      <text:p text:style-name="P5">15/05 : Vente de smartphones 4 500 <text:span text:style-name="T2">(FC 24)</text:span></text:p>
      <text:p text:style-name="P7">16/05 : Règlement du 0<text:span text:style-name="T1">5 (VIR 140)</text:span></text:p>
      <text:p text:style-name="P7">18/05 : Honoraires d’avocat 2 000 <text:span text:style-name="T2">(FF 59)</text:span></text:p>
      <text:p text:style-name="P7">20/05 : Règlement du 11 <text:span text:style-name="T2">(CHQ 90)</text:span></text:p>
      <text:p text:style-name="P7">21/05 : Règlement du 08 <text:span text:style-name="T2">(VIR 145)</text:span></text:p>
      <text:p text:style-name="P7">25/05 : Achat de smartphones 3 000 <text:span text:style-name="T2">(FF 60)</text:span></text:p>
      <text:p text:style-name="P7">26/05 : Règlement du 25 <text:span text:style-name="T2">(VIR 146)</text:span></text:p>
      <text:p text:style-name="P4"/>
      <text:p text:style-name="P3"/>
      <text:p text:style-name="P3"/>
      <text:p text:style-name="P3"/>
      <text:p text:style-name="P3">ENREGISTREMENTS SIMPLES</text:p>
      <text:p text:style-name="P3"/>
      <text:p text:style-name="P12">Ben SA est une entreprise qui commercialise et répare des smartphones. Enregistrez les opérations suivantes <text:span text:style-name="T2">et retrouvez le solde des clients/fournisseurs et banque (SI 26 000)</text:span> :</text:p>
      <text:p text:style-name="P11">02/05 : Achat de smartphones 2 000 <text:span text:style-name="T2">(FF 54)</text:span></text:p>
      <text:p text:style-name="P11">04/05 : Vente de smartphones 6 000 <text:span text:style-name="T2">(FC 22)</text:span></text:p>
      <text:p text:style-name="P9">05/05 : Frais de déplacement 200 (FF 55)</text:p>
      <text:p text:style-name="P11">08/05 : Réparation de smartphones 400 <text:span text:style-name="T2">(FC 23)</text:span></text:p>
      <text:p text:style-name="P11">10/05 : Règlement du 02 <text:span text:style-name="T2">(CHQ 87)</text:span></text:p>
      <text:p text:style-name="P11">11/05 : Loyer du local 800 <text:span text:style-name="T2">(FF 58)</text:span></text:p>
      <text:p text:style-name="P11">12/05 : Règlement du 04 <text:span text:style-name="T2">(CHQ 88)</text:span></text:p>
      <text:p text:style-name="P11">15/05 : Vente de smartphones 4 500 <text:span text:style-name="T2">(FC 24)</text:span></text:p>
      <text:p text:style-name="P10">16/05 : Règlement du 0<text:span text:style-name="T1">5 (VIR 140)</text:span></text:p>
      <text:p text:style-name="P10">18/05 : Honoraires d’avocat 2 000 <text:span text:style-name="T2">(FF 59)</text:span></text:p>
      <text:p text:style-name="P10">20/05 : Règlement du 11 <text:span text:style-name="T2">(CHQ 90)</text:span></text:p>
      <text:p text:style-name="P10">21/05 : Règlement du 08 <text:span text:style-name="T2">(VIR 145)</text:span></text:p>
      <text:p text:style-name="P10">25/05 : Achat de smartphones 3 000 <text:span text:style-name="T2">(FF 60)</text:span></text:p>
      <text:p text:style-name="P10">26/05 : Règlement du 25 <text:span text:style-name="T2">(VIR 146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5:56:47.081000000</meta:creation-date>
    <dc:date>2020-12-08T19:45:31.841774228</dc:date>
    <meta:editing-duration>PT26M5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32" meta:word-count="278" meta:character-count="1448" meta:non-whitespace-character-count="1202"/>
  </office:meta>
</office:document-meta>
</file>