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officeooo:rsid="0007a1ac" officeooo:paragraph-rsid="0007a1ac"/>
    </style:style>
    <style:style style:name="P2" style:family="paragraph" style:parent-style-name="Standard">
      <style:paragraph-properties fo:text-align="center" style:justify-single-word="false"/>
      <style:text-properties style:font-name="Verdana" officeooo:rsid="0007a1ac" officeooo:paragraph-rsid="000c22c8"/>
    </style:style>
    <style:style style:name="P3" style:family="paragraph" style:parent-style-name="Standard">
      <style:text-properties style:font-name="Verdana" officeooo:rsid="0007a1ac" officeooo:paragraph-rsid="000c22c8"/>
    </style:style>
    <style:style style:name="P4" style:family="paragraph" style:parent-style-name="Standard">
      <style:text-properties style:font-name="Verdana" officeooo:rsid="000c22c8" officeooo:paragraph-rsid="000c22c8"/>
    </style:style>
    <style:style style:name="P5" style:family="paragraph" style:parent-style-name="Standard">
      <style:paragraph-properties fo:margin-top="0.101cm" fo:margin-bottom="0cm" loext:contextual-spacing="false" style:writing-mode="page"/>
      <style:text-properties style:font-name="Verdana" officeooo:rsid="00086757" officeooo:paragraph-rsid="00086757"/>
    </style:style>
    <style:style style:name="P6" style:family="paragraph" style:parent-style-name="Standard">
      <style:paragraph-properties fo:margin-top="0.101cm" fo:margin-bottom="0cm" loext:contextual-spacing="false" style:writing-mode="page"/>
      <style:text-properties style:font-name="Verdana" officeooo:rsid="000c22c8" officeooo:paragraph-rsid="000c22c8"/>
    </style:style>
    <style:style style:name="P7" style:family="paragraph" style:parent-style-name="Standard" style:list-style-name="L1">
      <style:paragraph-properties fo:margin-top="0.101cm" fo:margin-bottom="0cm" loext:contextual-spacing="false" style:writing-mode="page"/>
      <style:text-properties style:font-name="Verdana" officeooo:rsid="000c22c8" officeooo:paragraph-rsid="000c22c8"/>
    </style:style>
    <style:style style:name="P8" style:family="paragraph" style:parent-style-name="Standard">
      <style:paragraph-properties fo:margin-top="0.101cm" fo:margin-bottom="0cm" loext:contextual-spacing="false" style:writing-mode="page"/>
      <style:text-properties style:font-name="Verdana" officeooo:rsid="000c22c8" officeooo:paragraph-rsid="000f6311"/>
    </style:style>
    <style:style style:name="T1" style:family="text">
      <style:text-properties officeooo:rsid="000c22c8"/>
    </style:style>
    <style:style style:name="T2" style:family="text">
      <style:text-properties officeooo:rsid="000da52c"/>
    </style:style>
    <style:style style:name="T3" style:family="text">
      <style:text-properties officeooo:rsid="000e4442"/>
    </style:style>
    <style:style style:name="T4" style:family="text">
      <style:text-properties officeooo:rsid="000f631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REGISTREMENTS <text:span text:style-name="T1">COURS</text:span></text:p>
      <text:p text:style-name="P1"/>
      <text:p text:style-name="P4">Jawad SàRL commercialise et répare des photocopieurs.</text:p>
      <text:p text:style-name="P4">Il travaille avec un client unique (411001) et fournisseur unique (401001) pour les photocopieurs. Toutes les autres opération se font avec le fournisseur divers (401DIV)</text:p>
      <text:p text:style-name="P3">Enregistrez les opérations suivantes :</text:p>
      <text:p text:style-name="P6">1/10 : Ventes pour 5 000 <text:span text:style-name="T2">(FC03)</text:span></text:p>
      <text:p text:style-name="P6">3/10 : Ventes pour 22 000 <text:span text:style-name="T2">(FC04)</text:span></text:p>
      <text:p text:style-name="P6">5/10 : Achats pour 4 000 <text:span text:style-name="T2">(FF11)</text:span></text:p>
      <text:p text:style-name="P6">8/10 : Le client règle la vente du 1/10 <text:span text:style-name="T4">(Vir 133)</text:span></text:p>
      <text:p text:style-name="P6">10/10 : Vous réglez l’achat du 5/10 <text:span text:style-name="T4">(Chq 41)</text:span></text:p>
      <text:p text:style-name="P6">11/10:Vous recevez une facture d’une agence d’interim 2 600 <text:span text:style-name="T2">(FF14)</text:span></text:p>
      <text:p text:style-name="P6">12/10 : Ventes pour 18 000 <text:span text:style-name="T2">(FC05)</text:span></text:p>
      <text:p text:style-name="P6">15/10 : Vous recevez une facture pour entretien 4 000 <text:span text:style-name="T2">(FF17)</text:span></text:p>
      <text:p text:style-name="P6">18/10 : Vous recevez une facture de SFR <text:span text:style-name="T2">(FF18) 250</text:span></text:p>
      <text:p text:style-name="P6">20/10 : Vous achetez pour 12 000 de photocopieurs. <text:span text:style-name="T2">(FF19)</text:span></text:p>
      <text:p text:style-name="P6">25/10 : Vous réglez la facture SFR <text:span text:style-name="T4">(Vir 135)</text:span></text:p>
      <text:p text:style-name="P6"/>
      <text:list xml:id="list1651404747" text:style-name="L1">
        <text:list-item>
          <text:p text:style-name="P7">Présentez les comptes 411001/401001/401DIV</text:p>
        </text:list-item>
      </text:list>
      <text:p text:style-name="P5"/>
      <text:p text:style-name="P5"/>
      <text:p text:style-name="P2"/>
      <text:p text:style-name="P2">ENREGISTREMENTS <text:span text:style-name="T1">COURS</text:span></text:p>
      <text:p text:style-name="P2"/>
      <text:p text:style-name="P4">Jawad SàRL commercialise et répare des photocopieurs.</text:p>
      <text:p text:style-name="P4">Il travaille avec un client unique (411001) et fournisseur unique (401001) pour les photocopieurs. Toutes les autres opération se font avec le fournisseur divers (401DIV)</text:p>
      <text:p text:style-name="P3">Enregistrez les opérations suivantes :</text:p>
      <text:p text:style-name="P8">1/10 : Ventes pour 5 000 <text:span text:style-name="T2">(FC03)</text:span></text:p>
      <text:p text:style-name="P8">3/10 : Ventes pour 22 000 <text:span text:style-name="T2">(FC04)</text:span></text:p>
      <text:p text:style-name="P8">5/10 : Achats pour 4 000 <text:span text:style-name="T2">(FF11)</text:span></text:p>
      <text:p text:style-name="P8">8/10 : Le client règle la vente du 1/10 <text:span text:style-name="T4">(Vir 133)</text:span></text:p>
      <text:p text:style-name="P8">10/10 : Vous réglez l’achat du 5/10 <text:span text:style-name="T4">(Chq 41)</text:span></text:p>
      <text:p text:style-name="P8">11/10:Vous recevez une facture d’une agence d’interim 2 600 <text:span text:style-name="T2">(FF14)</text:span></text:p>
      <text:p text:style-name="P8">12/10 : Ventes pour 18 000 <text:span text:style-name="T2">(FC05)</text:span></text:p>
      <text:p text:style-name="P8">15/10 : Vous recevez une facture pour entretien 4 000 <text:span text:style-name="T2">(FF17)</text:span></text:p>
      <text:p text:style-name="P8">18/10 : Vous recevez une facture de SFR <text:span text:style-name="T2">(FF18) 250</text:span></text:p>
      <text:p text:style-name="P8">20/10 : Vous achetez pour 12 000 de photocopieurs. <text:span text:style-name="T2">(FF19)</text:span></text:p>
      <text:p text:style-name="P8">25/10 : Vous réglez la facture SFR <text:span text:style-name="T4">(Vir 135)</text:span></text:p>
      <text:p text:style-name="P6"/>
      <text:list xml:id="list80411137753235" text:continue-numbering="true" text:style-name="L1">
        <text:list-item>
          <text:p text:style-name="P7">Présentez les comptes 411001/401001/401DIV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1-27T15:56:47.081000000</meta:creation-date>
    <dc:date>2021-12-05T08:04:08.890012345</dc:date>
    <meta:editing-duration>PT2H18M41S</meta:editing-duration>
    <meta:editing-cycles>8</meta:editing-cycles>
    <meta:generator>LibreOffice/6.4.7.2$Linux_X86_64 LibreOffice_project/40$Build-2</meta:generator>
    <meta:print-date>2020-12-02T09:42:40.844000000</meta:print-date>
    <meta:document-statistic meta:table-count="0" meta:image-count="0" meta:object-count="0" meta:page-count="1" meta:paragraph-count="32" meta:word-count="284" meta:character-count="1644" meta:non-whitespace-character-count="1394"/>
  </office:meta>
</office:document-meta>
</file>