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8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016" table:default-cell-style-name="ce1"/>
        <table:table-row table:style-name="ro1">
          <table:table-cell office:value-type="string" calcext:value-type="string" table:number-columns-spanned="7" table:number-rows-spanned="1">
            <text:p>CRITÈRES APPEL D’OFFR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Critères / not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Mode de passation</text:p>
          </table:table-cell>
          <table:table-cell table:style-name="ce3" office:value-type="string" calcext:value-type="string">
            <text:p>procédure formalisé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océdure adapté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ans publicité ni mise en concurrence préalable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tant chantier</text:p>
          </table:table-cell>
          <table:table-cell table:style-name="ce3" office:value-type="string" calcext:value-type="string">
            <text:p>&gt; 80 0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ntre 80 000 et 20 0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&lt; 20 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élai d’exécution</text:p>
          </table:table-cell>
          <table:table-cell table:style-name="ce3" office:value-type="string" calcext:value-type="string">
            <text:p>&gt; 4 moi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Entre 1 et 4 moi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lt; 1 moi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Éloignement</text:p>
          </table:table-cell>
          <table:table-cell table:style-name="ce3" office:value-type="string" calcext:value-type="string">
            <text:p>Autr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oubs <text:s/>/ Bas Rhin / Vosges / Canton de Bâl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Haut Rhin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Objet du marché</text:p>
          </table:table-cell>
          <table:table-cell table:style-name="ce4" office:value-type="string" calcext:value-type="string">
            <text:p>Chauffag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anitai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lomberie divers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ritères d’attribution</text:p>
          </table:table-cell>
          <table:table-cell table:style-name="ce3" office:value-type="string" calcext:value-type="string">
            <text:p>Pourcentage prix ≥ 60 %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ourcentage prix entre 40 et 60 %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ourcentage prix &lt; 40 %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ate début après sélection</text:p>
          </table:table-cell>
          <table:table-cell table:style-name="ce3" office:value-type="string" calcext:value-type="string">
            <text:p>&lt; 1 moi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tre 1 et 3 moi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gt; 3 moi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onnaie</text:p>
          </table:table-cell>
          <table:table-cell table:style-name="ce3" office:value-type="string" calcext:value-type="string">
            <text:p>Eur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utre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/00/0000</text:date>, <text:time style:data-style-name="N2" text:time-value="13:14:04.6668558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4:36:19.281000000</meta:creation-date>
    <dc:date>2020-03-20T13:14:27.105860202</dc:date>
    <meta:editing-duration>PT35M31S</meta:editing-duration>
    <meta:editing-cycles>5</meta:editing-cycles>
    <meta:generator>LibreOffice/5.1.6.2$Linux_X86_64 LibreOffice_project/10m0$Build-2</meta:generator>
    <meta:print-date>2020-03-02T15:29:42.147000000</meta:print-date>
    <meta:document-statistic meta:table-count="1" meta:cell-count="56" meta:object-count="0"/>
  </office:meta>
</office:document-meta>
</file>