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01cm" fo:margin-bottom="0cm" loext:contextual-spacing="false" style:writing-mode="page"/>
    </style:style>
    <style:style style:name="P2" style:family="paragraph" style:parent-style-name="Standard">
      <style:paragraph-properties fo:margin-top="0.101cm" fo:margin-bottom="0cm" loext:contextual-spacing="false" style:writing-mode="page"/>
      <style:text-properties officeooo:rsid="000874e5" officeooo:paragraph-rsid="000874e5"/>
    </style:style>
    <style:style style:name="P3" style:family="paragraph" style:parent-style-name="Standard">
      <style:paragraph-properties fo:margin-top="0.101cm" fo:margin-bottom="0cm" loext:contextual-spacing="false" style:writing-mode="page"/>
      <style:text-properties officeooo:paragraph-rsid="000874e5"/>
    </style:style>
    <style:style style:name="P4" style:family="paragraph" style:parent-style-name="Table_20_Contents">
      <style:paragraph-properties fo:margin-top="0.101cm" fo:margin-bottom="0cm" loext:contextual-spacing="false" style:writing-mode="page"/>
    </style:style>
    <style:style style:name="P5" style:family="paragraph" style:parent-style-name="Table_20_Contents">
      <style:paragraph-properties fo:margin-top="0.101cm" fo:margin-bottom="0cm" loext:contextual-spacing="false" style:writing-mode="pag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margin-top="0.101cm" fo:margin-bottom="0cm" loext:contextual-spacing="false" style:writing-mode="page"/>
      <style:text-properties fo:font-weight="bold" officeooo:paragraph-rsid="000874e5" style:font-weight-asian="bold" style:font-weight-complex="bold"/>
    </style:style>
    <style:style style:name="P7" style:family="paragraph" style:parent-style-name="Table_20_Contents">
      <style:paragraph-properties fo:margin-top="0.101cm" fo:margin-bottom="0cm" loext:contextual-spacing="false" style:writing-mode="page"/>
      <style:text-properties officeooo:paragraph-rsid="000874e5"/>
    </style:style>
    <style:style style:name="P8" style:family="paragraph" style:parent-style-name="Table_20_Contents">
      <style:paragraph-properties fo:margin-top="0.101cm" fo:margin-bottom="0cm" loext:contextual-spacing="false" style:writing-mode="page"/>
      <style:text-properties officeooo:rsid="000874e5" officeooo:paragraph-rsid="000874e5"/>
    </style:style>
    <style:style style:name="P9" style:family="paragraph" style:parent-style-name="Table_20_Contents">
      <style:paragraph-properties fo:margin-top="0.101cm" fo:margin-bottom="0cm" loext:contextual-spacing="false" style:writing-mode="page"/>
      <style:text-properties officeooo:rsid="00094c42" officeooo:paragraph-rsid="00094c42"/>
    </style:style>
    <style:style style:name="P10" style:family="paragraph" style:parent-style-name="Heading_20_2">
      <style:paragraph-properties fo:margin-top="0.199cm" fo:margin-bottom="0cm" loext:contextual-spacing="false" style:writing-mode="page"/>
      <style:text-properties officeooo:rsid="000874e5" officeooo:paragraph-rsid="000874e5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7cb2f" style:font-weight-asian="bold" style:font-weight-complex="bold"/>
    </style:style>
    <style:style style:name="T3" style:family="text">
      <style:text-properties officeooo:rsid="000874e5"/>
    </style:style>
    <style:style style:name="T4" style:family="text">
      <style:text-properties fo:font-weight="normal" officeooo:rsid="000874e5" style:font-weight-asian="normal" style:font-weight-complex="normal"/>
    </style:style>
    <style:style style:name="T5" style:family="text">
      <style:text-properties fo:font-weight="normal" officeooo:rsid="00094c42" style:font-weight-asian="normal" style:font-weight-complex="normal"/>
    </style:style>
    <style:style style:name="T6" style:family="text">
      <style:text-properties fo:font-weight="normal" officeooo:rsid="000b9e6a" style:font-weight-asian="normal" style:font-weight-complex="normal"/>
    </style:style>
    <style:style style:name="T7" style:family="text">
      <style:text-properties officeooo:rsid="00094c42"/>
    </style:style>
    <style:style style:name="T8" style:family="text">
      <style:text-properties officeooo:rsid="000d4bc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APPEL D’OFFRE 1</text:h>
      <text:p text:style-name="P4"><text:span text:style-name="T1">N° de l'annonce :</text:span> 10321006 - 248587</text:p>
      <text:p text:style-name="P4"><text:span text:style-name="T1">Mode de passation :</text:span> Procédure adaptée</text:p>
      <text:p text:style-name="P4"><text:span text:style-name="T1">Département :</text:span> <text:span text:style-name="T7">Haut-Rhin</text:span></text:p>
      <text:p text:style-name="P4"><text:span text:style-name="T1">Objet :</text:span> <text:span text:style-name="T7">Rénovation Chauffage</text:span></text:p>
      <text:p text:style-name="P5">Identification de l'organisme qui passe le marché :</text:p>
      <text:p text:style-name="P9">Région Grand Est</text:p>
      <text:p text:style-name="P5">Personne responsable du marché :</text:p>
      <text:p text:style-name="P4">M. le <text:span text:style-name="T7">président de la Région Grand Est</text:span></text:p>
      <text:p text:style-name="P9">67 000 Hôtel de la Région Grand Est</text:p>
      <text:p text:style-name="P4">Tél : <text:span text:style-name="T7">03-88</text:span>-13-16-00</text:p>
      <text:p text:style-name="P5">Renseignements relatifs aux lots :</text:p>
      <text:p text:style-name="P4">- Lot 1 <text:span text:style-name="T7">Installation de radiateurs</text:span></text:p>
      <text:p text:style-name="P4">- Lot 2 <text:span text:style-name="T7">Installation d’une chaudière</text:span></text:p>
      <text:p text:style-name="P4"><text:span text:style-name="T1">Durée du marché ou délai </text:span><text:span text:style-name="T2">d’exécution</text:span><text:span text:style-name="T1"> : </text:span><text:span text:style-name="T5">8</text:span> mois à compter de la notification du marché.</text:p>
      <text:p text:style-name="P4"><text:span text:style-name="T1">Date prévisionnelle de </text:span><text:span text:style-name="T2">commencement</text:span><text:span text:style-name="T1"> des prestations :</text:span> <text:span text:style-name="T8">4 mois après la notification du marché</text:span></text:p>
      <text:p text:style-name="P1"><text:span text:style-name="T1">Unité monétaire utilisée :</text:span> l'euro.</text:p>
      <text:p text:style-name="P2"><text:span text:style-name="T1">Critères d’attribution :</text:span> <text:span text:style-name="T7">50 % prix - 50 % qualité de l’offre</text:span></text:p>
      <text:h text:style-name="P10" text:outline-level="2"/>
      <text:h text:style-name="P10" text:outline-level="2"/>
      <text:h text:style-name="P10" text:outline-level="2">APPEL D’OFFRE 2</text:h>
      <text:p text:style-name="P7"><text:span text:style-name="T1">N° de l'annonce :</text:span> 1<text:span text:style-name="T3">3022125</text:span> - 2<text:span text:style-name="T3">256648</text:span></text:p>
      <text:p text:style-name="P7"><text:span text:style-name="T1">Mode de passation :</text:span> <text:span text:style-name="T3">Procédure formalisée</text:span></text:p>
      <text:p text:style-name="P7"><text:span text:style-name="T1">Département :</text:span> <text:span text:style-name="T3">Canton de Bâle</text:span></text:p>
      <text:p text:style-name="P7"><text:span text:style-name="T1">Objet :</text:span> <text:span text:style-name="T3">Rénovation de sanitaires</text:span></text:p>
      <text:p text:style-name="P6">Identification de l'organisme qui passe le marché :</text:p>
      <text:p text:style-name="P8">Ville de Bâle</text:p>
      <text:p text:style-name="P6">Personne responsable du marché :</text:p>
      <text:p text:style-name="P7">M. le Maire</text:p>
      <text:p text:style-name="P7"><text:span text:style-name="T3">M</text:span>airie <text:span text:style-name="T3">Franz Platz BASEL</text:span></text:p>
      <text:p text:style-name="P6">Renseignements relatifs aux lots :</text:p>
      <text:p text:style-name="P7">- Lot <text:span text:style-name="T3">unique :</text:span> <text:span text:style-name="T3">Remplacement de sanitaires</text:span></text:p>
      <text:p text:style-name="P7"><text:span text:style-name="T1">Durée du marché ou délai </text:span><text:span text:style-name="T2">d’exécution</text:span><text:span text:style-name="T1"> : </text:span><text:span text:style-name="T6">2</text:span> mois à compter de la notification du marché.</text:p>
      <text:p text:style-name="P7"><text:span text:style-name="T1">Date prévisionnelle de </text:span><text:span text:style-name="T2">commencement</text:span><text:span text:style-name="T1"> des prestations :</text:span> <text:span text:style-name="T3">2 mois après la sélection</text:span></text:p>
      <text:p text:style-name="P3"><text:span text:style-name="T1">Unité monétaire utilisée :</text:span> <text:span text:style-name="T3">Franc Suisse</text:span></text:p>
      <text:p text:style-name="P2"><text:span text:style-name="T1">Critères d’attribution :</text:span> 70 % qualité de l’offre - 30 % Pri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49cm" fo:margin-bottom="1.256cm" fo:margin-left="1.235cm" fo:margin-right="1.466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02T14:43:54.421000000</meta:creation-date>
    <dc:date>2020-03-20T13:12:56.918032802</dc:date>
    <meta:editing-duration>PT1H16M18S</meta:editing-duration>
    <meta:editing-cycles>8</meta:editing-cycles>
    <meta:generator>LibreOffice/5.1.6.2$Linux_X86_64 LibreOffice_project/10m0$Build-2</meta:generator>
    <meta:document-statistic meta:table-count="0" meta:image-count="0" meta:object-count="0" meta:page-count="1" meta:paragraph-count="34" meta:word-count="229" meta:character-count="1325" meta:non-whitespace-character-count="1130"/>
  </office:meta>
</office:document-meta>
</file>