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.101cm" loext:contextual-spacing="false" fo:text-indent="0cm" style:auto-text-indent="false" style:writing-mode="page"/>
      <style:text-properties officeooo:rsid="001e1f22" officeooo:paragraph-rsid="001e1f22"/>
    </style:style>
    <style:style style:name="P2" style:family="paragraph" style:parent-style-name="Text_20_body">
      <style:paragraph-properties fo:margin-left="0cm" fo:margin-right="0cm" fo:margin-top="0.101cm" fo:margin-bottom="0.101cm" loext:contextual-spacing="false" fo:text-indent="0cm" style:auto-text-indent="false" style:writing-mode="page"/>
      <style:text-properties officeooo:rsid="001f2045" officeooo:paragraph-rsid="001f2045"/>
    </style:style>
    <style:style style:name="P3" style:family="paragraph" style:parent-style-name="Heading_20_1">
      <style:text-properties officeooo:paragraph-rsid="00218c32"/>
    </style:style>
    <style:style style:name="P4" style:family="paragraph" style:parent-style-name="Text_20_body" style:list-style-name="L1">
      <style:paragraph-properties fo:margin-left="0cm" fo:margin-right="0cm" fo:margin-top="0.101cm" fo:margin-bottom="0cm" loext:contextual-spacing="false" fo:text-indent="0cm" style:auto-text-indent="false" style:writing-mode="page"/>
      <style:text-properties officeooo:rsid="001f2045" officeooo:paragraph-rsid="001f2045"/>
    </style:style>
    <style:style style:name="P5" style:family="paragraph" style:parent-style-name="Text_20_body" style:list-style-name="L1">
      <style:paragraph-properties fo:margin-left="0cm" fo:margin-right="0cm" fo:margin-top="0.101cm" fo:margin-bottom="0cm" loext:contextual-spacing="false" fo:text-indent="0cm" style:auto-text-indent="false" style:writing-mode="page"/>
      <style:text-properties officeooo:rsid="001f2045" officeooo:paragraph-rsid="00218c32"/>
    </style:style>
    <style:style style:name="P6" style:family="paragraph" style:parent-style-name="Text_20_body" style:list-style-name="L1">
      <style:paragraph-properties fo:margin-left="0cm" fo:margin-right="0cm" fo:margin-top="0.101cm" fo:margin-bottom="0cm" loext:contextual-spacing="false" fo:text-indent="0cm" style:auto-text-indent="false" style:writing-mode="page"/>
      <style:text-properties officeooo:rsid="00200405" officeooo:paragraph-rsid="00200405"/>
    </style:style>
    <style:style style:name="P7" style:family="paragraph" style:parent-style-name="Text_20_body" style:list-style-name="L1">
      <style:paragraph-properties fo:margin-left="0cm" fo:margin-right="0cm" fo:margin-top="0.101cm" fo:margin-bottom="0cm" loext:contextual-spacing="false" fo:text-indent="0cm" style:auto-text-indent="false" style:writing-mode="page"/>
      <style:text-properties officeooo:rsid="00200405" officeooo:paragraph-rsid="00218c32"/>
    </style:style>
    <style:style style:name="P8" style:family="paragraph" style:parent-style-name="Text_20_body" style:list-style-name="L1">
      <style:paragraph-properties fo:margin-left="0cm" fo:margin-right="0cm" fo:margin-top="0.101cm" fo:margin-bottom="0cm" loext:contextual-spacing="false" fo:text-indent="0cm" style:auto-text-indent="false" style:writing-mode="page"/>
      <style:text-properties officeooo:rsid="00218c32" officeooo:paragraph-rsid="00218c32"/>
    </style:style>
    <style:style style:name="P9" style:family="paragraph" style:parent-style-name="Text_20_body">
      <style:paragraph-properties fo:margin-left="0cm" fo:margin-right="0cm" fo:margin-top="0.101cm" fo:margin-bottom="0cm" loext:contextual-spacing="false" fo:text-indent="0cm" style:auto-text-indent="false" style:writing-mode="page"/>
      <style:text-properties officeooo:rsid="00218c32" officeooo:paragraph-rsid="00218c32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indent="0cm" style:auto-text-indent="false" style:writing-mode="page"/>
      <style:text-properties officeooo:rsid="001e1f22" officeooo:paragraph-rsid="00218c32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indent="0cm" style:auto-text-indent="false" style:writing-mode="page"/>
      <style:text-properties officeooo:rsid="001f2045" officeooo:paragraph-rsid="00218c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iffchauves</text:h>
      <text:p text:style-name="P1">Coiffchauves est une chaîne de coiffeurs/barbiers. Les évaluations sur le net sont de plus en plus négatives. On vous demande d’analyser les causes des réclamations.</text:p>
      <text:p text:style-name="P2">Les réactions négatives les plus fréquentes sont les suivantes :</text:p>
      <text:list xml:id="list1853286306" text:style-name="L1">
        <text:list-item>
          <text:p text:style-name="P4">Manque de luminosité dans le salon</text:p>
        </text:list-item>
        <text:list-item>
          <text:p text:style-name="P4">Les miroirs sont trop petits</text:p>
        </text:list-item>
        <text:list-item>
          <text:p text:style-name="P4">Les shampoings sont irritants pour les cheveux</text:p>
        </text:list-item>
        <text:list-item>
          <text:p text:style-name="P4">La coupe finale ne correspond pas à la demande</text:p>
        </text:list-item>
        <text:list-item>
          <text:p text:style-name="P4">Pas de rendez vous avant 15 jours</text:p>
        </text:list-item>
        <text:list-item>
          <text:p text:style-name="P4">Les personnes de moins de 16 ans ne sont pas acceptées</text:p>
        </text:list-item>
        <text:list-item>
          <text:p text:style-name="P4">Nombre limité de couleurs</text:p>
        </text:list-item>
        <text:list-item>
          <text:p text:style-name="P4">Le soleil est gênant</text:p>
        </text:list-item>
        <text:list-item>
          <text:p text:style-name="P4">Beaucoup de cheveux traînent par terre</text:p>
        </text:list-item>
        <text:list-item>
          <text:p text:style-name="P4">Les sièges sont inconfortables</text:p>
        </text:list-item>
        <text:list-item>
          <text:p text:style-name="P6">Ma coiffeuse avait une odeur corporelle désagréable</text:p>
        </text:list-item>
        <text:list-item>
          <text:p text:style-name="P8">Pas de réduction pour les étudiants (comme le salon concurrent)</text:p>
        </text:list-item>
      </text:list>
      <text:p text:style-name="P9"/>
      <text:p text:style-name="P9"/>
      <text:h text:style-name="P3" text:outline-level="1"/>
      <text:h text:style-name="P3" text:outline-level="1"/>
      <text:h text:style-name="P3" text:outline-level="1"/>
      <text:h text:style-name="P3" text:outline-level="1">Coiffchauves</text:h>
      <text:p text:style-name="P10">Coiffchauves est une chaîne de coiffeurs/barbiers. Les évaluations sur le net sont de plus en plus négatives. On vous demande d’analyser les causes des réclamations.</text:p>
      <text:p text:style-name="P11">Les réactions négatives les plus fréquentes sont les suivantes :</text:p>
      <text:list xml:id="list112729871061133" text:continue-numbering="true" text:style-name="L1">
        <text:list-item>
          <text:p text:style-name="P5">Manque de luminosité dans le salon</text:p>
        </text:list-item>
        <text:list-item>
          <text:p text:style-name="P5">Les miroirs sont trop petits</text:p>
        </text:list-item>
        <text:list-item>
          <text:p text:style-name="P5">Les shampoings sont irritants pour les cheveux</text:p>
        </text:list-item>
        <text:list-item>
          <text:p text:style-name="P5">La coupe finale ne correspond pas à la demande</text:p>
        </text:list-item>
        <text:list-item>
          <text:p text:style-name="P5">Pas de rendez vous avant 15 jours</text:p>
        </text:list-item>
        <text:list-item>
          <text:p text:style-name="P5">Les personnes de moins de 16 ans ne sont pas acceptées</text:p>
        </text:list-item>
        <text:list-item>
          <text:p text:style-name="P5">Nombre limité de couleurs</text:p>
        </text:list-item>
        <text:list-item>
          <text:p text:style-name="P5">Le soleil est gênant</text:p>
        </text:list-item>
        <text:list-item>
          <text:p text:style-name="P5">Beaucoup de cheveux traînent par terre</text:p>
        </text:list-item>
        <text:list-item>
          <text:p text:style-name="P5">Les sièges sont inconfortables</text:p>
        </text:list-item>
        <text:list-item>
          <text:p text:style-name="P7">Ma coiffeuse avait une odeur corporelle désagréable</text:p>
        </text:list-item>
        <text:list-item>
          <text:p text:style-name="P8">Pas de réduction pour les étudiants (comme le salon concurrent)</text:p>
        </text:list-item>
      </text:list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" fo:font-family="'Liberation Sans'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" fo:font-family="'Liberation Sans'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" fo:font-family="'Liberation Sans'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fo:font-size="18pt" fo:font-weight="bold" officeooo:rsid="00106624" style:font-size-asian="16pt" style:font-weight-asian="bold" style:font-size-complex="16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31T17:11:28.160000000</meta:creation-date>
    <meta:editing-duration>PT5M53S</meta:editing-duration>
    <meta:editing-cycles>4</meta:editing-cycles>
    <meta:generator>LibreOffice/6.4.6.2$Linux_X86_64 LibreOffice_project/40$Build-2</meta:generator>
    <dc:title>ImpressionCours</dc:title>
    <dc:date>2021-04-04T11:27:29.112741756</dc:date>
    <meta:document-statistic meta:table-count="0" meta:image-count="0" meta:object-count="0" meta:page-count="1" meta:paragraph-count="30" meta:word-count="256" meta:character-count="1442" meta:non-whitespace-character-count="1240"/>
  </office:meta>
</office:document-meta>
</file>