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Verdana" svg:font-family="Verdana" style:font-adornments="Gras" style:font-family-generic="swiss" style:font-pitch="variable"/>
  </office:font-face-decls>
  <office:automatic-styles>
    <style:style style:name="P1" style:family="paragraph" style:parent-style-name="Text_20_body">
      <style:text-properties officeooo:rsid="003e8dbf" officeooo:paragraph-rsid="003e8dbf"/>
    </style:style>
    <style:style style:name="P2" style:family="paragraph" style:parent-style-name="Text_20_body">
      <style:text-properties officeooo:rsid="003e8dbf" officeooo:paragraph-rsid="00411bf7"/>
    </style:style>
    <style:style style:name="P3" style:family="paragraph" style:parent-style-name="Text_20_body">
      <style:text-properties officeooo:rsid="00411bf7" officeooo:paragraph-rsid="00411bf7"/>
    </style:style>
    <style:style style:name="P4" style:family="paragraph" style:parent-style-name="Heading_20_1">
      <style:text-properties officeooo:paragraph-rsid="00411bf7"/>
    </style:style>
    <style:style style:name="P5" style:family="paragraph" style:parent-style-name="Text_20_body" style:list-style-name="L1">
      <style:text-properties officeooo:rsid="004062d8" officeooo:paragraph-rsid="004062d8"/>
    </style:style>
    <style:style style:name="P6" style:family="paragraph" style:parent-style-name="Text_20_body" style:list-style-name="L1">
      <style:text-properties officeooo:rsid="004062d8" officeooo:paragraph-rsid="00411bf7"/>
    </style:style>
    <style:style style:name="P7" style:family="paragraph" style:parent-style-name="Text_20_body" style:list-style-name="L1">
      <style:text-properties officeooo:rsid="00411bf7" officeooo:paragraph-rsid="00411bf7"/>
    </style:style>
    <style:style style:name="P8" style:family="paragraph" style:parent-style-name="Text_20_body" style:list-style-name="L1">
      <style:text-properties style:font-name="Liberation Sans2" fo:font-size="13pt" officeooo:rsid="00411bf7" officeooo:paragraph-rsid="00411bf7" style:font-size-asian="10.5pt"/>
    </style:style>
    <style:style style:name="T1" style:family="text">
      <style:text-properties officeooo:rsid="00411bf7"/>
    </style:style>
    <style:style style:name="T2" style:family="text">
      <style:text-properties officeooo:rsid="00426c3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ffee Gueb</text:h>
      <text:p text:style-name="P1">Coffee Gueb est un torréfacteur installé à Guebwiller. <text:span text:style-name="T1">Il propose de la vente de paquet de café, ainsi que du café à emport</text:span><text:span text:style-name="T2">er</text:span><text:span text:style-name="T1"> dans des gobelets en plastique. </text:span>Après quelques années de forte croissance, le CAHT stagne depuis 2 ans. En effet, l’image se dégrade fortement, notamment sur les réseaux sociaux. En tant qu’assistant de gestion, vous avez relevé les commentaires suivants sur les différents réseaux sociaux :</text:p>
      <text:list xml:id="list3334617195" text:style-name="L1">
        <text:list-item>
          <text:p text:style-name="P5">les grains sont trop cuits</text:p>
        </text:list-item>
        <text:list-item>
          <text:p text:style-name="P5"><text:span text:style-name="T1">i</text:span>l y a des odeurs désagréables dans la boutique</text:p>
        </text:list-item>
        <text:list-item>
          <text:p text:style-name="P5">le site internet est « vieillot »</text:p>
        </text:list-item>
        <text:list-item>
          <text:p text:style-name="P5"><text:span text:style-name="T1">i</text:span>l faut appeler plusieurs fois avant que quelqu’un réponde au téléphone</text:p>
        </text:list-item>
        <text:list-item>
          <text:p text:style-name="P5">le café est souvent trop froid <text:span text:style-name="T1">en raison de la lenteur du service</text:span></text:p>
        </text:list-item>
        <text:list-item>
          <text:p text:style-name="P5"><text:span text:style-name="T1">i</text:span>l n’y pas de présentoir dans la boutique, il faut consulter un catalogue pour choisir son café</text:p>
        </text:list-item>
        <text:list-item>
          <text:p text:style-name="P7">les grains vendus sont souvent rabougris</text:p>
        </text:list-item>
        <text:list-item>
          <text:p text:style-name="P8">la machine à expresso à trop de pression, et souvent du café coule sur le côté de la tasse</text:p>
        </text:list-item>
        <text:list-item>
          <text:p text:style-name="P8">la boutique est tellement petite, que l’on doit souvent attendre dehors</text:p>
        </text:list-item>
        <text:list-item>
          <text:p text:style-name="P8">les gobelets en plastique, pas top pour la planète</text:p>
        </text:list-item>
        <text:list-item>
          <text:p text:style-name="P8">la personne qui prend la commande et celle qui sert n’est pas la même, il y a souvent des erreurs</text:p>
        </text:list-item>
      </text:list>
      <text:p text:style-name="P3"/>
      <text:h text:style-name="P4" text:outline-level="1"/>
      <text:h text:style-name="P4" text:outline-level="1"/>
      <text:h text:style-name="P4" text:outline-level="1">Coffee Gueb</text:h>
      <text:p text:style-name="P2">Coffee Gueb est un torréfacteur installé à Guebwiller. <text:span text:style-name="T1">Il propose de la vente de paquet de café, ainsi que du café à emport</text:span><text:span text:style-name="T2">er</text:span><text:span text:style-name="T1"> dans des gobelets en plastique. </text:span>Après quelques années de forte croissance, le CAHT stagne depuis 2 ans. En effet, l’image se dégrade fortement, notamment sur les réseaux sociaux. En tant qu’assistant de gestion, vous avez relevé les commentaires suivants sur les différents réseaux sociaux :</text:p>
      <text:list xml:id="list233045774209093" text:continue-numbering="true" text:style-name="L1">
        <text:list-item>
          <text:p text:style-name="P6">les grains sont trop cuits</text:p>
        </text:list-item>
        <text:list-item>
          <text:p text:style-name="P6"><text:span text:style-name="T1">i</text:span>l y a des odeurs désagréables dans la boutique</text:p>
        </text:list-item>
        <text:list-item>
          <text:p text:style-name="P6">le site internet est « vieillot »</text:p>
        </text:list-item>
        <text:list-item>
          <text:p text:style-name="P6"><text:span text:style-name="T1">i</text:span>l faut appeler plusieurs fois avant que quelqu’un réponde au téléphone</text:p>
        </text:list-item>
        <text:list-item>
          <text:p text:style-name="P6">le café est souvent trop froid <text:span text:style-name="T1">en raison de la lenteur du service</text:span></text:p>
        </text:list-item>
        <text:list-item>
          <text:p text:style-name="P6"><text:span text:style-name="T1">i</text:span>l n’y pas de présentoir dans la boutique, il faut consulter un catalogue pour choisir son café</text:p>
        </text:list-item>
        <text:list-item>
          <text:p text:style-name="P7">les grains vendus sont souvent rabougris</text:p>
        </text:list-item>
        <text:list-item>
          <text:p text:style-name="P8">la machine à expresso à trop de pression, et souvent du café coule sur le côté de la tasse</text:p>
        </text:list-item>
        <text:list-item>
          <text:p text:style-name="P8">la boutique est tellement petite, que l’on doit souvent attendre dehors</text:p>
        </text:list-item>
        <text:list-item>
          <text:p text:style-name="P8">les gobelets en plastique, pas top pour la planète</text:p>
        </text:list-item>
        <text:list-item>
          <text:p text:style-name="P8">la personne qui prend la commande et celle qui sert n’est pas la même, il y a souvent des erreurs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rebuchet MS" fo:font-size="11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rebuchet MS" fo:font-size="11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style:contextual-spacing="false" fo:line-height="100%" fo:text-indent="0cm" style:auto-text-indent="false" fo:background-color="transparent"/>
      <style:text-properties style:font-name="Liberation Sans2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style:contextual-spacing="true" fo:text-indent="0cm" style:auto-text-indent="false" style:shadow="none" text:number-lines="false" text:line-number="0"/>
      <style:text-properties fo:text-transform="uppercase" style:font-name="Liberation Sans1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1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fo:font-variant="small-caps" style:font-name="Liberation Sans1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1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style:contextual-spacing="true" fo:text-align="center" style:justify-single-word="false" style:register-true="false" fo:text-indent="0cm" style:auto-text-indent="false"/>
      <style:text-properties fo:text-transform="uppercase" style:font-name="Liberation Sans1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4T10:26:55.451087804</meta:creation-date>
    <meta:editing-duration>PT29M48S</meta:editing-duration>
    <meta:editing-cycles>5</meta:editing-cycles>
    <meta:generator>LibreOffice/7.5.4.2$Windows_X86_64 LibreOffice_project/36ccfdc35048b057fd9854c757a8b67ec53977b6</meta:generator>
    <dc:title>Modele1</dc:title>
    <dc:date>2024-04-03T23:30:43.834000000</dc:date>
    <meta:document-statistic meta:table-count="0" meta:image-count="0" meta:object-count="0" meta:page-count="1" meta:paragraph-count="26" meta:word-count="416" meta:character-count="2248" meta:non-whitespace-character-count="1880"/>
    <meta:template xlink:type="simple" xlink:actuate="onRequest" xlink:title="Modele1" xlink:href="../../.config/libreoffice/4/user/template/Modele1.ott" meta:date="2021-04-04T10:26:53.033683887"/>
  </office:meta>
</office:document-meta>
</file>