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TrebuchetMS" svg:font-family="TrebuchetMS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3c48e2" style:font-size-asian="8pt"/>
    </style:style>
    <style:style style:name="P2" style:family="paragraph" style:parent-style-name="Standard">
      <style:paragraph-properties>
        <style:tab-stops>
          <style:tab-stop style:position="1.228cm"/>
        </style:tab-stops>
      </style:paragraph-properties>
      <style:text-properties fo:font-style="italic" fo:font-weight="bold" officeooo:paragraph-rsid="003c48e2" style:font-style-asian="italic" style:font-weight-asian="bold" style:font-style-complex="italic" style:font-weight-complex="bold"/>
    </style:style>
    <style:style style:name="P3" style:family="paragraph" style:parent-style-name="Standard" style:list-style-name="WWNum8">
      <style:paragraph-properties fo:margin-top="0.101cm" fo:margin-bottom="0cm" loext:contextual-spacing="false"/>
      <style:text-properties officeooo:paragraph-rsid="003c48e2"/>
    </style:style>
    <style:style style:name="P4" style:family="paragraph" style:parent-style-name="Standard" style:list-style-name="L1">
      <style:paragraph-properties fo:margin-top="0.101cm" fo:margin-bottom="0cm" loext:contextual-spacing="false"/>
      <style:text-properties officeooo:paragraph-rsid="003c48e2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228cm"/>
        </style:tab-stops>
      </style:paragraph-properties>
      <style:text-properties officeooo:paragraph-rsid="003c48e2"/>
    </style:style>
    <style:style style:name="P6" style:family="paragraph" style:parent-style-name="Heading_20_3" style:master-page-name="Standard">
      <style:paragraph-properties fo:text-align="center" style:justify-single-word="false" style:page-number="auto"/>
    </style:style>
    <style:style style:name="P7" style:family="paragraph" style:parent-style-name="Heading_20_3">
      <style:text-properties officeooo:paragraph-rsid="003c48e2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ing_20_3">
      <style:paragraph-properties fo:text-align="center" style:justify-single-word="false"/>
      <style:text-properties officeooo:paragraph-rsid="003c48e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c2f57"/>
    </style:style>
    <style:style style:name="T3" style:family="text">
      <style:text-properties officeooo:rsid="000e151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EXERCICE <text:span text:style-name="T2">OPÉRATIONS</text:span> INTERNATIONALES</text:h>
      <text:h text:style-name="Heading_20_3" text:outline-level="3">Une entreprise de menuiserie française qui vend des planches réalise les opérations suivantes (montants HT):</text:h>
      <text:list xml:id="list4250911815" text:style-name="WWNum8">
        <text:list-item>
          <text:p text:style-name="P3">Vente à une entreprise française 3 000</text:p>
        </text:list-item>
        <text:list-item>
          <text:p text:style-name="P3">Vente à une entreprise suisse 520</text:p>
        </text:list-item>
        <text:list-item>
          <text:p text:style-name="P3">Achat à un bûcheron norvégien de bois pour 5 000 (votre N° FR459862154521)</text:p>
        </text:list-item>
        <text:list-item>
          <text:p text:style-name="P3">Achat de bois à un bûcheron <text:span text:style-name="T3">lituanien</text:span> 4 000 (votre N° FR459862154521)</text:p>
        </text:list-item>
        <text:list-item>
          <text:p text:style-name="P3">Vente à un allemand qui habite à Metz 200</text:p>
        </text:list-item>
        <text:list-item>
          <text:p text:style-name="P3">Vente à une entreprise espagnole 1 600 (N° espagnol SP36478166545)</text:p>
        </text:list-item>
        <text:list-item>
          <text:p text:style-name="P3">Achat à une entreprise polonaise 2 000 (N° polonais PL59432654225)</text:p>
        </text:list-item>
        <text:list-item>
          <text:p text:style-name="P3">Vente à une entreprise danoise 2 500 (votre N° FR459862154521)</text:p>
        </text:list-item>
      </text:list>
      <text:p text:style-name="P1"/>
      <text:p text:style-name="P5"><text:span text:style-name="T1">Donnez pour chaque opération le régime et la présence ou non de TVA sur la facture</text:span></text:p>
      <text:p text:style-name="P5"/>
      <text:p text:style-name="P5"/>
      <text:h text:style-name="P8" text:outline-level="3"/>
      <text:h text:style-name="P8" text:outline-level="3">EXERCICE <text:span text:style-name="T2">OPÉRATIONS</text:span> INTERNATIONALES</text:h>
      <text:h text:style-name="P7" text:outline-level="3">Une entreprise de menuiserie française qui vend des planches réalise les opérations suivantes (montants HT):</text:h>
      <text:list xml:id="list1487570228" text:style-name="L1">
        <text:list-item>
          <text:p text:style-name="P4">Vente à une entreprise française 3 000</text:p>
        </text:list-item>
        <text:list-item>
          <text:p text:style-name="P4">Vente à une entreprise suisse 520</text:p>
        </text:list-item>
        <text:list-item>
          <text:p text:style-name="P4">Achat à un bûcheron norvégien de bois pour 5 000 (votre N° FR459862154521)</text:p>
        </text:list-item>
        <text:list-item>
          <text:p text:style-name="P4">Achat de bois à un bûcheron <text:span text:style-name="T3">lituanien</text:span> 4 000 (votre N° FR459862154521)</text:p>
        </text:list-item>
        <text:list-item>
          <text:p text:style-name="P4">Vente à un allemand qui habite à Metz 200</text:p>
        </text:list-item>
        <text:list-item>
          <text:p text:style-name="P4">Vente à une entreprise espagnole 1 600 (N° espagnol SP36478166545)</text:p>
        </text:list-item>
        <text:list-item>
          <text:p text:style-name="P4">Achat à une entreprise polonaise 2 000 (N° polonais PL59432654225)</text:p>
        </text:list-item>
        <text:list-item>
          <text:p text:style-name="P4">Vente à une entreprise danoise 2 500( votre N° FR459862154521)</text:p>
        </text:list-item>
      </text:list>
      <text:p text:style-name="P1"/>
      <text:p text:style-name="P2">Donnez pour chaque opération le régime et la présence ou non de TVA sur la facture</text:p>
      <text:h text:style-name="P9" text:outline-level="3"/>
      <text:h text:style-name="P9" text:outline-level="3"/>
      <text:h text:style-name="P9" text:outline-level="3"/>
      <text:h text:style-name="P9" text:outline-level="3">EXERCICE <text:span text:style-name="T2">OPÉRATIONS</text:span> INTERNATIONALES</text:h>
      <text:h text:style-name="P7" text:outline-level="3">Une entreprise de menuiserie française qui vend des planches réalise les opérations suivantes (montants HT):</text:h>
      <text:list xml:id="list93911365926316" text:continue-list="list1487570228" text:style-name="L1">
        <text:list-item text:start-value="1">
          <text:p text:style-name="P4">Vente à une entreprise française 3 000</text:p>
        </text:list-item>
        <text:list-item>
          <text:p text:style-name="P4">Vente à une entreprise suisse 520</text:p>
        </text:list-item>
        <text:list-item>
          <text:p text:style-name="P4">Achat à un bûcheron norvégien de bois pour 5 000 (votre N° FR459862154521)</text:p>
        </text:list-item>
        <text:list-item>
          <text:p text:style-name="P4">Achat de bois à un bûcheron <text:span text:style-name="T3">lituanien</text:span> 4 000 (votre N° FR459862154521)</text:p>
        </text:list-item>
        <text:list-item>
          <text:p text:style-name="P4">Vente à un allemand qui habite à Metz 200</text:p>
        </text:list-item>
        <text:list-item>
          <text:p text:style-name="P4">Vente à une entreprise espagnole 1 600 (N° espagnol SP36478166545)</text:p>
        </text:list-item>
        <text:list-item>
          <text:p text:style-name="P4">Achat à une entreprise polonaise 2 000 (N° polonais PL59432654225)</text:p>
        </text:list-item>
        <text:list-item>
          <text:p text:style-name="P4">Vente à une entreprise danoise 2 500( votre N° FR459862154521)</text:p>
        </text:list-item>
      </text:list>
      <text:p text:style-name="P1"/>
      <text:p text:style-name="P2">Donnez pour chaque opération le régime et la présence ou non de TVA sur la fa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TrebuchetMS" svg:font-family="TrebuchetMS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35:55.607461219</meta:creation-date>
    <meta:editing-duration>PT3M16S</meta:editing-duration>
    <meta:editing-cycles>2</meta:editing-cycles>
    <meta:generator>LibreOffice/6.0.7.3$Linux_X86_64 LibreOffice_project/00m0$Build-3</meta:generator>
    <dc:title>ModeleDefaut</dc:title>
    <dc:date>2019-08-02T09:39:10.837833555</dc:date>
    <meta:document-statistic meta:table-count="0" meta:image-count="0" meta:object-count="0" meta:page-count="1" meta:paragraph-count="33" meta:word-count="357" meta:character-count="2070" meta:non-whitespace-character-count="1770"/>
    <meta:template xlink:type="simple" xlink:actuate="onRequest" xlink:title="ModeleDefaut" xlink:href="../../.config/libreoffice/4/user/template/ModeleDefaut.ott" meta:date="2019-08-02T09:35:54.796143115"/>
  </office:meta>
</office:document-meta>
</file>