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db228" officeooo:paragraph-rsid="001db228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1db228" officeooo:paragraph-rsid="001db228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officeooo:rsid="001db228" officeooo:paragraph-rsid="001db228" style:font-size-asian="14pt" style:font-size-complex="14pt"/>
    </style:style>
    <style:style style:name="P4" style:family="paragraph" style:parent-style-name="Standard">
      <style:paragraph-properties fo:margin-top="0cm" fo:margin-bottom="0.101cm" loext:contextual-spacing="false" style:writing-mode="page"/>
      <style:text-properties style:font-name="Verdana" officeooo:rsid="001db228" officeooo:paragraph-rsid="001db228"/>
    </style:style>
    <style:style style:name="P5" style:family="paragraph" style:parent-style-name="Standard">
      <style:paragraph-properties fo:margin-top="0cm" fo:margin-bottom="0.101cm" loext:contextual-spacing="false" style:writing-mode="page"/>
      <style:text-properties style:font-name="Verdana" officeooo:rsid="001db228" officeooo:paragraph-rsid="001f79df"/>
    </style:style>
    <style:style style:name="T1" style:family="text">
      <style:text-properties officeooo:rsid="001ec93a"/>
    </style:style>
    <style:style style:name="T2" style:family="text">
      <style:text-properties officeooo:rsid="001f7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 PADINGTON</text:p>
      <text:p text:style-name="P2">(tous les montants sont donnés HT)</text:p>
      <text:p text:style-name="P1"/>
      <text:p text:style-name="P4">Une entreprise commercialise des ours en peluche. Enregistrez les opérations suivantes <text:span text:style-name="T2">et présentez les soldes clients/fournisseurs/banque (SI 39 000)</text:span> :</text:p>
      <text:p text:style-name="P4">02/11 : Achats de peluches 6 000 <text:span text:style-name="T2">(FF05)</text:span></text:p>
      <text:p text:style-name="P4">04/11 : Ventes de peluches 11 000 <text:span text:style-name="T2">(FC01)</text:span></text:p>
      <text:p text:style-name="P4">05/11 : Réparation du camion de livraison <text:span text:style-name="T1">600 (FF08)</text:span></text:p>
      <text:p text:style-name="P4">08/11 : Règlement du 02/11 <text:span text:style-name="T2">(CHQ 210)</text:span></text:p>
      <text:p text:style-name="P4">10/11 : Facture de Orange 500 <text:span text:style-name="T2">(FF09)</text:span></text:p>
      <text:p text:style-name="P4">11/11 : Règlement du 04/11 <text:span text:style-name="T2">(CHQ220)</text:span></text:p>
      <text:p text:style-name="P4">15/11 : Vente de peluches 8 000 <text:span text:style-name="T2">(FC02)</text:span></text:p>
      <text:p text:style-name="P4">16/11 : Règlement du 05/11 <text:span text:style-name="T2">(VIR33)</text:span></text:p>
      <text:p text:style-name="P4">18/11 : Vente de peluches 12 000 <text:span text:style-name="T2">(FC03)</text:span></text:p>
      <text:p text:style-name="P4">20/11 : Règlement du 18/11 <text:span text:style-name="T2">(VIR34)</text:span></text:p>
      <text:p text:style-name="P4">21/11 : Location du bâtiment 2 500 <text:span text:style-name="T2">(FF10)</text:span></text:p>
      <text:p text:style-name="P4">22/11 : Règlement du 10/11 <text:span text:style-name="T2">(CHQ221)</text:span></text:p>
      <text:p text:style-name="P4">25/11 : Achat de peluches 5 500 <text:span text:style-name="T2">(FF12)</text:span></text:p>
      <text:p text:style-name="P4">28/11 : Règlement du 25/11 <text:span text:style-name="T2">(CHQ225)</text:span></text:p>
      <text:p text:style-name="P1"/>
      <text:p text:style-name="P3"/>
      <text:p text:style-name="P3"/>
      <text:p text:style-name="P3"/>
      <text:p text:style-name="P3">CAS PADINGTON</text:p>
      <text:p text:style-name="P2">(tous les montants sont donnés HT)</text:p>
      <text:p text:style-name="P1"/>
      <text:p text:style-name="P5">Une entreprise commercialise des ours en peluche. Enregistrez les opérations suivantes <text:span text:style-name="T2">et présentez les soldes clients/fournisseurs/banque (SI 39 000)</text:span> :</text:p>
      <text:p text:style-name="P5">02/11 : Achats de peluches 6 000 <text:span text:style-name="T2">(FF05)</text:span></text:p>
      <text:p text:style-name="P5">04/11 : Ventes de peluches 11 000 <text:span text:style-name="T2">(FC01)</text:span></text:p>
      <text:p text:style-name="P5">05/11 : Réparation du camion de livraison <text:span text:style-name="T1">600 (FF08)</text:span></text:p>
      <text:p text:style-name="P5">08/11 : Règlement du 02/11 <text:span text:style-name="T2">(CHQ 210)</text:span></text:p>
      <text:p text:style-name="P5">10/11 : Facture de Orange 500 <text:span text:style-name="T2">(FF09)</text:span></text:p>
      <text:p text:style-name="P5">11/11 : Règlement du 04/11 <text:span text:style-name="T2">(CHQ220)</text:span></text:p>
      <text:p text:style-name="P5">15/11 : Vente de peluches 8 000 <text:span text:style-name="T2">(FC02)</text:span></text:p>
      <text:p text:style-name="P5">16/11 : Règlement du 05/11 <text:span text:style-name="T2">(VIR33)</text:span></text:p>
      <text:p text:style-name="P5">18/11 : Vente de peluches 12 000 <text:span text:style-name="T2">(FC03)</text:span></text:p>
      <text:p text:style-name="P5">20/11 : Règlement du 18/11 <text:span text:style-name="T2">(VIR34)</text:span></text:p>
      <text:p text:style-name="P5">21/11 : Location du bâtiment 2 500 <text:span text:style-name="T2">(FF10)</text:span></text:p>
      <text:p text:style-name="P5">22/11 : Règlement du 10/11 <text:span text:style-name="T2">(CHQ221)</text:span></text:p>
      <text:p text:style-name="P5">25/11 : Achat de peluches 5 500 <text:span text:style-name="T2">(FF12)</text:span></text:p>
      <text:p text:style-name="P5">28/11 : Règlement du 25/11 <text:span text:style-name="T2">(CHQ22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02:21.164000000</meta:creation-date>
    <dc:date>2020-12-08T19:38:58.284308156</dc:date>
    <meta:editing-duration>PT13M26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34" meta:word-count="258" meta:character-count="1462" meta:non-whitespace-character-count="1238"/>
  </office:meta>
</office:document-meta>
</file>