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L1">
      <style:text-properties fo:font-size="13pt" style:font-size-asian="13pt" style:font-size-complex="13pt"/>
    </style:style>
    <style:style style:name="P3" style:family="paragraph" style:parent-style-name="Text_20_body" style:list-style-name="L2">
      <style:text-properties fo:font-size="13pt" style:font-size-asian="13pt" style:font-size-complex="13pt"/>
    </style:style>
    <style:style style:name="P4" style:family="paragraph" style:parent-style-name="Text_20_body" style:list-style-name="L3">
      <style:text-properties fo:font-size="13pt" officeooo:rsid="0013bcd2" officeooo:paragraph-rsid="0013bcd2" style:font-size-asian="13pt" style:font-size-complex="13pt"/>
    </style:style>
    <style:style style:name="P5" style:family="paragraph" style:parent-style-name="Text_20_body" style:list-style-name="L4">
      <style:text-properties fo:font-size="13pt" officeooo:rsid="0013bcd2" officeooo:paragraph-rsid="0013bcd2" style:font-size-asian="13pt" style:font-size-complex="13pt"/>
    </style:style>
    <style:style style:name="T1" style:family="text">
      <style:text-properties officeooo:rsid="0015a0b1"/>
    </style:style>
    <style:style style:name="T2" style:family="text">
      <style:text-properties style:font-name="Liberation Sans" fo:font-size="14.1000003814697pt" fo:font-weight="bold" officeooo:rsid="0015a0b1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officeooo:rsid="0016a557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AS INCOTERMS 2</text:h>
      <text:h text:style-name="Heading_20_2" text:outline-level="2">Répondez par oui ou non.</text:h>
      <text:h text:style-name="Heading_20_3" text:outline-level="3">Vous êtes acheteur :</text:h>
      <text:list xml:id="list3746211147" text:style-name="L1">
        <text:list-item>
          <text:p text:style-name="P2">EXW Payez vous les formalités douanières ?</text:p>
        </text:list-item>
        <text:list-item>
          <text:p text:style-name="P2">CIF Payez vous le transport entre le port d’arrivée et votre entrepôt ?</text:p>
        </text:list-item>
        <text:list-item>
          <text:p text:style-name="P2">CFR Payez vous le chargement sur le bateau ?</text:p>
        </text:list-item>
        <text:list-item>
          <text:p text:style-name="P2">DAP Payez vous le transport principal ?</text:p>
        </text:list-item>
        <text:list-item>
          <text:p text:style-name="P2">FAS Payez vous les formalités douanières ?</text:p>
        </text:list-item>
      </text:list>
      <text:h text:style-name="Heading_20_3" text:outline-level="3">Vous êtes vendeur :</text:h>
      <text:list xml:id="list3389192290" text:style-name="L2">
        <text:list-item>
          <text:p text:style-name="P3">CIP Payez vous le déchargement de l’avion ?</text:p>
        </text:list-item>
        <text:list-item>
          <text:p text:style-name="P3">DDP Payez vous le transport principal ?</text:p>
        </text:list-item>
        <text:list-item>
          <text:p text:style-name="P3">FCA Payez vous le transport jusqu’à l’aéroport ?</text:p>
        </text:list-item>
        <text:list-item>
          <text:p text:style-name="P3">CFR Payez vous le déchargement du bateau ?</text:p>
        </text:list-item>
        <text:list-item>
          <text:p text:style-name="P3">DAP Payez vous l’assurance pour le transport ?</text:p>
        </text:list-item>
      </text:list>
      <text:h text:style-name="Heading_20_2" text:outline-level="2">Retrouvez le bon incoterm</text:h>
      <text:h text:style-name="Heading_20_3" text:outline-level="3">Vous êtes <text:span text:style-name="T2">vendeur</text:span></text:h>
      <text:list xml:id="list3120197681" text:style-name="L3">
        <text:list-item>
          <text:p text:style-name="P4">Vous vous occupez de tout jusqu’au chargement à l’aéroport non inclus</text:p>
        </text:list-item>
        <text:list-item>
          <text:p text:style-name="P4">Vous vous occupez de tout jusqu’au déchargement à l’entrepôt du client non inclus</text:p>
        </text:list-item>
        <text:list-item>
          <text:p text:style-name="P4">Vous vous occupez de tout jusqu’au transport par mer inclus</text:p>
        </text:list-item>
        <text:list-item>
          <text:p text:style-name="P4">Vous vous occupez de tout jusqu’au <text:span text:style-name="T1">dé</text:span>chargement à l’aéroport inclus</text:p>
        </text:list-item>
        <text:list-item>
          <text:p text:style-name="P4">Vous voulez vous occuper du strict minimum</text:p>
        </text:list-item>
      </text:list>
      <text:h text:style-name="Heading_20_3" text:outline-level="3">Vous êtes <text:span text:style-name="T2">acheteur</text:span></text:h>
      <text:list xml:id="list1914180805" text:style-name="L4">
        <text:list-item>
          <text:p text:style-name="P5">Vous vous occupez de tout à partir du transport par <text:span text:style-name="T3">bateau</text:span></text:p>
        </text:list-item>
        <text:list-item>
          <text:p text:style-name="P5">Vous vous occupez de tout à partir du chargement par bateau</text:p>
        </text:list-item>
        <text:list-item>
          <text:p text:style-name="P5">Vous vous occupez de tout</text:p>
        </text:list-item>
        <text:list-item>
          <text:p text:style-name="P5">Vous vous occupez de tout à partir du déchargement du bateau</text:p>
        </text:list-item>
        <text:list-item>
          <text:p text:style-name="P5">Vous voulez vous occuper du strict minimum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08:41:29.964000000</meta:creation-date>
    <dc:date>2024-12-18T10:25:42.241000000</dc:date>
    <meta:editing-duration>PT20M54S</meta:editing-duration>
    <meta:editing-cycles>4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27" meta:word-count="224" meta:character-count="1200" meta:non-whitespace-character-count="1023"/>
  </office:meta>
</office:document-meta>
</file>