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529cm" table:align="center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7.532cm"/>
    </style:style>
    <style:style style:name="Tableau1.C" style:family="table-column">
      <style:table-column-properties style:column-width="3.196cm"/>
    </style:style>
    <style:style style:name="Tableau1.1" style:family="table-row">
      <style:table-row-properties style:row-height="1.1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3pt" fo:font-weight="bold" officeooo:rsid="001003ec" officeooo:paragraph-rsid="001003ec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alibri" fo:font-size="13pt" officeooo:rsid="001003ec" officeooo:paragraph-rsid="001003ec" style:font-size-asian="13pt" style:font-size-complex="13pt"/>
    </style:style>
    <style:style style:name="P3" style:family="paragraph" style:parent-style-name="Standard">
      <style:paragraph-properties fo:margin-top="0.199cm" fo:margin-bottom="0cm" loext:contextual-spacing="false" fo:line-height="100%" style:writing-mode="page"/>
      <style:text-properties style:font-name="Calibri" fo:font-size="13pt" officeooo:rsid="001003ec" officeooo:paragraph-rsid="001003ec" style:font-size-asian="13pt" style:font-size-complex="13pt"/>
    </style:style>
    <style:style style:name="P4" style:family="paragraph" style:parent-style-name="Standard">
      <style:paragraph-properties fo:margin-top="0.199cm" fo:margin-bottom="0cm" loext:contextual-spacing="false" fo:line-height="100%" fo:text-align="center" style:justify-single-word="false" style:writing-mode="page"/>
      <style:text-properties style:font-name="Calibri" fo:font-size="13pt" officeooo:rsid="001003ec" officeooo:paragraph-rsid="001003ec" style:font-size-asian="13pt" style:font-size-complex="13pt"/>
    </style:style>
    <style:style style:name="P5" style:family="paragraph" style:parent-style-name="Standard">
      <style:paragraph-properties fo:margin-top="0.199cm" fo:margin-bottom="0cm" loext:contextual-spacing="false" fo:line-height="100%" fo:text-align="center" style:justify-single-word="false" style:writing-mode="page"/>
      <style:text-properties style:font-name="Calibri" fo:font-size="13pt" officeooo:rsid="0012c155" officeooo:paragraph-rsid="001003ec" style:font-size-asian="13pt" style:font-size-complex="13pt"/>
    </style:style>
    <style:style style:name="P6" style:family="paragraph" style:parent-style-name="Standard" style:list-style-name="L1">
      <style:paragraph-properties fo:line-height="115%"/>
      <style:text-properties style:font-name="Calibri" fo:font-size="13pt" officeooo:rsid="001003ec" officeooo:paragraph-rsid="001003ec" style:font-size-asian="13pt" style:font-size-complex="13pt"/>
    </style:style>
    <style:style style:name="P7" style:family="paragraph" style:parent-style-name="Standard" style:list-style-name="L2">
      <style:paragraph-properties fo:line-height="115%"/>
      <style:text-properties style:font-name="Calibri" fo:font-size="13pt" officeooo:rsid="0012c155" officeooo:paragraph-rsid="0012c155" style:font-size-asian="13pt" style:font-size-complex="13pt"/>
    </style:style>
    <style:style style:name="P8" style:family="paragraph" style:parent-style-name="Standard" style:list-style-name="L2">
      <style:paragraph-properties fo:line-height="115%"/>
      <style:text-properties style:font-name="Calibri" fo:font-size="13pt" officeooo:rsid="0012eec4" officeooo:paragraph-rsid="0012eec4" style:font-size-asian="13pt" style:font-size-complex="13pt"/>
    </style:style>
    <style:style style:name="P9" style:family="paragraph" style:parent-style-name="Standard" style:list-style-name="L2">
      <style:paragraph-properties fo:line-height="115%"/>
      <style:text-properties style:font-name="Calibri" fo:font-size="13pt" officeooo:rsid="0013681b" officeooo:paragraph-rsid="0013681b" style:font-size-asian="13pt" style:font-size-complex="13pt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12c155"/>
    </style:style>
    <style:style style:name="T2" style:family="text">
      <style:text-properties officeooo:rsid="0012eec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68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BIG BAG SA</text:h>
      <text:p text:style-name="P2"/>
      <text:p text:style-name="P2">Une gravière vend sa production à des entreprise<text:span text:style-name="T4">s</text:span> de BTP. Les sables et graviers sont livrés avec des big bags</text:p>
      <text:p text:style-name="P2"/>
      <text:p text:style-name="P1">Catalogu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GB 8/12</text:p>
          </table:table-cell>
          <table:table-cell table:style-name="Tableau1.A1" office:value-type="string">
            <text:p text:style-name="P3">Big bag gravier blanc 8/12</text:p>
          </table:table-cell>
          <table:table-cell table:style-name="Tableau1.C1" office:value-type="string">
            <text:p text:style-name="P4">250</text:p>
          </table:table-cell>
        </table:table-row>
        <table:table-row table:style-name="Tableau1.1">
          <table:table-cell table:style-name="Tableau1.A2" office:value-type="string">
            <text:p text:style-name="P5">GB 12/16</text:p>
          </table:table-cell>
          <table:table-cell table:style-name="Tableau1.A2" office:value-type="string">
            <text:p text:style-name="P3">Big bag gravier blanc <text:span text:style-name="T1">1</text:span>2/16</text:p>
          </table:table-cell>
          <table:table-cell table:style-name="Tableau1.C2" office:value-type="string">
            <text:p text:style-name="P4">220</text:p>
          </table:table-cell>
        </table:table-row>
        <table:table-row table:style-name="Tableau1.1">
          <table:table-cell table:style-name="Tableau1.A2" office:value-type="string">
            <text:p text:style-name="P5">SF</text:p>
          </table:table-cell>
          <table:table-cell table:style-name="Tableau1.A2" office:value-type="string">
            <text:p text:style-name="P3">big bag sable fin</text:p>
          </table:table-cell>
          <table:table-cell table:style-name="Tableau1.C2" office:value-type="string">
            <text:p text:style-name="P4">140</text:p>
          </table:table-cell>
        </table:table-row>
        <table:table-row table:style-name="Tableau1.1">
          <table:table-cell table:style-name="Tableau1.A2" office:value-type="string">
            <text:p text:style-name="P5">SM</text:p>
          </table:table-cell>
          <table:table-cell table:style-name="Tableau1.A2" office:value-type="string">
            <text:p text:style-name="P3">Big bag sable moyen</text:p>
          </table:table-cell>
          <table:table-cell table:style-name="Tableau1.C2" office:value-type="string">
            <text:p text:style-name="P4">110</text:p>
          </table:table-cell>
        </table:table-row>
        <table:table-row table:style-name="Tableau1.1">
          <table:table-cell table:style-name="Tableau1.A2" office:value-type="string">
            <text:p text:style-name="P5">GR 12</text:p>
          </table:table-cell>
          <table:table-cell table:style-name="Tableau1.A2" office:value-type="string">
            <text:p text:style-name="P3">Big bag granit 12</text:p>
          </table:table-cell>
          <table:table-cell table:style-name="Tableau1.C2" office:value-type="string">
            <text:p text:style-name="P4">380</text:p>
          </table:table-cell>
        </table:table-row>
        <table:table-row table:style-name="Tableau1.1">
          <table:table-cell table:style-name="Tableau1.A2" office:value-type="string">
            <text:p text:style-name="P5">GR 16</text:p>
          </table:table-cell>
          <table:table-cell table:style-name="Tableau1.A2" office:value-type="string">
            <text:p text:style-name="P3">Big bag granit 16</text:p>
          </table:table-cell>
          <table:table-cell table:style-name="Tableau1.C2" office:value-type="string">
            <text:p text:style-name="P4">350</text:p>
          </table:table-cell>
        </table:table-row>
      </table:table>
      <text:p text:style-name="P2"/>
      <text:p text:style-name="P1">Conditions générales de vente :</text:p>
      <text:list xml:id="list1536154443204939041" text:style-name="L1">
        <text:list-item>
          <text:p text:style-name="P6">5 % de remise si <text:span text:style-name="T3">plus</text:span> de 5 big bag</text:p>
        </text:list-item>
        <text:list-item>
          <text:p text:style-name="P6">8 % de remise si plus de 2 <text:span text:style-name="T4">4</text:span>00</text:p>
        </text:list-item>
      </text:list>
      <text:p text:style-name="P2"/>
      <text:p text:style-name="P1">Présentez les factures suivantes :</text:p>
      <text:list xml:id="list6835863677174308075" text:style-name="L2">
        <text:list-item>
          <text:p text:style-name="P7">11/09 : Sarah 3 <text:span text:style-name="T2">GB 12/16 et 2 GR 16</text:span></text:p>
        </text:list-item>
        <text:list-item>
          <text:p text:style-name="P8">12/09 : Klevis 6 SF et 1 GR 12</text:p>
        </text:list-item>
        <text:list-item>
          <text:p text:style-name="P8">13/09 : Aurelien 4 GB 8/12 – 3 GR 12 et 5 GR16</text:p>
        </text:list-item>
        <text:list-item>
          <text:p text:style-name="P8">15/09 : Meryam 12 SM et 8 GR16</text:p>
        </text:list-item>
        <text:list-item>
          <text:p text:style-name="P9">16/09 : Célia 4 GR 12 – 5 GR 16 et 3 GB 12/16</text:p>
        </text:list-item>
        <text:list-item>
          <text:p text:style-name="P9">17/09 : Lina 13GB 8/1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5:42:41.246000000</meta:creation-date>
    <dc:date>2020-09-15T17:37:14.181619854</dc:date>
    <meta:editing-duration>PT17M13S</meta:editing-duration>
    <meta:editing-cycles>5</meta:editing-cycles>
    <meta:generator>LibreOffice/5.1.6.2$Linux_X86_64 LibreOffice_project/10m0$Build-2</meta:generator>
    <meta:document-statistic meta:table-count="1" meta:image-count="0" meta:object-count="0" meta:page-count="1" meta:paragraph-count="31" meta:word-count="160" meta:character-count="644" meta:non-whitespace-character-count="521"/>
  </office:meta>
</office:document-meta>
</file>