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782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No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Âg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ption tous risqu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mbre d'accident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ime de bas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Majoration option tous risques 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joration jeune conducteur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ime majorée 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lus 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ime H.T. 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VA 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ime T.T.C. :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9-02T09:13:56</meta:creation-date>
    <dc:language>fr-FR</dc:language>
    <dc:date>2018-09-20T17:32:14</dc:date>
    <meta:editing-cycles>9</meta:editing-cycles>
    <meta:editing-duration>PT11M</meta:editing-duration>
    <meta:generator>LibreOffice/6.4.6.2$Linux_X86_64 LibreOffice_project/40$Build-2</meta:generator>
    <meta:document-statistic meta:table-count="1" meta:cell-count="12" meta:object-count="0"/>
  </office:meta>
</office:document-meta>
</file>