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 style:list-style-name="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1ffb2" officeooo:paragraph-rsid="001e766d"/>
    </style:style>
    <style:style style:name="P3" style:family="paragraph" style:parent-style-name="Text_20_body" style:list-style-name="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31839" officeooo:paragraph-rsid="001e766d"/>
    </style:style>
    <style:style style:name="P4" style:family="paragraph" style:parent-style-name="Text_20_body" style:list-style-name="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417a9" officeooo:paragraph-rsid="001e766d"/>
    </style:style>
    <style:style style:name="P5" style:family="paragraph" style:parent-style-name="Text_20_body" style:list-style-name="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5e027" officeooo:paragraph-rsid="001e766d"/>
    </style:style>
    <style:style style:name="P6" style:family="paragraph" style:parent-style-name="Text_20_body" style:list-style-name="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4f804" officeooo:paragraph-rsid="001e766d"/>
    </style:style>
    <style:style style:name="P7" style:family="paragraph" style:parent-style-name="Text_20_body" style:list-style-name="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4326" officeooo:paragraph-rsid="00204326"/>
    </style:style>
    <style:style style:name="P8" style:family="paragraph" style:parent-style-name="Text_20_body" style:list-style-name="L1">
      <loext:graphic-properties draw:fill="none"/>
      <style:paragraph-properties fo:margin-top="0.101cm" fo:margin-bottom="0cm" loext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1ffb2" officeooo:paragraph-rsid="001e766d"/>
    </style:style>
    <style:style style:name="P9" style:family="paragraph" style:parent-style-name="Text_20_body" style:list-style-name="L2">
      <loext:graphic-properties draw:fill="none"/>
      <style:paragraph-properties fo:margin-top="0.101cm" fo:margin-bottom="0cm" loext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31839" officeooo:paragraph-rsid="001e766d"/>
    </style:style>
    <style:style style:name="P10" style:family="paragraph" style:parent-style-name="Text_20_body" style:list-style-name="L3">
      <loext:graphic-properties draw:fill="none"/>
      <style:paragraph-properties fo:margin-top="0.101cm" fo:margin-bottom="0cm" loext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417a9" officeooo:paragraph-rsid="001e766d"/>
    </style:style>
    <style:style style:name="P11" style:family="paragraph" style:parent-style-name="Text_20_body" style:list-style-name="L4">
      <loext:graphic-properties draw:fill="none"/>
      <style:paragraph-properties fo:margin-top="0.101cm" fo:margin-bottom="0cm" loext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5e027" officeooo:paragraph-rsid="001e766d"/>
    </style:style>
    <style:style style:name="P12" style:family="paragraph" style:parent-style-name="Text_20_body" style:list-style-name="L5">
      <loext:graphic-properties draw:fill="none"/>
      <style:paragraph-properties fo:margin-top="0.101cm" fo:margin-bottom="0cm" loext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4326" officeooo:paragraph-rsid="00204326"/>
    </style:style>
    <style:style style:name="P13" style:family="paragraph" style:parent-style-name="Text_20_body" style:list-style-name="L6">
      <loext:graphic-properties draw:fill="none"/>
      <style:paragraph-properties fo:margin-top="0.101cm" fo:margin-bottom="0cm" loext:contextual-spacing="false" fo:background-color="transparent" text:number-lines="false" text:line-number="0">
        <style:tab-stops>
          <style:tab-stop style:position="0.596cm"/>
        </style:tab-stops>
      </style:paragraph-properties>
      <style:text-properties officeooo:rsid="00204326" officeooo:paragraph-rsid="00204326"/>
    </style:style>
    <style:style style:name="T1" style:family="text">
      <style:text-properties officeooo:rsid="0027137a"/>
    </style:style>
    <style:style style:name="T2" style:family="text">
      <style:text-properties officeooo:rsid="0021b0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pplications <text:span text:style-name="T1">répartition</text:span></text:h>
      <text:h text:style-name="P2" text:outline-level="3">Une entreprise à 320 salariés.</text:h>
      <text:list xml:id="list731868447" text:style-name="L1">
        <text:list-item>
          <text:h text:style-name="P8" text:outline-level="3">Sur ces 320 salariés, 12 sont cadres, quel est le pourcentage de cadres ?</text:h>
        </text:list-item>
        <text:list-item>
          <text:h text:style-name="P8" text:outline-level="3">25 salariés sont agents de maîtrise, quel est le pourcentage d’agents de maîtrise ?</text:h>
        </text:list-item>
        <text:list-item>
          <text:h text:style-name="P8" text:outline-level="3">210 salariés sont ouvriers, quel est le pourcentage d’ouvriers ?</text:h>
        </text:list-item>
        <text:list-item>
          <text:h text:style-name="P8" text:outline-level="3">Quel est le nombre d’employés ? Quel est le pourcentage ?</text:h>
        </text:list-item>
        <text:list-item>
          <text:h text:style-name="P8" text:outline-level="3">Vérifiez vos calculs.</text:h>
        </text:list-item>
      </text:list>
      <text:h text:style-name="P2" text:outline-level="3"/>
      <text:h text:style-name="P3" text:outline-level="3">Une entreprise a un CAHT de 18 500 000 €. Elle vend 3 produits différents (P1-P2-P3).</text:h>
      <text:list xml:id="list3950242469" text:style-name="L2">
        <text:list-item>
          <text:h text:style-name="P9" text:outline-level="3">Pour cette année, elle a un CAHT de P2 de 6 000 k€, quel est le pourcentage de CAHT de P2 ?</text:h>
        </text:list-item>
        <text:list-item>
          <text:h text:style-name="P9" text:outline-level="3">Le P1 a un CAHT de 10 000 k€, quel est le pourcentage de P1 ?</text:h>
        </text:list-item>
        <text:list-item>
          <text:h text:style-name="P9" text:outline-level="3">Quel est le CAHT de P3 ? Quel est le pourcentage ?</text:h>
        </text:list-item>
        <text:list-item>
          <text:h text:style-name="P9" text:outline-level="3">Vérifiez vos calculs.</text:h>
        </text:list-item>
      </text:list>
      <text:h text:style-name="P3" text:outline-level="3"/>
      <text:h text:style-name="P4" text:outline-level="3">Une entreprise de vente à distance a 4 200 clients. Elle vend ses produits en France, Allemagne et Suisse.</text:h>
      <text:list xml:id="list451394950" text:style-name="L3">
        <text:list-item>
          <text:h text:style-name="P10" text:outline-level="3">65 % de ses clients sont français, combien y en a t il ?</text:h>
        </text:list-item>
        <text:list-item>
          <text:h text:style-name="P10" text:outline-level="3">15 % de ses clients sont Suisse, combien y en a t il ?</text:h>
        </text:list-item>
        <text:list-item>
          <text:h text:style-name="P10" text:outline-level="3">Quel et le pourcentage de ses clients allemands ? Combien y en a t il ?</text:h>
        </text:list-item>
      </text:list>
      <text:h text:style-name="P4" text:outline-level="3"/>
      <text:h text:style-name="P5" text:outline-level="3">La France métropolitaine a une superficie de 550 000 km²</text:h>
      <text:list xml:id="list69690443" text:style-name="L4">
        <text:list-item>
          <text:h text:style-name="P11" text:outline-level="3">33,64 % du territoire est recouvert par de la forêt. Quel est la superficie de forêt ?</text:h>
        </text:list-item>
        <text:list-item>
          <text:h text:style-name="P11" text:outline-level="3">17,3 % du territoire est recouvert de terre agricole. Quel est la superficie agricole ?</text:h>
        </text:list-item>
        <text:list-item>
          <text:h text:style-name="P11" text:outline-level="3">Quel est la superficie urbaine et son pourcentage ?</text:h>
        </text:list-item>
        <text:list-item>
          <text:h text:style-name="P11" text:outline-level="3">Vérifiez vos calculs</text:h>
        </text:list-item>
      </text:list>
      <text:h text:style-name="P6" text:outline-level="3"/>
      <text:h text:style-name="P7" text:outline-level="3">Une entreprise vend ses produits sur internet. Elle a 2 200 clients français ce qui représente 40 %.</text:h>
      <text:list xml:id="list3602233314" text:style-name="L5">
        <text:list-item>
          <text:h text:style-name="P12" text:outline-level="3">Quel est le nombre total de clients ?</text:h>
        </text:list-item>
        <text:list-item>
          <text:h text:style-name="P12" text:outline-level="3">Quel est le nombre de clients étrangers ?</text:h>
        </text:list-item>
      </text:list>
      <text:h text:style-name="P7" text:outline-level="3"/>
      <text:h text:style-name="P7" text:outline-level="3">Une entreprise a 8 % des ses clients qui ont des incidents de paiement (448 clients).</text:h>
      <text:list xml:id="list152759801560284" text:continue-numbering="true" text:style-name="L5">
        <text:list-item>
          <text:h text:style-name="P12" text:outline-level="3">Quel est le nombre total de clients ?</text:h>
        </text:list-item>
        <text:list-item>
          <text:h text:style-name="P12" text:outline-level="3">Quel est le nombre de clients <text:span text:style-name="T2">solvables </text:span>?</text:h>
        </text:list-item>
      </text:list>
      <text:h text:style-name="P7" text:outline-level="3"/>
      <text:h text:style-name="P7" text:outline-level="3">Une entreprise a un CAHT de 14 300 000 € <text:s/>sur son produit phare qui représente 80 % de son CAHT total.</text:h>
      <text:list xml:id="list4110332424" text:style-name="L6">
        <text:list-item>
          <text:h text:style-name="P13" text:outline-level="3">Quel est son CAHT total ?</text:h>
        </text:list-item>
        <text:list-item>
          <text:h text:style-name="P13" text:outline-level="3">Quel est le CAHT des autres produits ?</text:h>
        </text:list-item>
        <text:list-item>
          <text:h text:style-name="P13" text:outline-level="3">Questions subsidiaire, que pensez vous de la situation commerciale de cette entreprise ?</text:h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1T08:10:05.567557582</meta:creation-date>
    <meta:editing-duration>PT20M51S</meta:editing-duration>
    <meta:editing-cycles>5</meta:editing-cycles>
    <meta:generator>LibreOffice/6.4.7.2$Linux_X86_64 LibreOffice_project/40$Build-2</meta:generator>
    <dc:title>ImpressionCours</dc:title>
    <dc:date>2021-09-17T15:27:58.708514314</dc:date>
    <meta:document-statistic meta:table-count="0" meta:image-count="0" meta:object-count="0" meta:page-count="1" meta:paragraph-count="31" meta:word-count="384" meta:character-count="1864" meta:non-whitespace-character-count="1534"/>
    <meta:template xlink:type="simple" xlink:actuate="onRequest" xlink:title="ImpressionCours" xlink:href="../../../../../../../../../../EspaceGRCF/00-Cas/ApplicationsRepartition.odt/ImpressionCours.ott" meta:date="2018-09-11T08:10:00.641191705"/>
  </office:meta>
</office:document-meta>
</file>