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2141ce"/>
    </style:style>
    <style:style style:name="P2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officeooo:rsid="001f90d1" officeooo:paragraph-rsid="002141ce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text-indent="0cm" style:auto-text-indent="false"/>
      <style:text-properties officeooo:rsid="001f90d1" officeooo:paragraph-rsid="001f90d1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text-indent="0cm" style:auto-text-indent="false"/>
      <style:text-properties fo:font-weight="bold" officeooo:rsid="002141ce" officeooo:paragraph-rsid="002141ce" style:font-weight-asian="bold" style:font-weight-complex="bold"/>
    </style:style>
    <style:style style:name="P5" style:family="paragraph" style:parent-style-name="Text_20_body">
      <style:text-properties fo:font-weight="bold" officeooo:rsid="001f90d1" officeooo:paragraph-rsid="001f90d1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.101cm" loext:contextual-spacing="false"/>
      <style:text-properties officeooo:rsid="001f90d1" officeooo:paragraph-rsid="001f90d1"/>
    </style:style>
    <style:style style:name="P7" style:family="paragraph" style:parent-style-name="Text_20_body" style:list-style-name="L1">
      <style:paragraph-properties fo:margin-top="0cm" fo:margin-bottom="0.101cm" loext:contextual-spacing="false">
        <style:tab-stops>
          <style:tab-stop style:position="0.023cm"/>
        </style:tab-stops>
      </style:paragraph-properties>
      <style:text-properties style:font-name="Liberation Sans1" fo:font-size="13pt" officeooo:rsid="001fa134" officeooo:paragraph-rsid="002227d5" style:font-size-asian="10.5pt"/>
    </style:style>
    <style:style style:name="P8" style:family="paragraph" style:parent-style-name="Text_20_body" style:list-style-name="L2">
      <style:paragraph-properties fo:margin-top="0cm" fo:margin-bottom="0.101cm" loext:contextual-spacing="false"/>
      <style:text-properties officeooo:rsid="002141ce" officeooo:paragraph-rsid="002141ce"/>
    </style:style>
    <style:style style:name="T1" style:family="text">
      <style:text-properties officeooo:rsid="002141ce"/>
    </style:style>
    <style:style style:name="T2" style:family="text">
      <style:text-properties officeooo:rsid="002570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pplication CROC</text:h>
      <text:p text:style-name="P5">Pour chacun des éléments suivants, donnez à quel<text:span text:style-name="T1">le</text:span> <text:span text:style-name="T1">phase</text:span> de la méthode CROC il correspond.</text:p>
      <text:list xml:id="list6577913725186618955" text:style-name="L1">
        <text:list-item>
          <text:p text:style-name="P6">Bonne fin de journée. </text:p>
        </text:list-item>
        <text:list-item>
          <text:p text:style-name="P6">Bonjour, M. Durand, de la société ConseilOr, spécialisée dans le digital et la vente sur internet. <text:s/></text:p>
        </text:list-item>
        <text:list-item>
          <text:p text:style-name="P6">Donc, nous nous voyons jeudi dans vos locaux à 14 h 00. </text:p>
        </text:list-item>
        <text:list-item>
          <text:p text:style-name="P6">Je vous envoie un mail récapitulatif d’ici une heure. </text:p>
        </text:list-item>
        <text:list-item>
          <text:p text:style-name="P6">Puis-je vous rencontrer la semaine prochaine afin de vous présenter en personne notre offre ? </text:p>
        </text:list-item>
        <text:list-item>
          <text:p text:style-name="P6">Nous vous appelons pour vous faire découvrir une offre attractive : l’audit de votre organisation commerciale. </text:p>
        </text:list-item>
        <text:list-item>
          <text:p text:style-name="P6">Vous préférez en début ou en fin de semaine pour notre rendez vous ? </text:p>
        </text:list-item>
        <text:list-item>
          <text:p text:style-name="P6">Au plaisir de vous rencontrer <text:span text:style-name="T2">demain </text:span>M. Durand. </text:p>
        </text:list-item>
        <text:list-item>
          <text:p text:style-name="P6">Notre audit commercial est complet et proposé à un prix défiant toute concurrence.</text:p>
        </text:list-item>
        <text:list-item>
          <text:p text:style-name="P7">Pourrais je parler à Mme Haoua ?</text:p>
        </text:list-item>
      </text:list>
      <text:p text:style-name="P3"/>
      <text:p text:style-name="P4">Découpez la conversation téléphonique suivante en phase CROC</text:p>
      <text:list xml:id="list3397776515419317262" text:style-name="L2">
        <text:list-item>
          <text:p text:style-name="P8">Bonjour, Sylvie Monteyne de la banque X. Je désire parler à M. Durieu.</text:p>
        </text:list-item>
        <text:list-item>
          <text:p text:style-name="P8">C’est moi-même.</text:p>
        </text:list-item>
        <text:list-item>
          <text:p text:style-name="P8">Nous faisons en ce moment une opération « coup de poing » sur l’assurance habitation. Votre conseiller, M. Benoît, souhaiterait vous rencontrer afin de vous en parler…</text:p>
        </text:list-item>
        <text:list-item>
          <text:p text:style-name="P8">Préférez-vous en début ou en fin de semaine ?</text:p>
        </text:list-item>
        <text:list-item>
          <text:p text:style-name="P8">Début.</text:p>
        </text:list-item>
        <text:list-item>
          <text:p text:style-name="P8">Lundi ou mardi ?</text:p>
        </text:list-item>
        <text:list-item>
          <text:p text:style-name="P8">Disons lundi.</text:p>
        </text:list-item>
        <text:list-item>
          <text:p text:style-name="P8">Je peux vous proposer à 10 h ou à 14 h. Que préférez-vous ?</text:p>
        </text:list-item>
        <text:list-item>
          <text:p text:style-name="P8">Plutôt 14 h.</text:p>
        </text:list-item>
        <text:list-item>
          <text:p text:style-name="P8">Nous disons donc lundi à 14 h dans notre agence.</text:p>
        </text:list-item>
        <text:list-item>
          <text:p text:style-name="P8">Merci, M. Durieu. Au revoir et à lundi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7:33:11.989453190</meta:creation-date>
    <meta:editing-duration>PT18M6S</meta:editing-duration>
    <meta:editing-cycles>6</meta:editing-cycles>
    <meta:generator>LibreOffice/5.1.6.2$Linux_X86_64 LibreOffice_project/10m0$Build-2</meta:generator>
    <dc:title>Defaut</dc:title>
    <dc:date>2020-03-24T10:06:02.429908859</dc:date>
    <meta:document-statistic meta:table-count="0" meta:image-count="0" meta:object-count="0" meta:page-count="1" meta:paragraph-count="24" meta:word-count="253" meta:character-count="1356" meta:non-whitespace-character-count="1139"/>
    <meta:template xlink:type="simple" xlink:actuate="onRequest" xlink:title="Defaut" xlink:href="../../../../../../../../../../BTS/EspaceGRCF/13-Accueil/ApplicationCROC/.config/libreoffice/4/user/template/Defaut.ott" meta:date="2020-03-09T07:33:11.690055576"/>
  </office:meta>
</office:document-meta>
</file>