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2070a1" officeooo:paragraph-rsid="002070a1" style:font-weight-asian="bold" style:font-weight-complex="bold"/>
    </style:style>
    <style:style style:name="P2" style:family="paragraph" style:parent-style-name="Text_20_body" style:list-style-name="L1">
      <style:paragraph-properties fo:margin-top="0.101cm" fo:margin-bottom="0.101cm" loext:contextual-spacing="false"/>
      <style:text-properties officeooo:rsid="002070a1" officeooo:paragraph-rsid="002070a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plication Norme ISO10002</text:h>
      <text:p text:style-name="P1">Pour tous les cas suivants, précisez à quel élément de la norme ISO10002 il fait référence.</text:p>
      <text:list xml:id="list8399358180984232856" text:style-name="L1">
        <text:list-item>
          <text:p text:style-name="P2">Les réclamations des clients occasionnels ne sont pas prises en compte.</text:p>
        </text:list-item>
        <text:list-item>
          <text:p text:style-name="P2">Un questionnaire de satisfaction est systématiquement envoyé 1 semaine après la prestation de service.</text:p>
        </text:list-item>
        <text:list-item>
          <text:p text:style-name="P2">Lors d’une réclamation, les coordonnées du client insatisfait sont transmis au siège social.</text:p>
        </text:list-item>
        <text:list-item>
          <text:p text:style-name="P2">Une demande écrite doit être fait pour accéder à un formulaire de réclamation.</text:p>
        </text:list-item>
        <text:list-item>
          <text:p text:style-name="P2">Le chargé d’accueil ne sait pas comment traiter une réclamation, il doit transmettre un éventuel appel à un commercial.</text:p>
        </text:list-item>
        <text:list-item>
          <text:p text:style-name="P2">Il faut donner une caution pour que la réclamation soit prise en compte.</text:p>
        </text:list-item>
        <text:list-item>
          <text:p text:style-name="P2">Pour déposer une réclamation, il suffit de cliquer sur un lien sur le site internet de l’entreprise, ce lien est aussi indiqué sur toutes les factures.</text:p>
        </text:list-item>
        <text:list-item>
          <text:p text:style-name="P2">Aucune personne de l’entreprise n’a pour fonction de traiter les réclamations, tout dépend de la personne qui reçoit cette réclamation.</text:p>
        </text:list-item>
        <text:list-item>
          <text:p text:style-name="P2">Les réclamations déposées sont traitées le lendemain.</text:p>
        </text:list-item>
        <text:list-item>
          <text:p text:style-name="P2">Il faut réclamer par courrier avec accusé de réception.</text:p>
        </text:list-item>
        <text:list-item>
          <text:p text:style-name="P2">La procédure pour réclamer est donnée au verso de la facture et elle fait 1 page complète.</text:p>
        </text:list-item>
        <text:list-item>
          <text:p text:style-name="P2">Les consignes dans l’entreprise sont de tout faire pour que la réclamation n’aboutisse pas pour éviter le coût du remboursement.</text:p>
        </text:list-item>
        <text:list-item>
          <text:p text:style-name="P2">Pour que la réclamation soit prise en compte, le client doit valider une inscription à la newsletter de l’entreprise.</text:p>
        </text:list-item>
        <text:list-item>
          <text:p text:style-name="P2">Le client est régulièrement informé de l’avancée de son dossier de réclamation.</text:p>
        </text:list-item>
        <text:list-item>
          <text:p text:style-name="P2">Il arrive souvent que les clients doivent relancer l’entreprise pour que la procédure de réclamation avance.</text:p>
        </text:list-item>
        <text:list-item>
          <text:p text:style-name="P2">Toutes les réclamations sont traitées par M. Emre l’assistant commercia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07:55:41.069163147</meta:creation-date>
    <meta:editing-duration>PT26M11S</meta:editing-duration>
    <meta:editing-cycles>2</meta:editing-cycles>
    <meta:generator>LibreOffice/5.1.6.2$Linux_X86_64 LibreOffice_project/10m0$Build-2</meta:generator>
    <dc:title>Defaut</dc:title>
    <dc:date>2020-03-11T08:21:52.304519653</dc:date>
    <meta:document-statistic meta:table-count="0" meta:image-count="0" meta:object-count="0" meta:page-count="1" meta:paragraph-count="18" meta:word-count="274" meta:character-count="1672" meta:non-whitespace-character-count="1432"/>
    <meta:template xlink:type="simple" xlink:actuate="onRequest" xlink:title="Defaut" xlink:href="../../.config/libreoffice/4/user/template/Defaut.ott" meta:date="2020-03-11T07:55:40.845577002"/>
  </office:meta>
</office:document-meta>
</file>